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BALANDŽIO 14 D. NUTARIMO NR. 426 „DĖL KOMISIJOS VALSTYBĖS INSTITUCIJŲ, PAGAL SAVO KOMPETENCIJĄ SPRENDŽIANČIŲ SU RELIGINIŲ, EZOTERINIŲ</text:span><text:span text:style-name="T17"><text:s/>AR DVASINIŲ GRUPIŲ VEIKLA SUSIJUSIUS KLAUSIMUS, VEIKLAI KOORDINUOTI SUDARYMO“ PAKEITIMO</text:span></text:p>
      <text:p text:style-name="Normal"/>
      <text:p text:style-name="P18">2010 m. kovo 10 d. Nr. 24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0 m. balandžio 14 d. nutarimą Nr. 426 „Dėl<text:s/>komisijos valstybės institucijų, pagal savo kompetenciją sprendžiančių su religinių, ezoterinių ar dvasinių grupių veikla susijusius klausimus, veiklai koordinuoti sudarymo“ (Žin., 2000, Nr.<text:s/><text:a xlink:href="https://www.e-tar.lt/portal/lt/legalAct/TAR.1065831FFF3A" office:target-frame-name="_blank" xlink:show="new"><text:span text:style-name="T25">32-906</text:span></text:a>; 2009, Nr.<text:s/><text:a xlink:href="https://www.e-tar.lt/portal/lt/legalAct/TAR.4A99B53E49E7" office:target-frame-name="_blank" xlink:show="new"><text:span text:style-name="T26">50-1999</text:span></text:a>) <text:s/>ir išdėstyti 4.2.3 punktą taip:<text:s/></text:p>
      <text:p text:style-name="P27">„4.2.3. kiekvienais metais iki vasario 15 d. teikia informaciją apie savo veiklą Lietuvos Respublikos Seimo Žmogaus teisių komitetui ir Lietuvos Respublikos Vyriausybei;“.</text:p>
      <text:p text:style-name="P28"/>
      <text:p text:style-name="P29"/>
      <text:p text:style-name="P30">MINISTRAS PIRMININKAS<text:tab/>ANDRIUS KUBILIUS</text:p>
      <text:p text:style-name="Normal"/>
      <text:p text:style-name="P31">TEISINGUMO MINISTRAS<text:tab/>REMIGIJUS ŠIMAŠ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3:52:00Z</meta:creation-date>
    <dc:date>2015-07-01T23:52:00Z</dc:date>
    <meta:print-date>2010-03-16T09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63" meta:row-count="49" meta:non-whitespace-character-count="1030"/>
  </office:meta>
</office:document-meta>
</file>