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font-weight="bold" style:font-weight-asian="bold" style:font-weight-complex="bold"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style:font-weight-complex="bold" fo:text-transform="uppercase"/>
    </style:style>
    <style:style style:name="P21" style:parent-style-name="Normal" style:family="paragraph">
      <style:paragraph-properties fo:keep-together="always" fo:widows="0" fo:orphans="0" fo:text-align="center"/>
      <style:text-properties style:font-weight-complex="bold" fo:text-transform="uppercase"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ext-properties fo:hyphenate="false"/>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34in"/>
    </style:style>
    <style:style style:name="T73" style:parent-style-name="DefaultParagraphFont" style:family="text">
      <style:text-properties fo:letter-spacing="-0.0034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office:automatic-styles>
  <office:body>
    <office:text text:use-soft-page-breaks="true">
      <text:p text:style-name="P1"><text:span text:style-name="T7"/>LIETUVOS RESPUBLIKOS ŽEMĖS ŪKIO MINISTRO</text:p>
      <text:p text:style-name="P8">Į S A K Y M A S</text:p>
      <text:p text:style-name="P9"/>
      <text:p text:style-name="P10">DĖL ŽEMĖS ŪKIO MINISTRO 2002 M. LIEPOS 5 D. ĮSAKYMO NR. 257 „DĖL VALSTYBINĖS AUGALŲ VEISLIŲ VERTINIMO KOMISIJOS NUOSTATŲ PATVIRTINIMO“ PAKEITIMO</text:p>
      <text:p text:style-name="P11"/>
      <text:p text:style-name="P12">2010 m. birželio 30 d. Nr. 3D-617</text:p>
      <text:p text:style-name="P13">Vilnius</text:p>
      <text:p text:style-name="P14"/>
      <text:p text:style-name="P15">1. P a k e i č i u Lietuvos Respublikos žemės ūkio ministro 2002 m. liepos 5 d. įsakymą Nr. 257 „Dėl Valstybinės augalų veislių vertinimo komisijos nuostatų patvirtinimo“ (Žin., 2002, Nr. <text:s/><text:a xlink:href="https://www.e-tar.lt/portal/lt/legalAct/TAR.0AA8D1337004" office:target-frame-name="_blank" xlink:show="new"><text:span text:style-name="T16">70-2946</text:span></text:a>) ir išdėstau jį nauja redakcija:</text:p>
      <text:p text:style-name="P17"/>
      <text:p text:style-name="P18"><text:span text:style-name="T19">„</text:span><text:span text:style-name="T20">LIETUVOS RESPUBLIKOS ŽEMĖS ŪKIO MINISTRAS</text:span></text:p>
      <text:p text:style-name="P21">ĮSAKYMAS</text:p>
      <text:p text:style-name="P22"/>
      <text:p text:style-name="P23">DĖL AUGALŲ VEISLIŲ VERTINIMO KOMISIJOS NUOSTATŲ PATVIRTINIMO</text:p>
      <text:p text:style-name="P24"/>
      <text:p text:style-name="P25">Vadovaudamasis Lietuvos Respublikos augalų sėklininkystės įstatymo (Žin., 2001, Nr.<text:s/><text:a xlink:href="https://www.e-tar.lt/portal/lt/legalAct/TAR.A09C2B9A60F3" office:target-frame-name="_blank" xlink:show="new"><text:span text:style-name="T26">102-3623</text:span></text:a>; 2010, Nr. 13-619) 3 straipsnio 3 dalies 4 punktu ir 4 straipsniu:</text:p>
      <text:p text:style-name="P27">t v i r t i n u Augalų veislių vertinimo komisijos nuostatus (pridedama).“</text:p>
      <text:p text:style-name="P28">2. N u s t a t a u, kad šis įsakymas įsigalioja 2010 m. liepos 1 d.</text:p>
      <text:p text:style-name="P29"/>
      <text:p text:style-name="P30"/>
      <text:p text:style-name="P31"/>
      <text:p text:style-name="P32">Žemės ūkio ministras<text:tab/>Kazys Starkevičius</text:p>
      <text:p text:style-name="P33"/>
      <text:soft-page-break/>
      <text:p text:style-name="P34">PATVIRTINTA</text:p>
      <text:p text:style-name="P40">Lietuvos Respublikos žemės ūkio ministro</text:p>
      <text:p text:style-name="P41">2002 m. liepos 5 d. įsakymu Nr. 257</text:p>
      <text:p text:style-name="P42">(Lietuvos Respublikos žemės ūkio ministro</text:p>
      <text:p text:style-name="P43">2010 m. birželio 30 d. įsakymo Nr. 3D-617 redakcija)</text:p>
      <text:p text:style-name="P44"/>
      <text:p text:style-name="P45"><text:span text:style-name="T46">AUGALŲ VEISLIŲ VERTINIMO KOMISIJOS NUOSTATAI</text:span></text:p>
      <text:p text:style-name="P47"/>
      <text:p text:style-name="P48"><text:span text:style-name="T49">I</text:span><text:span text:style-name="T50">.<text:s/></text:span><text:span text:style-name="T51">BENDROSIOS NUOSTATOS</text:span></text:p>
      <text:p text:style-name="P52"/>
      <text:p text:style-name="P53">1. Šie nuostatai reglamentuoja Augalų veislių vertinimo komisijos (toliau – Komisija) paskirtį, funkcijas, teises, pareigas ir darbo organizavimą.</text:p>
      <text:p text:style-name="P54">2. Komisija savo veikloje vadovaujasi Lietuvos Respublikos įstatymais, Lietuvos Respublikos Vyriausybės nutarimais, žemės ūkio ministro įsakymais, kitais teisės aktais bei šiais nuostatais.</text:p>
      <text:p text:style-name="P55"/>
      <text:p text:style-name="P56"><text:span text:style-name="T57">II</text:span><text:span text:style-name="T58">.<text:s/></text:span><text:span text:style-name="T59">KOMISIJOS PASKIRTIS, FUNKCIJOS IR TEISĖS</text:span></text:p>
      <text:p text:style-name="P60"/>
      <text:p text:style-name="P61">3. Komisijos paskirtis – nagrinėti ir vertinti Valstybinės augalininkystės tarnybos prie Žemės ūkio ministerijos (toliau – Tarnyba) augalų veislių ūkinio vertingumo ir jų tinkamumo mūsų šalies sąlygoms tyrimų, atliktų Augalų veislių tyrimo stotyse, rezultatus bei teikti pasiūlymus dėl naujų augalų veislių, pripažintų geros ūkinės vertės ir tinkamų auginti Lietuvos klimato sąlygomis, ar saugotinų augalų veislių įrašymo į Nacionalinį<text:span text:style-name="T62"><text:s/></text:span>augalų veislių sąrašą<text:span text:style-name="T63"><text:s/></text:span>(toliau – Augalų veislių sąrašas) ar įrašytų išbraukimo iš jo, taip pat atmesti pateiktas paraiškas įrašyti naujas ar saugotinas augalų veisles į Nacionalinį augalų veislių sąrašą (toliau – paraiška) dėl augalų veislių neatitikties teisės aktų nustatytiems reikalavimams.<text:s/></text:p>
      <text:p text:style-name="P64">4. Komisija vykdo šias funkcijas:</text:p>
      <text:p text:style-name="P65">4.1. nagrinėja ir vertina Tarnybos pateiktus<text:span text:style-name="T66"><text:s/></text:span>augalų veislių ūkinio vertingumo ir jų tinkamumo Lietuvos klimato sąlygoms tyrimų rezultatus per visą tam tikros augalo veislės tyrimo laikotarpį;</text:p>
      <text:p text:style-name="P67">4.2. teikia pasiūlymus Tarnybai dėl naujų augalų veislių, kurioms atlikti augalo veislės išskirtinumo, vienodumo ir stabilumo tyrimai ir gauti teigiami jų rezultatai,<text:span text:style-name="T68"><text:s/></text:span>veislės pripažintos geros ūkinės vertės ir tinkamomis auginti Lietuvos klimato sąlygomis, joms pasiūlyti tinkami pavadinimai, taip pat saugotinų augalų veislių, atitinkančių teisės aktų nustatytus reikalavimus,<text:span text:style-name="T69"><text:s/></text:span>įrašymo į Augalų veislių sąrašą;</text:p>
      <text:p text:style-name="P70">4.3. teikia pasiūlymus Tarnybai dėl į Augalų veislių sąrašą įrašytų augalų veislių išbraukimo iš jo;</text:p>
      <text:p text:style-name="P71"><text:span text:style-name="T72">4.4</text:span><text:span text:style-name="T73">. teikia pasiūlymus Tarnybai dėl pateiktų paraiškų atmetimo, kai augalų veislės neatitinka teisės aktų nustatytų reikalavimų;<text:s/></text:span></text:p>
      <text:p text:style-name="P74">4.5. svarsto ir teikia Tarnybai<text:span text:style-name="T75"><text:s/></text:span>rekomendacijas dėl augalų veislių ūkinio vertingumo ir jų tinkamumo Lietuvos klimato sąlygoms tyrimo metodikų patikslinimo, tiriamų augalų veislių ir kitais klausimais.</text:p>
      <text:p text:style-name="P76">5. Komisija turi teisę:</text:p>
      <text:p text:style-name="P77">5.1. reikalauti iš Tarnybos<text:span text:style-name="T78"><text:s/></text:span>papildomos informacijos apie siūlomas įrašyti į Augalų veislių sąrašą naujas ar saugotinas augalų<text:span text:style-name="T79"><text:s/></text:span>veisles, apie siūlomas išbraukti iš šio sąrašo veisles, taip pat apie augalų veisles, kurių paraiškas siūloma atmesti;</text:p>
      <text:p text:style-name="P80">5.2. inicijuoti pakartotinį tam tikrų augalų veislių ūkinio vertingumo tyrimų atlikimą;</text:p>
      <text:p text:style-name="P81">5.3. informuoti augalų veislių selekcininkus ar jų įgaliotus atstovus apie Komisijos pasiūlymus dėl tam tikrų augalų veislių įrašymo į Augalų veislių sąrašą, taip pat paprašyti iš jų papildomos informacijos apie vertinamas veisles.</text:p>
      <text:p text:style-name="P82"/>
      <text:p text:style-name="P83"><text:span text:style-name="T84">III</text:span><text:span text:style-name="T85">.<text:s/></text:span><text:span text:style-name="T86">KOMISIJOS SUDARYMAS IR DARBO ORGANIZAVIMAS</text:span></text:p>
      <text:p text:style-name="P87"/>
      <text:p text:style-name="P88">6. Komisijos <text:s/>sudėtis tvirtinama žemės ūkio ministro įsakymu. Komisijos nariai gali būti Lietuvos Respublikos žemės ūkio ministerijos, Tarnybos ir Augalų veislių tyrimo stočių darbuotojai. Į Komisijos sudėtį gali būti įtraukti ir kitų institucijų ar organizacijų atstovai.</text:p>
      <text:p text:style-name="P89">7. Komisija <text:s/>renkasi į posėdžius pagal atskiras augalų genčių ir rūšių grupes.</text:p>
      <text:p text:style-name="P90">8. <text:s/>Komisijos darbui vadovauja pirmininkas, o kai jo nėra – pirmininko pavaduotojas.</text:p>
      <text:p text:style-name="P91">9. Komisijos pirmininkas:</text:p>
      <text:p text:style-name="P92">9.1. organizuoja Komisijos darbą ir atsako už jos veiklą;</text:p>
      <text:p text:style-name="P93">9.2. šaukia Komisijos posėdžius, tvirtina posėdžių darbotvarkes, pirmininkauja posėdžiams;</text:p>
      <text:p text:style-name="P94">9.3. paskirsto pavedimus Komisijos nariams.</text:p>
      <text:p text:style-name="P95">10. Komisijos sekretorius:</text:p>
      <text:p text:style-name="P96"><text:span text:style-name="T97">10.1</text:span><text:span text:style-name="T98">. organizuoja Komisijos posėdžius, kartu su Komisijos pirmininku ar jo pavaduotoju parengia posėdžių darbotvarkę;</text:span></text:p>
      <text:p text:style-name="P99">10.2. įteikia Komisijos nariams Tarnybos parengtą svarstyti posėdžio medžiagą ir darbotvarkę ne vėliau kaip prieš 3 darbo dienas iki posėdžio;</text:p>
      <text:p text:style-name="P100">10.3. surašo Komisijos posėdžių protokolus ir tvarko visą kitą Komisijos dokumentaciją bei vykdo kitus Komisijos pirmininko nurodymus.</text:p>
      <text:p text:style-name="P101">11. Komisijos sprendimai yra teisėti, jeigu posėdyje dalyvauja ne mažiau kaip 2/3 Komisijos narių.</text:p>
      <text:p text:style-name="P102">12. Komisijos sprendimai priimami atviru balsavimu dalyvaujančių narių balsų dauguma. Kai Komisijos narių balsai pasiskirsto po lygiai, lemia posėdžio pirmininko balsas.</text:p>
      <text:p text:style-name="P103">13. Komisijos sprendimai įforminami protokolais, kuriuos pasirašo Komisijos pirmininkas ir sekretorius.</text:p>
      <text:p text:style-name="P104"/>
      <text:p text:style-name="P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6T14:35:00Z</meta:creation-date>
    <dc:date>2022-12-06T14:35:00Z</dc:date>
    <meta:template xlink:href="Normal.dotm" xlink:type="simple"/>
    <meta:editing-cycles>2</meta:editing-cycles>
    <meta:editing-duration>PT0S</meta:editing-duration>
    <meta:document-statistic meta:page-count="6" meta:paragraph-count="78" meta:word-count="731" meta:character-count="5737" meta:row-count="211" meta:non-whitespace-character-count="5084"/>
  </office:meta>
</office:document-meta>
</file>