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tab-stops>
          <style:tab-stop style:type="left" style:position="0.7875in"/>
        </style:tab-stops>
      </style:paragraph-properties>
    </style:style>
    <style:style style:name="P17" style:parent-style-name="Normal" style:family="paragraph">
      <style:paragraph-properties fo:text-align="justify" fo:text-indent="0.3937in">
        <style:tab-stops>
          <style:tab-stop style:type="left" style:position="0.7875in"/>
        </style:tab-stops>
      </style:paragraph-properties>
    </style:style>
    <style:style style:name="P18" style:parent-style-name="Normal" style:family="paragraph">
      <style:paragraph-properties fo:text-align="justify" fo:text-indent="0.3937in">
        <style:tab-stops>
          <style:tab-stop style:type="left" style:position="0.7875in"/>
        </style:tab-stops>
      </style:paragraph-properties>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P37"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4"/><text:span text:style-name="T5">Lietuvos Respublikos VyriausybėS</text:span></text:p>
      <text:p text:style-name="P6">n u t a r i m as</text:p>
      <text:p text:style-name="P7"/>
      <text:p text:style-name="P8"><text:span text:style-name="T9">DĖL<text:s/></text:span><text:span text:style-name="T10">LIETUVOS RESPUBLIKOS VYRIAUSYBĖS 2006 M. BIRŽELIO 14 D. NUTARIMO NR. 583 „DĖL MOKĖJIMO UŽ SOCIALINES PASLAUGAS TVARKOS APRAŠO PATVIRTINIMO“ PAKEITIMO</text:span></text:p>
      <text:p text:style-name="P11"/>
      <text:p text:style-name="P12">2010 m. liepos 14 d. Nr. 1020</text:p>
      <text:p text:style-name="P13">Vilnius</text:p>
      <text:p text:style-name="P14"/>
      <text:p text:style-name="P15">Lietuvos Respublikos Vyriausybė nutaria:</text:p>
      <text:p text:style-name="P16">Pakeisti Lietuvos Respublikos Vyriausybės 2006 m. birželio 14 d. nutarimą Nr. 583 „Dėl Mokėjimo už socialines paslaugas tvarkos aprašo patvirtinimo“ (Žin., 2006, Nr. 68-2510):</text:p>
      <text:p text:style-name="P17">1. Įrašyti 2.2 punkte vietoj žodžių „socialines paslaugas“ žodžius „socialinę globą“.</text:p>
      <text:p text:style-name="P18">2. Nurodytu nutarimu patvirtintame Mokėjimo už socialines paslaugas tvarkos apraše:<text:s/></text:p>
      <text:p text:style-name="P19">2.1. Įrašyti 13 punkte vietoj žodžio „trigubą“ žodį „dvigubą“.<text:s/></text:p>
      <text:p text:style-name="P20">2.2. Įrašyti 14 punkte vietoj žodžio „trigubą“ žodį „dvigubą“.</text:p>
      <text:p text:style-name="P21">2.3. Išdėstyti 17 punktą taip:<text:s/></text:p>
      <text:p text:style-name="P22">„17. Mokėjimo už socialinę priežiūrą dydis asmeniui neturi viršyti 20 procentų asmens pajamų.</text:p>
      <text:p text:style-name="P23"><text:span text:style-name="T24">Asmens, kurio pajamos (vidutinės šeimos pajamos, tenkančios vienam šeimos nariui) yra didesnės už valstybės remiamų pajamų dvigubą dydį, bet mažesnės už valstybės remiamų pajamų trigubą dydį, mokėjimo už socialinę priežiūrą dydį savivaldybėms rekomenduojama nustatyti ne daugiau kaip iki 5 procentų asmens pajamų.“</text:span></text:p>
      <text:p text:style-name="P25">2.4. Išdėstyti 18 punktą taip:<text:s/></text:p>
      <text:p text:style-name="P26"><text:span text:style-name="T27">„</text:span><text:span text:style-name="T28">18</text:span><text:span text:style-name="T29">. Tais atvejais, kai socialinė priežiūra teikiama šeimai, mokėjimo dydis neturi viršyti 20 procentų šeimos pajamų.</text:span></text:p>
      <text:p text:style-name="P30">Šeimos<text:span text:style-name="T31">, kurios pajamos (vidutinės šeimos pajamos, tenkančios vienam šeimos nariui) yra didesnės už valstybės remiamų pajamų dvigubą dydį, bet mažesnės už valstybės remiamų pajamų trigubą dydį, mokėjimo už socialinę priežiūrą dydį savivaldybėms rekomenduojama nustatyti ne daugiau kaip iki 5 procentų šeimos pajamų.“<text:s/></text:span></text:p>
      <text:p text:style-name="P32">2.5. Įrašyti 20 punkte vietoj žodžio „trigubą“ žodį „dvigubą“.<text:s/></text:p>
      <text:p text:style-name="P33"><text:span text:style-name="T34">2.6</text:span><text:span text:style-name="T35">.<text:s/></text:span>Įrašyti 21 punkte vietoj žodžio „trigubą“ žodį „dvigubą“.</text:p>
      <text:p text:style-name="P36">2.7. Išdėstyti IV skyrių taip:<text:s/></text:p>
      <text:p text:style-name="P37"/>
      <text:p text:style-name="P38">„<text:span text:style-name="T39">IV</text:span><text:span text:style-name="T40">.<text:s/></text:span><text:span text:style-name="T41">PAGALBOS PINIGŲ MOKĖJIMAS</text:span></text:p>
      <text:p text:style-name="P42"/>
      <text:p text:style-name="P43">23. Atskirais savivaldybės institucijos nustatytais atvejais, kai vaikus prižiūri ar globoja (jais rūpinasi) vaikus globojanti šeima arba bendrąsias socialines paslaugas ir socialinę priežiūrą asmeniui (šeimai) veiksmingiau organizuoti pinigais, vaikus globojančiai šeimai arba asmeniui (šeimai) gali būti mokama piniginė išmoka – pagalbos pinigai.<text:s/></text:p>
      <text:p text:style-name="P44">24. Socialinės paslaugos gali būti keičiamos į pagalbos pinigus, kuriais asmuo (šeima) susimoka už pagalbą, savo pobūdžiu analogišką bendrosioms socialinėms paslaugoms ar socialinei priežiūrai, tik asmens (šeimos) sutikimu.</text:p>
      <text:p text:style-name="P45">2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text:p>
      <text:p text:style-name="P46">26. Pagalbos pinigų suma asmeniui (šeimai) negali būti didesnė už bendrųjų socialinių paslaugų, socialinės priežiūros paslaugų, kurioms asmeniui (šeimai) nustatytas poreikis, kainą.<text:s/></text:p>
      <text:p text:style-name="P47">27. Vaikus globojančiai šeimai už vaikų priežiūrą ar globą (rūpybą) skiriamų pagalbos pinigų suma savivaldybės institucijos nustatyta tvarka diferencijuojama atsižvelgiant į vaikus globojančioje šeimoje globojamų (rūpinamų) ar prižiūrimų vaikų skaičių. Rekomenduojama pagalbos pinigų suma vaikus globojančiai šeimai – nuo 1 iki 4 bazinės socialinės išmokos (BSI) dydžio per mėnesį.<text:s/></text:p>
      <text:p text:style-name="P48">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p>
      <text:p text:style-name="P49">2.8. Išdėstyti 70 punktą taip:</text:p>
      <text:p text:style-name="P50">„70. Nustatant asmens finansines galimybes mokėti už socialines paslaugas, įskaitomos šios asmens gaunamos pajamos:</text:p>
      <text:p text:style-name="P51">70.1. su darbo ar tarnybos santykiais susijusios pajamos, įskaitant išeitines išmokas ir kompensacijas;</text:p>
      <text:p text:style-name="P52">70.2. individualios įmonės savininko ar tikrosios ūkinės bendrijos ir komanditinės ūkinės bendrijos tikrojo nario pajamos, gautos iš šios įmonės ar bendrijos apmokestinto pelno;</text:p>
      <text:p text:style-name="P53">70.3. individualios veiklos pajamos;</text:p>
      <text:p text:style-name="P54">70.4. autorinis atlyginimas;</text:p>
      <text:p text:style-name="P55">70.5. išmokos žemės ūkio veiklai ar pajamos iš žemės ūkio veiklos, išskyrus pajamas iš žemės ūkio naudmenų, kurių bendras plotas neviršija 1 hektaro;</text:p>
      <text:p text:style-name="P56">70.6.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 75-3472) ir Lietuvos Respublikos papildomo savanoriško pensijų kaupimo įstatymą (Žin., 1999, Nr. 55-1765; 2003, Nr. 75-3473); užsienio valstybių pensijos);</text:p>
      <text:p text:style-name="P57">70.7. valstybinės šalpos išmokos, mokamos pagal Lietuvos Respublikos valstybinių šalpos išmokų įstatymą<text:s/><text:span text:style-name="T58">(Žin., 1994, Nr. 96-1873; 2005, Nr. 71-2556);</text:span></text:p>
      <text:p text:style-name="P59">70.8. ligos, profesinės reabilitacijos, motinystės, tėvystės, motinystės (tėvystės) socialinio draudimo pašalpos, statutiniams valstybės tarnautojams mokamos išmokos ligos, motinystės, tėvystės ir motinystės (tėvystės) atveju;</text:p>
      <text:p text:style-name="P60">70.9. nedarbo socialinio draudimo išmokos, mokamos pagal Lietuvos Respublikos nedarbo socialinio draudimo įstatymą (Žin., 2004, Nr. 4-26);</text:p>
      <text:p text:style-name="P61">70.10. palūkanos;</text:p>
      <text:p text:style-name="P62">70.11. dividendai;</text:p>
      <text:p text:style-name="P63">70.12. vaiko išlaikymo periodinės išmokos, mokamos pagal Lietuvos Respublikos civilinį kodeksą (Žin., 2000, Nr. 74-2262);</text:p>
      <text:p text:style-name="P64">70.13. vaiko išlaikymo lėšos, mokamos pagal Lietuvos Respublikos vaikų išlaikymo fondo įstatymą (Žin., 2006, Nr. 144-5464);</text:p>
      <text:p text:style-name="P65">70.14. turto nuomos pajamos;</text:p>
      <text:p text:style-name="P66">70.15. netekto darbingumo periodinės kompensacijos, mokamos pagal Lietuvos Respublikos nelaimingų atsitikimų darbe ir profesinių ligų socialinio draudimo įstatymą (Žin., 1999, Nr. 110-3207; 2003, Nr. 114-5114) arba Lietuvos Respublikos žalos atlyginimo dėl nelaimingų atsitikimų darbe ar susirgimo profesine liga laikinąjį įstatymą (Žin., 1997, Nr. 67-1656);</text:p>
      <text:p text:style-name="P67">70.16. žalos atlyginimo periodinės išmokos, mokamos pagal Lietuvos Respublikos civilinį kodeksą;</text:p>
      <text:p text:style-name="P68">70.17. stipendija, išskyrus socialinę stipendiją;</text:p>
      <text:p text:style-name="P69">70.18. transporto išlaidų kompensacija (tais atvejais, kai teikiamos transporto organizavimo paslaugos ar institucinė socialinė globa);</text:p>
      <text:p text:style-name="P70">70.19. išmoka vaikui, mokama pagal Lietuvos Respublikos išmokų vaikams įstatymą (Žin., 1994, Nr. 89-1706; 2004, Nr. 88-3208).“</text:p>
      <text:p text:style-name="P71">2.9. Įrašyti 72 punkte vietoj skaičių „70.9–70.15“ skaičius ir žodį „70.9–70.12 ir 70.14–70.17“.<text:s/></text:p>
      <text:p text:style-name="P72">2.10. Įrašyti 74 punkte vietoj skaičių ir žodžio „70.6 ir 70.8“ skaičius ir žodį „70.6, 70.8, 70.13. ir 70.18“.<text:s/></text:p>
      <text:p text:style-name="P73">2.11. Įrašyti 75 punkte vietoj žodžio „punkte“ žodžius ir skaičių „ir 70.19 punktuose“.</text:p>
      <text:p text:style-name="P74">2.12. Įrašyti 76 punkte vietoj skaičiaus „70.15“ skaičių „70.19“.</text:p>
      <text:p text:style-name="P75">2.13. Išdėstyti 80 punktą taip:</text:p>
      <text:p text:style-name="P76">„80. Apskaičiuotas darbo užmokestis, užmokestis už prastovas ne dėl darbuotojo kaltės ir užmokestis už kasmetines atostogas, pensijos, pensijų išmokos<text:span text:style-name="T77"><text:s/></text:span>ir vietoj pensijų mokamos kompensacijos, rentos, valstybinės šalpos išmokos, ligos, profesinės reabilitacijos, motinystės, tėvystės ir motinystės (tėvystės) socialinio draudimo pašalpos, nedarbo socialinio draudimo išmokos, stipendijos,<text:span text:style-name="T78"><text:s/></text:span>kitos kas mėnesį gaunamos pajamos įskaitomos į pajamas tų mėnesių, už kuriuos jos paskirtos.“<text:span text:style-name="T79"><text:s/></text:span></text:p>
      <text:p text:style-name="P80">2.14. Įrašyti 82 punkte po žodžių „pajamos iš žemės ūkio veiklos“ žodžius „ir išmokos žemės ūkio veiklai“.</text:p>
      <text:p text:style-name="P81"/>
      <text:p text:style-name="P82"/>
      <text:p text:style-name="P83"/>
      <text:p text:style-name="P84">MINISTRAS PIRMININKAS<text:tab/>ANDRIUS KUBILIUS</text:p>
      <text:p text:style-name="P85"/>
      <text:p text:style-name="P86"/>
      <text:p text:style-name="P87"/>
      <text:p text:style-name="P88">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6T06:30:00Z</meta:creation-date>
    <dc:date>2014-09-26T06:30:00Z</dc:date>
    <meta:print-date>2010-07-16T10:53:00Z</meta:print-date>
    <meta:template xlink:href="Normal" xlink:type="simple"/>
    <meta:editing-cycles>2</meta:editing-cycles>
    <meta:editing-duration>PT0S</meta:editing-duration>
    <meta:document-statistic meta:page-count="3" meta:paragraph-count="67" meta:word-count="1033" meta:character-count="8003" meta:row-count="242" meta:non-whitespace-character-count="7037"/>
  </office:meta>
</office:document-meta>
</file>