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indent="0.4916in"/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KOVO 24 D. NUTARIMO NR. 268 „DĖL PREKIŲ EKSPORTO IR IMPORTO REGULIAVIMO LIETUVOS RESPUBLIKOJE TVARKOS“ DALINIO PAKEITIMO</text:p>
      <text:p text:style-name="P12"/>
      <text:p text:style-name="P13">1997 m. gegužės 8 d. Nr. 43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7 m. kovo 24 d. nutarimą Nr. 268 „Dėl prekių eksporto ir importo reguliavimo Lietuvos Respublikoje tvarkos“ (Žin., 1</text:span><text:span text:style-name="T23">997, Nr.<text:s/></text:span><text:a xlink:href="https://www.e-tar.lt/portal/lt/legalAct/TAR.75B1522FE04E" office:target-frame-name="_blank" xlink:show="new"><text:span text:style-name="T24">27-645</text:span></text:a><text:span text:style-name="T25">):</text:span></text:p>
      <text:p text:style-name="P26"><text:span text:style-name="T27">1.1</text:span><text:span text:style-name="T28">. išdėstyti 2.1 punkte apibrėžtas reeksporto ir reimporto sąvokas taip:</text:span></text:p>
      <text:p text:style-name="P29"><text:span text:style-name="T30">„reeksportas – prekių, anksčiau importuotų į muitų teritoriją, eksportas iš šios t</text:span><text:span text:style-name="T31">eritorijos;</text:span></text:p>
      <text:p text:style-name="P32"><text:span text:style-name="T33">reimportas – prekių, anksčiau eksportuotų iš muitų teritorijos, importas į šią teritoriją“;</text:span></text:p>
      <text:p text:style-name="P34"><text:span text:style-name="T35">1.2</text:span><text:span text:style-name="T36">. išdėstyti 2.2 punkto antrąją pastraipą taip:</text:span></text:p>
      <text:p text:style-name="P37"><text:span text:style-name="T38">„Šios tvarkos privalo laikytis ir keleiviai Lietuvos Respublikos Vyriausybės patvirtintame M</text:span><text:span text:style-name="T39">uito režime keleiviams, vykstantiems per Lietuvos Respublikos valstybės sieną, nurodytais atvejais, taip pat fiziniai asmenys, neturintys ūkio subjekto statuso“;</text:span></text:p>
      <text:p text:style-name="P40"><text:span text:style-name="T41">1.3</text:span><text:span text:style-name="T42">. išdėstyti 2.10 punktą taip:</text:span></text:p>
      <text:p text:style-name="P43"><text:span text:style-name="T44">„</text:span><text:span text:style-name="T45">2.10</text:span><text:span text:style-name="T46">. maistiniai alkoholiniai tirpalai su kvapniųj</text:span><text:span text:style-name="T47">ų medžiagų priedais (kodai pagal Kombinuotąją prekių nomenklatūrą – 2103.90.30, 3302.10.10) gali būti importuojami tik pagal Žemės ir miškų ūkio ministerijos išduotas licencijas, o nemaistiniai alkoholiniai tirpalai su<text:s/></text:span><text:soft-page-break/><text:span text:style-name="T48">kvapniųjų medžiagų priedais (kodas pa</text:span><text:span text:style-name="T49">gal Kombinuotąją prekių nomenklatūrą – 3302.90.10) – tik pagal Ūkio ministerijos išduotas licencijas“;</text:span></text:p>
      <text:p text:style-name="P50"><text:span text:style-name="T51">1.4</text:span><text:span text:style-name="T52">. papildyti nurodytuoju nutarimu patvirtintą valstybių, kurių kilmės prekėms taikomi konvenciniai importo muitai, sąrašą pastraipomis „Čekijos</text:span><text:span text:style-name="T53"><text:s/>Respublika*** 1993 m. rugsėjo 23 d.“, „Slovakijos Respublika*** 1991 m. rugpjūčio 3 d.“, taip pat trečiąja išnaša „***Iki įsigalios laisvosios prekybos sutartis“;</text:span></text:p>
      <text:p text:style-name="P54"><text:span text:style-name="T55">1.5</text:span><text:span text:style-name="T56">. nurodytuoju nutarimu patvirtintame valstybių, kurių kilmės prekėms taikomi preferen</text:span><text:span text:style-name="T57">ciniai importo muitai, sąraše vietoj pastraipos „Čekijos Respublika 1997 m. balandžio 1 d.“ įrašyti pastraipą „Čekijos Respublika*“, o vietoj pastraipos „Slovakijos Respublika 1997 m. balandžio 1 d.“ – pastraipą „Slovakijos Respublika*“ ir papildyti nurody</text:span><text:span text:style-name="T58">tąjį sąrašą išnaša „*Įsigaliojus laisvosios prekybos sutarčiai“.</text:span></text:p>
      <text:p text:style-name="P59"><text:span text:style-name="T60">2</text:span><text:span text:style-name="T61">. Šis nutarimas taikomas nuo 1997 m. gegužės 15 dienos.</text:span></text:p>
      <text:p text:style-name="P62"/>
      <text:p text:style-name="P63"/>
      <text:p text:style-name="P64">MINISTRAS PIRMININKAS<text:tab/>GEDIMINAS VAGNORIUS</text:p>
      <text:p text:style-name="P65"/>
      <text:p text:style-name="P66">ŪKIO MINISTRAS<text:tab/>VINCAS BABILIUS</text:p>
      <text:p text:style-name="P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07T10:06:00Z</meta:creation-date>
    <dc:date>2023-03-07T10:06:00Z</dc:date>
    <meta:template xlink:href="Normal.dotm" xlink:type="simple"/>
    <meta:editing-cycles>2</meta:editing-cycles>
    <meta:editing-duration>PT0S</meta:editing-duration>
    <meta:document-statistic meta:page-count="2" meta:paragraph-count="62" meta:word-count="337" meta:character-count="2433" meta:row-count="126" meta:non-whitespace-character-count="2158"/>
  </office:meta>
</office:document-meta>
</file>