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POTENCIALIAI PAVOJINGŲ ĮRENGINIŲ, KURIUOS JŲ SAVININKAI GALI PAGAL SUTARTIS PERDUOTI ADMINISTRUOTI JURIDINIAMS ASMENIMS, NUSTATYMO</text:span></text:p>
      <text:p text:style-name="P6"/>
      <text:p text:style-name="P7">2007 m. gruodžio 11 d. Nr. A1-358<text:s/></text:p>
      <text:p text:style-name="P8">Vilnius</text:p>
      <text:p text:style-name="Normal"/>
      <text:p text:style-name="P9">Vadovaudamasi Lietuvos Respublikos potencialiai pavojingų įrenginių priežiūros įstatymo (Žin., 1996, Nr.<text:s/><text:a xlink:href="https://www.e-tar.lt/portal/lt/legalAct/TAR.C40F7F89A7C3" office:target-frame-name="_blank" xlink:show="new"><text:span text:style-name="T10">46-1116</text:span></text:a>; 2000, Nr. 89-2742; 2007, Nr.<text:s/><text:a xlink:href="https://www.e-tar.lt/portal/lt/legalAct/TAR.AEF3A5275B4A" office:target-frame-name="_blank" xlink:show="new"><text:span text:style-name="T11">69-2721</text:span></text:a>) 10 straipsnio 3 dalimi:</text:p>
      <text:p text:style-name="P12">1.<text:s/><text:span text:style-name="T13">Nustata</text:span>u, kad potencialiai pavojingų įrenginių savininkai, pagal sutartis perdavę nuolatinės įrenginių priežiūros vykdymą juridiniams asmenims, turintiems licenciją užsiimti atitinkamų įrenginių nuolatine priežiūra ir tokią priežiūrą atliekantiems bei apsidraudusiems civilinės atsakomybės draudimu, gali jiems perduoti administruoti šiuos potencialiai pavojingus įrenginius – liftus ir jų įrangą,<text:s/>lynų kelius, funikulierius ir jų įrangą, eskalatorius ir jų įrangą, kėlimo įrenginius ir jų įrangą bei pramoginius įrenginius ir jų įrangą.</text:p>
      <text:p text:style-name="P14">2. Šis įsakymas įsigalioja nuo 2008 m. liepos 1 d.</text:p>
      <text:p text:style-name="Normal"/>
      <text:p text:style-name="P15">SOCIALINĖS APSAUGOS IR DARBO MINISTRĖ<text:tab/>VILIJA BLINKEVIČIŪTĖ</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20T16:51:00Z</meta:creation-date>
    <dc:date>2020-05-20T16:51:00Z</dc:date>
    <meta:template xlink:href="Normal.dotm" xlink:type="simple"/>
    <meta:editing-cycles>2</meta:editing-cycles>
    <meta:editing-duration>PT0S</meta:editing-duration>
    <meta:document-statistic meta:page-count="1" meta:paragraph-count="15" meta:word-count="165" meta:character-count="1257" meta:row-count="85" meta:non-whitespace-character-count="1107"/>
  </office:meta>
</office:document-meta>
</file>