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indent="3.543in"/>
    </style:style>
    <style:style style:name="P10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fo:text-indent="3.543in"/>
    </style:style>
    <style:style style:name="T112" style:parent-style-name="DefaultParagraphFont" style:family="text">
      <style:text-properties style:font-name="TimesLT"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indent="3.543in"/>
      <style:text-properties style:font-name="TimesLT" style:font-size-complex="12pt"/>
    </style:style>
    <style:style style:name="P115" style:parent-style-name="Normal" style:family="paragraph">
      <style:paragraph-properties fo:text-indent="3.543in"/>
      <style:text-properties style:font-size-complex="12pt"/>
    </style:style>
    <style:style style:name="P116" style:parent-style-name="Normal" style:family="paragraph">
      <style:paragraph-properties fo:text-indent="3.543in"/>
      <style:text-properties style:font-size-complex="12pt"/>
    </style:style>
    <style:style style:name="P117" style:parent-style-name="Normal" style:family="paragraph">
      <style:paragraph-properties fo:text-indent="3.543in"/>
      <style:text-properties style:font-size-complex="12pt"/>
    </style:style>
    <style:style style:name="P118" style:parent-style-name="Normal" style:family="paragraph">
      <style:paragraph-properties fo:text-indent="3.543in"/>
      <style:text-properties style:font-size-complex="12pt"/>
    </style:style>
    <style:style style:name="P119" style:parent-style-name="Normal" style:family="paragraph">
      <style:paragraph-properties fo:text-indent="3.543in"/>
      <style:text-properties style:font-size-complex="12pt"/>
    </style:style>
    <style:style style:name="P120" style:parent-style-name="Normal" style:family="paragraph">
      <style:paragraph-properties fo:text-indent="3.543in"/>
      <style:text-properties style:font-size-complex="12pt"/>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ableColumn127" style:family="table-column">
      <style:table-column-properties style:column-width="0.3902in"/>
    </style:style>
    <style:style style:name="TableColumn128" style:family="table-column">
      <style:table-column-properties style:column-width="0.8534in"/>
    </style:style>
    <style:style style:name="TableColumn129" style:family="table-column">
      <style:table-column-properties style:column-width="0.7986in"/>
    </style:style>
    <style:style style:name="TableColumn130" style:family="table-column">
      <style:table-column-properties style:column-width="0.9784in"/>
    </style:style>
    <style:style style:name="TableColumn131" style:family="table-column">
      <style:table-column-properties style:column-width="0.9743in"/>
    </style:style>
    <style:style style:name="TableColumn132" style:family="table-column">
      <style:table-column-properties style:column-width="0.8937in"/>
    </style:style>
    <style:style style:name="TableColumn133" style:family="table-column">
      <style:table-column-properties style:column-width="0.9743in"/>
    </style:style>
    <style:style style:name="TableColumn134" style:family="table-column">
      <style:table-column-properties style:column-width="0.8937in"/>
    </style:style>
    <style:style style:name="TableColumn135" style:family="table-column">
      <style:table-column-properties style:column-width="0.9743in"/>
    </style:style>
    <style:style style:name="TableColumn136" style:family="table-column">
      <style:table-column-properties style:column-width="0.8937in"/>
    </style:style>
    <style:style style:name="TableColumn137" style:family="table-column">
      <style:table-column-properties style:column-width="1.077in"/>
    </style:style>
    <style:style style:name="TableColumn138" style:family="table-column">
      <style:table-column-properties style:column-width="0.5666in"/>
    </style:style>
    <style:style style:name="Table126" style:family="table">
      <style:table-properties style:width="10.2687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Row165" style:family="table-row">
      <style:table-row-properties style:min-row-height="0.0486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P400" style:parent-style-name="Normal" style:family="paragraph">
      <style:paragraph-properties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P403" style:parent-style-name="Normal" style:master-page-name="MPF2" style:family="paragraph">
      <style:paragraph-properties fo:break-before="page"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0.4923in"/>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style:tab-stops>
          <style:tab-stop style:type="right" style:leader-style="solid" style:leader-text="_" style:position="6.6937in"/>
        </style:tab-stops>
      </style:paragraph-properties>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indent="0.4923in"/>
    </style:style>
    <style:style style:name="P423" style:parent-style-name="Normal" style:family="paragraph">
      <style:paragraph-properties>
        <style:tab-stops>
          <style:tab-stop style:type="left" style:position="4.0256in"/>
        </style:tab-stops>
      </style:paragraph-properties>
    </style:style>
    <style:style style:name="P424" style:parent-style-name="Normal" style:family="paragraph">
      <style:paragraph-properties fo:text-indent="0.4923in">
        <style:tab-stops>
          <style:tab-stop style:type="center" style:position="4.675in"/>
          <style:tab-stop style:type="center" style:position="6.1034in"/>
        </style:tab-stops>
      </style:paragraph-properties>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indent="0.4923in"/>
    </style:style>
    <style:style style:name="P429" style:parent-style-name="Normal" style:family="paragraph">
      <style:paragraph-properties fo:text-indent="0.4923in">
        <style:tab-stops>
          <style:tab-stop style:type="right" style:leader-style="solid" style:leader-text="_" style:position="6.693in"/>
        </style:tab-stops>
      </style:paragraph-properties>
    </style:style>
    <style:style style:name="P430" style:parent-style-name="Normal" style:family="paragraph">
      <style:paragraph-properties>
        <style:tab-stops>
          <style:tab-stop style:type="center" style:position="3.3763in"/>
        </style:tab-stops>
      </style:paragraph-properties>
      <style:text-properties fo:font-size="10pt" style:font-size-asian="10pt"/>
    </style:style>
    <style:style style:name="P431" style:parent-style-name="Normal" style:family="paragraph">
      <style:paragraph-properties>
        <style:tab-stops>
          <style:tab-stop style:type="right" style:leader-style="solid" style:leader-text="_" style:position="6.693in"/>
        </style:tab-stops>
      </style:paragraph-properties>
    </style:style>
    <style:style style:name="P432" style:parent-style-name="Normal" style:family="paragraph">
      <style:paragraph-properties>
        <style:tab-stops>
          <style:tab-stop style:type="right" style:leader-style="solid" style:leader-text="_" style:position="6.693in"/>
        </style:tab-stops>
      </style:paragraph-properties>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TableColumn438" style:family="table-column">
      <style:table-column-properties style:column-width="1.6187in"/>
    </style:style>
    <style:style style:name="TableColumn439" style:family="table-column">
      <style:table-column-properties style:column-width="1.5701in"/>
    </style:style>
    <style:style style:name="TableColumn440" style:family="table-column">
      <style:table-column-properties style:column-width="1.6548in"/>
    </style:style>
    <style:style style:name="TableColumn441" style:family="table-column">
      <style:table-column-properties style:column-width="1.8486in"/>
    </style:style>
    <style:style style:name="Table437" style:family="table">
      <style:table-properties style:width="6.6923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min-row-height="0.286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paragraph-properties>
        <style:tab-stops>
          <style:tab-stop style:type="left" style:position="3.1166in"/>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560" style:parent-style-name="Normal" style:family="paragraph">
      <style:paragraph-properties>
        <style:tab-stops>
          <style:tab-stop style:type="center" style:position="3.8958in"/>
          <style:tab-stop style:type="center" style:position="5.8437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center"/>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VALSTYBINĖS MOKESČIŲ INSPEKCIJOS PRIE LIETUVOS RESPUBLIKOS FINANSŲ MINISTERIJOS VIRŠININKO 2002 M. VASARIO 5 D. ĮSAKYMO NR. 32 „DĖL AZARTINIŲ LOŠIMŲ MOKESČIO SUMOKĖJIMĄ PATVIRTINANČIŲ SPECIALIŲ ŽENKLŲ IŠDAVIMO AKCINĖMS IR UŽDAROSIOMS AKCINĖMS BENDROVĖMS TAISYKLIŲ IR PRAŠYMO IŠDUOTI AZARTINIŲ LOŠIMŲ MOKESČIO SUMOKĖJIMĄ PATVIRTINANČIUS SPECIALIUS ŽENKLUS FORMOS FR0307 PATVIRTINIMO“ PAKEITIMO</text:p>
      <text:p text:style-name="P14"/>
      <text:p text:style-name="P15">2004 m. gruodžio 21 d. Nr. VA-201</text:p>
      <text:p text:style-name="P16">Vilnius</text:p>
      <text:p text:style-name="P17"/>
      <text:p text:style-name="P18"/>
      <text:p text:style-name="P19"><text:span text:style-name="T20">Vadovaudamasi Lietuvos Respublikos loterijų ir azartinių lošimų mokesčio įstatymo (Žin., 2001, Nr.<text:s/></text:span><text:a xlink:href="https://www.e-tar.lt/portal/lt/legalAct/TAR.A7A6A8CC58D7" office:target-frame-name="_blank" xlink:show="new"><text:span text:style-name="T21">43-1496</text:span></text:a><text:span text:style-name="T22">; 2003, Nr.<text:s/></text:span><text:a xlink:href="https://www.e-tar.lt/portal/lt/legalAct/TAR.623EB9458C45" office:target-frame-name="_blank" xlink:show="new"><text:span text:style-name="T23">73-3342</text:span></text:a><text:span text:style-name="T24">) 6 str. 3 dalimi, Lošimų įrenginių ženklinimo specialiu ženklu, patvirtinančiu loterijų ir azartinių lošimų mokesčio sumokėjimą, taisyklių, patvirtintų Valstybinės lošimų priežiūros komisijos 2004 m. lapkričio 3 d. nutarimu Nr. N-313 (Žin., 2004, Nr.<text:s/></text:span><text:a xlink:href="https://www.e-tar.lt/portal/lt/legalAct/TAR.217A9C7C4BC3" office:target-frame-name="_blank" xlink:show="new"><text:span text:style-name="T25">162-5939</text:span></text:a><text:span text:style-name="T26">), 6 punkt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18.11 punktu:</text:span></text:p>
      <text:p text:style-name="P29"><text:span text:style-name="T30">1</text:span><text:span text:style-name="T31">.<text:s/></text:span><text:span text:style-name="T32">Pakeičiu<text:s/></text:span><text:span text:style-name="T33">Azartinių lošimų mokesčio sumokėjimą patvirtinančių specialių ženklų išdavimo akcinėms ir uždarosioms akcinėms bendrovėms taisykles (toliau – Taisyklės), patvirtintas Valstybinės mokesčių inspekcijos prie Lietuvos Respublikos finansų ministerijos viršininko 2002 m. vasario 5 d. įsakymu Nr. 32 (Žin., 2002, Nr.<text:s/></text:span><text:a xlink:href="https://www.e-tar.lt/portal/lt/legalAct/TAR.86B7C78FCA44" office:target-frame-name="_blank" xlink:show="new"><text:span text:style-name="T34">14-529</text:span></text:a><text:span text:style-name="T35">):</text:span></text:p>
      <text:p text:style-name="P36"><text:span text:style-name="T37">1.1</text:span><text:span text:style-name="T38">. Taisyklių 6 punktą išdėstau taip:</text:span></text:p>
      <text:p text:style-name="P39"><text:span text:style-name="T40">„</text:span><text:span text:style-name="T41">6</text:span><text:span text:style-name="T42">. Ženklų formos patvirtintos Valstybinės mokesčių inspekcijos prie Lietuvos Respublikos finansų ministerijos (toliau – VMI prie FM) viršininko 2004 m. lapkričio 4 d. įsakymu Nr. VA-175 „Dėl loterijų ir azartinių lošimų mokesčio sumokėjimo specialių ženklų formų patvirtinimo“ (Žin., 2004, Nr.<text:s/></text:span><text:a xlink:href="https://www.e-tar.lt/portal/lt/legalAct/TAR.4ABA27C1EFA3" office:target-frame-name="_blank" xlink:show="new"><text:span text:style-name="T43">162-5935</text:span></text:a><text:span text:style-name="T44">). Lošimų įrenginiai, už kuriuos sumokamas fiksuoto dydžio lošimų mokestis, ženklinami taip:</text:span></text:p>
      <text:p text:style-name="P45"><text:span text:style-name="T46">6.1</text:span><text:span text:style-name="T47">. ruletės, kortų arba kauliukų stalai (toliau – lošimų stalai) paženklinami aukso atspalvio stačiakampio formos ženklais, kuriuose nurodyti metai, 12 mėnesių, serija ir numeris;</text:span></text:p>
      <text:p text:style-name="P48"><text:span text:style-name="T49">6.2</text:span><text:span text:style-name="T50">. A kategorijos lošimų automatai (įrenginiai) – aukso atspalvio apvalios formos ženklais, kuriuose nurodyti metai, 12 mėnesių, serija ir numeris;</text:span></text:p>
      <text:p text:style-name="P51"><text:span text:style-name="T52">6.3</text:span><text:span text:style-name="T53">. B kategorijos lošimų automatai (įrenginiai) – sidabro atspalvio apvalios formos ženklais, kuriuose nurodyti metai, 12 mėnesių, serija ir numeris.“;</text:span></text:p>
      <text:p text:style-name="P54"><text:span text:style-name="T55">1.2</text:span><text:span text:style-name="T56">. Taisyklių 9.4 punktą išdėstau taip:</text:span></text:p>
      <text:p text:style-name="P57"><text:span text:style-name="T58">„</text:span><text:span text:style-name="T59">9.4</text:span><text:span text:style-name="T60">. ar pateiktos visos privalomos pateikti Azartinių lošimų verslo loterijų ir lošimų mokesčio deklaracijos FR0584 formos, patvirtintos VMI prie FM viršininko 2003 m. lapkričio 10 d. įsakymu Nr. V-290 „Dėl loterijų ir lošimų mokesčio deklaracijų formų bei jų pildymo taisyklių patvirtinimo“ (Žin., 2003, Nr.<text:s/></text:span><text:a xlink:href="https://www.e-tar.lt/portal/lt/legalAct/TAR.D81A8F460425" office:target-frame-name="_blank" xlink:show="new"><text:span text:style-name="T61">109-4906</text:span></text:a><text:span text:style-name="T62">). Taip pat turi būti patikrinta, ar deklaracijoje pateikti duomenys atitinka per praėjusį mokestinį laikotarpį išduotų ženklų kiekio ir rūšies duomenis, kurie turi būti kaupiami AVMI mokesčių mokėtojų aptarnavimo padalinyje.“;</text:span></text:p>
      <text:p text:style-name="P63"><text:span text:style-name="T64">1.3</text:span><text:span text:style-name="T65">. Taisyklių 13 punktą išdėstau taip:</text:span></text:p>
      <text:p text:style-name="P66"><text:span text:style-name="T67">„</text:span><text:span text:style-name="T68">13</text:span><text:span text:style-name="T69">. Informacija apie bendrovei išduotus ženklus turi būti įvedama į kompiuterį, nurodant išduotų ženklų rūšį, seriją ir numerį (serijų ir numerių intervalą), kiekį, išdavimo datą, bendrovės duomenis (kodą, pavadinimą, adresą), sumokėtų mokesčių pagal mokesčių rūšis (lošimo automato ir/ar ruletės, kortų arba kauliuko stalo) ir mokesčių sumas.“;</text:span></text:p>
      <text:p text:style-name="P70"><text:span text:style-name="T71">1.4</text:span><text:span text:style-name="T72">. Taisyklių 16 punktą išdėstau taip:</text:span></text:p>
      <text:p text:style-name="P73"><text:span text:style-name="T74">„</text:span><text:span text:style-name="T75">16</text:span><text:span text:style-name="T76">. Bendrovė turi tvarkyti įsigytų ženklų apskaitą, gali naudoti tik jos pačios įsigytus ženklus ir negali jų perduoti kitai azartinius lošimus organizuojančiai bendrovei. Bendrovė atsako už ženklų saugumą. Nepanaudoti ženklai negrąžinami ir vietoj dingusių ženklų nauji ženklai neišduodami.</text:span></text:p>
      <text:p text:style-name="P77">Jeigu ženklas sugadinamas, šis faktas turi būti patvirtintas bendrovės sudarytos specialios komisijos, kurios vienas iš narių turi būti šiuos ženklus išdavusios AVMI darbuotojas, aktu, kuriame turi būti nurodyta, kokiam mokestiniam laikotarpiui ir kokiam įrenginiui paženklinti ženklai buvo išduoti, taip pat turi būti nurodyta kiekvieno sugadinto ženklo serija ir numeris, kiekis, sugadinimo priežastis, specialios komisijos narių ir bendrovės vadovo parašai. Specialios komisijos aktas turi būti pateiktas ženklus išdavusiai AVMI kartu su prašymu, paminėtu šių Taisyklių 8 punkte.</text:p>
      <text:p text:style-name="P78">Prašymą ir aktą priėmęs AVMI darbuotojas, įsitikinęs, kad visi pateikti duomenys yra teisingi, mokestinio laikotarpio azartinių lošimų mokestis yra sumokėtas, šių Taisyklių 11 punkte nustatyta tvarka bendrovei turi išduoti kartotinius ženklus ir ženklų išdavimo bendrovėms registravimo žurnale užregistruoti kartotinių ženklų išdavimo faktą. AVMI, išdavę kartotinius ženklus, apie tai praneša bendrovei ir Valstybinei lošimų priežiūros komisijai. Pranešimo formos pavyzdys pateiktas šių Taisyklių 2 priede.</text:p>
      <text:p text:style-name="P79"><text:span text:style-name="T80">Sugadintas ženklas laikomas negaliojančiu ir negali būti naudojamas.“;</text:span></text:p>
      <text:p text:style-name="P81"><text:span text:style-name="T82">1.1</text:span><text:span text:style-name="T83">. Taisyklių 17 punktą išdėstau taip:</text:span></text:p>
      <text:p text:style-name="P84"><text:span text:style-name="T85">„</text:span><text:span text:style-name="T86">17</text:span><text:span text:style-name="T87">. Valstybinė mokesčių inspekcija turi tikrinti, kad lošimo įrenginiai, paženklinti sugadintais ženklais, nebūtų eksploatuojami. Asmenys, pažeidę šias Taisykles, traukiami atsakomybėn Lietuvos Respublikos įstatymų nustatyta tvarka.“</text:span></text:p>
      <text:p text:style-name="P88"><text:span text:style-name="T89">2</text:span><text:span text:style-name="T90">.<text:s/></text:span><text:span text:style-name="T91">Išdėstau<text:s/></text:span><text:span text:style-name="T92">nauja redakcija Taisyklių 1 priedo Loterijų ir lošimų mokesčio sumokėjimą patvirtinančių ženklų išdavimo bendrovėms registravimo žurnalo formos pavyzdį (pridedamas).</text:span></text:p>
      <text:p text:style-name="P93"><text:span text:style-name="T94">3</text:span><text:span text:style-name="T95">.<text:s/></text:span><text:span text:style-name="T96">Papildau</text:span><text:span text:style-name="T97"><text:s/>Taisykles 2 priedu Pranešimo apie pakeistus sugadintus specialius ženklus, patvirtinančius loterijų ir lošimų mokesčio sumokėjimą formos pavyzdžiu (pridedamas).</text:span></text:p>
      <text:p text:style-name="P98"/>
      <text:p text:style-name="P99"/>
      <text:p text:style-name="P100"/>
      <text:p text:style-name="P101">VIRŠININKĖ<text:tab/>VIOLETA LATVIENĖ</text:p>
      <text:p text:style-name="P102"/>
      <text:p text:style-name="P103"/>
      <text:p text:style-name="P111"><text:span text:style-name="T112">Azartinių lošimų mokesčio<text:s/></text:span><text:span text:style-name="T113">sumokėjimą<text:s/></text:span></text:p>
      <text:p text:style-name="P114">Patvirtinančių specialių ženklų išdavimo</text:p>
      <text:p text:style-name="P115">akcinėms ir uždarosioms akcinėms<text:s/></text:p>
      <text:p text:style-name="P116">bendrovėms taisyklių 1 priedas (Valstybinės</text:p>
      <text:p text:style-name="P117">mokesčių inspekcijos prie Lietuvos<text:s/></text:p>
      <text:p text:style-name="P118">Respublikos finansų ministerijos viršininko<text:s/></text:p>
      <text:p text:style-name="P119">2004 m. gruodžio 21 d. įsakymo Nr.</text:p>
      <text:p text:style-name="P120">VA-201 redakcija)</text:p>
      <text:p text:style-name="P121"/>
      <text:p text:style-name="P122">(žurnalo formos pavyzdys)</text:p>
      <text:p text:style-name="P123"/>
      <text:p text:style-name="P124">LOTERIJŲ IR LOŠIMŲ MOKESČIO SUMOKĖJIMĄ PATVIRTINANČIŲ ŽENKLŲ IŠDAVIMO BENDROVĖMS REGISTRAVIMO ŽURNALA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3">
            <text:p text:style-name="P141">Eil. Nr.</text:p>
          </table:table-cell>
          <table:table-cell table:style-name="TableCell142" table:number-rows-spanned="3">
            <text:p text:style-name="P143">Kartotiniai ženklai*</text:p>
          </table:table-cell>
          <table:table-cell table:style-name="TableCell144" table:number-rows-spanned="3">
            <text:p text:style-name="P145">Ženklų išdavimo data</text:p>
          </table:table-cell>
          <table:table-cell table:style-name="TableCell146" table:number-rows-spanned="3">
            <text:p text:style-name="P147">Bendrovės pavadinimas</text:p>
          </table:table-cell>
          <table:table-cell table:style-name="TableCell148" table:number-columns-spanned="6">
            <text:p text:style-name="P149">Išduotų ženklų mokestinis laikotarpis, kiekis ir įrenginys, kuriam paženklinti ženklai išduodami</text:p>
          </table:table-cell>
          <table:covered-table-cell/>
          <table:covered-table-cell/>
          <table:covered-table-cell/>
          <table:covered-table-cell/>
          <table:covered-table-cell/>
          <table:table-cell table:style-name="TableCell150" table:number-rows-spanned="4">
            <text:p text:style-name="P151">Asmens, gavusio ženklus, vardo raidė ir pavardė</text:p>
          </table:table-cell>
          <table:table-cell table:style-name="TableCell152" table:number-rows-spanned="4">
            <text:p text:style-name="P153">Paraša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able:number-columns-spanned="2" table:number-rows-spanned="2">
            <text:p text:style-name="P160">lošimų stalų ženklų</text:p>
          </table:table-cell>
          <table:covered-table-cell/>
          <table:table-cell table:style-name="TableCell161" table:number-columns-spanned="4">
            <text:p text:style-name="P162">lošimų automatų ženklų</text:p>
          </table:table-cell>
          <table:covered-table-cell/>
          <table:covered-table-cell/>
          <table:covered-table-cell/>
          <table:covered-table-cell>
            <text:p text:style-name="P163"/>
          </table:covered-table-cell>
          <table:covered-table-cell>
            <text:p text:style-name="P164"/>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able:table-cell table:style-name="TableCell171" table:number-columns-spanned="2">
            <text:p text:style-name="P172">A kategorijos lošimų automatų (įrenginių)</text:p>
          </table:table-cell>
          <table:covered-table-cell/>
          <table:table-cell table:style-name="TableCell173" table:number-columns-spanned="2">
            <text:p text:style-name="P174">B kategorijos lošimų automatų (įrenginių)</text:p>
          </table:table-cell>
          <table:covered-table-cell/>
          <table:covered-table-cell>
            <text:p text:style-name="P175"/>
          </table:covered-table-cell>
          <table:covered-table-cell>
            <text:p text:style-name="P176"/>
          </table:covered-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mokestinis laikotarpis ir kiekis</text:p>
          </table:table-cell>
          <table:table-cell table:style-name="TableCell188">
            <text:p text:style-name="P189">serijos ir numerio intervalas</text:p>
          </table:table-cell>
          <table:table-cell table:style-name="TableCell190">
            <text:p text:style-name="P191">mokestinis laikotarpis ir kiekis</text:p>
          </table:table-cell>
          <table:table-cell table:style-name="TableCell192">
            <text:p text:style-name="P193">serijos ir numerio intervalas</text:p>
          </table:table-cell>
          <table:table-cell table:style-name="TableCell194">
            <text:p text:style-name="P195">mokestinis laikotarpis ir kiekis</text:p>
          </table:table-cell>
          <table:table-cell table:style-name="TableCell196">
            <text:p text:style-name="P197">serijos ir numerio intervalas</text:p>
          </table:table-cell>
          <table:covered-table-cell>
            <text:p text:style-name="P198"/>
          </table:covered-table-cell>
          <table:covered-table-cell>
            <text:p text:style-name="P199"/>
          </table:covered-table-cell>
        </table:table-row>
        <table:table-row table:style-name="TableRow200">
          <table:table-cell table:style-name="TableCell201">
            <text:p text:style-name="P202">1</text:p>
          </table:table-cell>
          <table:table-cell table:style-name="TableCell203">
            <text:p text:style-name="P204">2</text:p>
          </table:table-cell>
          <table:table-cell table:style-name="TableCell205">
            <text:p text:style-name="P206">3</text:p>
          </table:table-cell>
          <table:table-cell table:style-name="TableCell207">
            <text:p text:style-name="P208">4</text:p>
          </table:table-cell>
          <table:table-cell table:style-name="TableCell209">
            <text:p text:style-name="P210">5</text:p>
          </table:table-cell>
          <table:table-cell table:style-name="TableCell211">
            <text:p text:style-name="P212">6</text:p>
          </table:table-cell>
          <table:table-cell table:style-name="TableCell213">
            <text:p text:style-name="P214">7</text:p>
          </table:table-cell>
          <table:table-cell table:style-name="TableCell215">
            <text:p text:style-name="P216">8</text:p>
          </table:table-cell>
          <table:table-cell table:style-name="TableCell217">
            <text:p text:style-name="P218">9</text:p>
          </table:table-cell>
          <table:table-cell table:style-name="TableCell219">
            <text:p text:style-name="P220">10</text:p>
          </table:table-cell>
          <table:table-cell table:style-name="TableCell221">
            <text:p text:style-name="P222">11</text:p>
          </table:table-cell>
          <table:table-cell table:style-name="TableCell223">
            <text:p text:style-name="P224">12</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 2 stulpelio atitinkama eilutė pildoma tik tais atvejais, kai bendrovės prašymu išduodami kartotiniai ženklai. Duomenys apie bendrovės prašymu išduodamus kartotinius ženklus surašomi atskiroje eilutėje, 2 stulpelio atitinkamoje eilutėje pažymint ženklu „K“.</text:p>
      <text:p text:style-name="P402">______________</text:p>
      <text:soft-page-break/>
      <text:p text:style-name="P403">Azartinių lošimų mokesčio sumokėjimą<text:s/></text:p>
      <text:p text:style-name="P411">patvirtinančių specialių ženklų išdavimo</text:p>
      <text:p text:style-name="P412">akcinėms ir uždarosioms akcinėms<text:s/></text:p>
      <text:p text:style-name="P413">bendrovėms taisyklių 2 priedas</text:p>
      <text:p text:style-name="P414"/>
      <text:p text:style-name="P415">(pranešimo formos pavyzdys)</text:p>
      <text:p text:style-name="P416"/>
      <text:p text:style-name="P417">(Herbas)</text:p>
      <text:p text:style-name="P418"/>
      <text:p text:style-name="P419">(Dokumento sudarytojo pavadinimas)</text:p>
      <text:p text:style-name="P420"><text:tab/></text:p>
      <text:p text:style-name="P421">(įstaigos duomenys)</text:p>
      <text:p text:style-name="P422"/>
      <text:p text:style-name="P423">Adresatas<text:tab/>_______________ Nr._____________</text:p>
      <text:p text:style-name="P424"><text:tab/>(data)<text:tab/>(numeris)</text:p>
      <text:p text:style-name="P425"/>
      <text:p text:style-name="P426">PRANEŠIMAS</text:p>
      <text:p text:style-name="P427">APIE PAKEISTUS SUGADINTUS SPECIALIUS ŽENKLUS, PATVIRTINANČIUS LOTERIJŲ IR LOŠIMŲ MOKESČIO SUMOKĖJIMĄ</text:p>
      <text:p text:style-name="P428"/>
      <text:p text:style-name="P429">Pranešame, kad<text:s/><text:tab/><text:s/>mokestinio laikotarpio</text:p>
      <text:p text:style-name="P430"><text:tab/>(mokestinis laikotarpis)</text:p>
      <text:p text:style-name="Normal">loterijų ir lošimų mokesčio sumokėjimą patvirtinantys specialus ženklai (toliau – ženklai), išduoti<text:s/></text:p>
      <text:p text:style-name="P431"><text:tab/></text:p>
      <text:p text:style-name="P432"><text:tab/>,</text:p>
      <text:p text:style-name="P433">(akcinės bendrovės, uždarosios akcinės bendrovės (toliau -bendrovės) pavadinimas ir identifikacinis numeris)</text:p>
      <text:p text:style-name="P434"/>
      <text:p text:style-name="P435">yra sugadinti ir bendrovei išduoti kartotiniai ženklai:</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Įrenginys, kuriam paženklinti ženklai išduodami</text:p>
          </table:table-cell>
          <table:table-cell table:style-name="TableCell445">
            <text:p text:style-name="P446">Mokestinis laikotarpis, kuriam ženklai išduoti</text:p>
          </table:table-cell>
          <table:table-cell table:style-name="TableCell447">
            <text:p text:style-name="P448">Sugadintų ir netekusių galios ženklų serija, numeris</text:p>
          </table:table-cell>
          <table:table-cell table:style-name="TableCell449">
            <text:p text:style-name="P450">Kartotinio ženklo, išduoto vietoj sugadinto, serija ir numeris</text:p>
          </table:table-cell>
        </table:table-row>
        <table:table-row table:style-name="TableRow451">
          <table:table-cell table:style-name="TableCell452">
            <text:p text:style-name="P453">Ruletės, kortų arba kauliukų stalai</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A kategorijos lošimų automatai (įrenginiai)</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B kategorijos lošimų automatai (įrenginiai)</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Normal"/>
      <text:p text:style-name="Normal"/>
      <text:p text:style-name="Normal">Apskrities valstybinės mokesčių<text:s/></text:p>
      <text:p text:style-name="P559">inspekcijos teritorinio skyriaus<text:s/><text:tab/><text:tab/><text:tab/><text:tab/></text:p>
      <text:p text:style-name="P560">vedėjas (ar jo įgaliotas asmuo)<text:tab/><text:span text:style-name="T561">(parašas)</text:span><text:span text:style-name="T562"><text:tab/>(vardas, pavardė)</text:span></text:p>
      <text:p text:style-name="P5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2</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405"><draw:frame draw:style-name="F406" text:anchor-type="paragraph" svg:y="0.0006in" draw:z-index="0"><draw:text-box fo:min-height="0in" fo:min-width="0in"><text:p text:style-name="P404"><text:span text:style-name="T407"><text:page-number text:fixed="false">2</text:page-number></text:span></text:p></draw:text-box></draw:frame></text:p>
      </style:header>
      <style:footer>
        <text:p text:style-name="P408"/>
      </style:footer>
    </style:master-page>
    <style:master-page style:next-style-name="MP2" style:name="MPF2" style:page-layout-name="PL2">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7T12:24:00Z</meta:creation-date>
    <dc:date>2017-02-07T12:24:00Z</dc:date>
    <meta:template xlink:href="Normal.dotm" xlink:type="simple"/>
    <meta:editing-cycles>2</meta:editing-cycles>
    <meta:editing-duration>PT0S</meta:editing-duration>
    <meta:document-statistic meta:page-count="4" meta:paragraph-count="65" meta:word-count="1051" meta:character-count="8858" meta:row-count="246" meta:non-whitespace-character-count="7872"/>
  </office:meta>
</office:document-meta>
</file>