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indent="0.4923in" fo:background-color="#FFFFFF"/>
      <style:text-properties fo:color="#000000"/>
    </style:style>
    <style:style style:name="P46" style:parent-style-name="Normal" style:family="paragraph">
      <style:paragraph-properties fo:widows="0" fo:orphans="0" fo:text-indent="0.4923in" fo:background-color="#FFFFFF"/>
    </style:style>
    <style:style style:name="P47" style:parent-style-name="Normal" style:family="paragraph">
      <style:paragraph-properties fo:widows="0" fo:orphans="0" fo:text-indent="0.4923in" fo:background-color="#FFFFFF">
        <style:tab-stops>
          <style:tab-stop style:type="left" style:position="5.4868in"/>
        </style:tab-stops>
      </style:paragraph-properties>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fo:text-indent="0.4923in" fo:background-color="#FFFFFF">
        <style:tab-stops>
          <style:tab-stop style:type="left" style:position="5.4868in"/>
        </style:tab-stops>
      </style:paragraph-properties>
      <style:text-properties style:font-style-complex="italic" fo:color="#000000"/>
    </style:style>
    <style:style style:name="P50" style:parent-style-name="Normal" style:family="paragraph">
      <style:paragraph-properties fo:widows="0" fo:orphans="0" fo:text-indent="0.4923in" fo:background-color="#FFFFFF">
        <style:tab-stops>
          <style:tab-stop style:type="left" style:position="5.4868in"/>
        </style:tab-stops>
      </style:paragraph-properties>
      <style:text-properties style:font-style-complex="italic" fo:color="#000000"/>
    </style:style>
    <style:style style:name="P51" style:parent-style-name="Normal" style:family="paragraph">
      <style:paragraph-properties fo:widows="0" fo:orphans="0" fo:text-indent="0.4923in" fo:background-color="#FFFFFF">
        <style:tab-stops>
          <style:tab-stop style:type="left" style:position="5.4868in"/>
        </style:tab-stops>
      </style:paragraph-properties>
      <style:text-properties style:font-style-complex="italic"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office:automatic-styles>
  <office:body>
    <office:text text:use-soft-page-breaks="true">
      <text:p text:style-name="P1"><text:span text:style-name="T4"/><text:span text:style-name="T5">LIETUVOS RESPUBLIKOS</text:span></text:p>
      <text:p text:style-name="P6">SPECIALIŲJŲ TYRIMŲ TARNYBOS ĮSTATYMO 6 IR 11 STRAIPSNIŲ PAKEITIMO</text:p>
      <text:p text:style-name="P7">Į S T A T Y M A S</text:p>
      <text:p text:style-name="P8"/>
      <text:p text:style-name="P9">2007 m. liepos 4 d. Nr. X-1271</text:p>
      <text:p text:style-name="P10">Vilnius</text:p>
      <text:p text:style-name="P11"/>
      <text:p text:style-name="P12"><text:span text:style-name="T13">(Žin., 2000, Nr.<text:s/></text:span><text:a xlink:href="https://www.e-tar.lt/portal/lt/legalAct/TAR.9C9FA25983BC" office:target-frame-name="_blank" xlink:show="new"><text:span text:style-name="T14">41-1162</text:span></text:a><text:span text:style-name="T15">)</text:span></text:p>
      <text:p text:style-name="P16"/>
      <text:p text:style-name="P17"><text:span text:style-name="T18">1</text:span><text:span text:style-name="T19"><text:s/>straipsnis.<text:s/></text:span><text:span text:style-name="T20">6 straipsnio 2 dalies pakeitimas</text:span></text:p>
      <text:p text:style-name="P21"><text:span text:style-name="T22">Pakeisti 6 straipsnio 2 dalį ir ją išdėstyti taip:</text:span></text:p>
      <text:p text:style-name="P23"><text:span text:style-name="T24">„</text:span><text:span text:style-name="T25">2</text:span><text:span text:style-name="T26">. Valstybės ir savivaldybių institucijos, įstaigos bei įmonės privalo sudaryti sąlygas Specialiųjų tyrimų tarnybai neatlygintinai ir netrukdomai naudotis valstybės registrų, kadastrų, klasifikatorių duomenimis ir kitais valstybės ir savivaldybių institucijų, įstaigų bei įmonių duomenų bankais, o kitų įmonių, įstaigų, organizacijų bei fizinių asmenų – pagal sutartis.“</text:span></text:p>
      <text:p text:style-name="P27"/>
      <text:p text:style-name="P28"><text:span text:style-name="T29">2</text:span><text:span text:style-name="T30"><text:s/>straipsnis.<text:s/></text:span><text:span text:style-name="T31">11 straipsnio 2 dalies pakeitimas</text:span></text:p>
      <text:p text:style-name="P32"><text:span text:style-name="T33">11 straipsnio 2 dalyje vietoj žodžio „pavaduotoją“ įrašyti žodį „pavaduotojus“ ir šią dalį išdėstyti taip:</text:span></text:p>
      <text:p text:style-name="P34"><text:span text:style-name="T35">„</text:span><text:span text:style-name="T36">2</text:span><text:span text:style-name="T37">. Tarnybos direktoriaus pirmąjį pavaduotoją ir pavaduotojus direktoriaus teikimu skiria į pareigas ir atleidžia iš jų Respublikos Prezidentas.“</text:span></text:p>
      <text:p text:style-name="P38"/>
      <text:p text:style-name="P39"><text:span text:style-name="T40">3</text:span><text:span text:style-name="T41"><text:s/>straipsnis.<text:s/></text:span><text:span text:style-name="T42">Įstatymo įsigaliojimas</text:span></text:p>
      <text:p text:style-name="P43"><text:span text:style-name="T44">Šis įstatymas įsigalioja nuo 2008 m. sausio 1 d.</text:span></text:p>
      <text:p text:style-name="P45"/>
      <text:p text:style-name="P46"/>
      <text:p text:style-name="P47"><text:span text:style-name="T48">Skelbiu šį Lietuvos Respublikos Seimo priimtą įstatymą.</text:span></text:p>
      <text:p text:style-name="P49"/>
      <text:p text:style-name="P50"/>
      <text:p text:style-name="P51"/>
      <text:p text:style-name="P52">RESPUBLIKOS PREZIDENTAS<text:tab/>VALDAS ADAMKU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05:31:00Z</meta:creation-date>
    <dc:date>2017-05-26T05:31:00Z</dc:date>
    <meta:template xlink:href="Normal.dotm" xlink:type="simple"/>
    <meta:editing-cycles>2</meta:editing-cycles>
    <meta:editing-duration>PT0S</meta:editing-duration>
    <meta:document-statistic meta:page-count="1" meta:paragraph-count="27" meta:word-count="164" meta:character-count="1233" meta:row-count="84" meta:non-whitespace-character-count="1096"/>
  </office:meta>
</office:document-meta>
</file>