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text-properties fo:text-transform="uppercase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2, 28 STRAIPSNIŲ PAKEITIMO IR PAPILDYMO</text:p>
      <text:p text:style-name="P16">Į S T A T Y M A S</text:p>
      <text:p text:style-name="P17"/>
      <text:p text:style-name="P18">2002 m. gruodžio 10 d. Nr. IX-1271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; 2002, Nr.<text:s/></text:span><text:a xlink:href="https://www.e-tar.lt/portal/lt/legalAct/TAR.24BFFD4DDB86" office:target-frame-name="_blank" xlink:show="new"><text:span text:style-name="T25">72-301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2 straipsnio 14 dalį pripažinti netekusia galios.</text:span></text:p>
      <text:p text:style-name="P34"><text:span text:style-name="T35">2</text:span><text:span text:style-name="T36">. Buvusias 2 straipsn</text:span><text:span text:style-name="T37">io 15 ir 16 dalis laikyti atitinkamai 14 ir 15 dalimis.</text:span></text:p>
      <text:p text:style-name="P38"/>
      <text:p text:style-name="P39"><text:span text:style-name="T40">2</text:span><text:span text:style-name="T41"><text:s/>straipsnis.<text:s/></text:span><text:span text:style-name="T42">28 straipsnio papildymas 7 punktu</text:span></text:p>
      <text:p text:style-name="P43"><text:span text:style-name="T44">Papildyti 28 straipsnį 7 punktu:</text:span></text:p>
      <text:p text:style-name="P45"><text:span text:style-name="T46">„</text:span><text:span text:style-name="T47">7</text:span><text:span text:style-name="T48">) tvarko Lietuvos lošimo įrenginių registrą.“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1</text:span><text:span text:style-name="T56">. Šio<text:s/></text:span><text:span text:style-name="T57">Įstatymo 1 straipsnis įsigalioja nuo 2003 m. sausio 1 d.</text:span></text:p>
      <text:p text:style-name="P58"><text:span text:style-name="T59">2</text:span><text:span text:style-name="T60">. Šio Įstatymo 2 straipsnis įsigalioja nuo 2003 m. kovo 1 d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16:00Z</meta:creation-date>
    <dc:date>2015-10-03T05:16:00Z</dc:date>
    <meta:template xlink:href="Normal" xlink:type="simple"/>
    <meta:editing-cycles>2</meta:editing-cycles>
    <meta:editing-duration>PT0S</meta:editing-duration>
    <meta:document-statistic meta:page-count="1" meta:paragraph-count="27" meta:word-count="154" meta:character-count="953" meta:row-count="68" meta:non-whitespace-character-count="826"/>
  </office:meta>
</office:document-meta>
</file>