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style="italic" style:font-style-asian="italic" fo:color="#000000"/>
    </style:style>
    <style:style style:name="T100" style:parent-style-name="DefaultParagraphFont" style:family="text">
      <style:text-properties fo:font-style="italic" style:font-style-asian="italic"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FARMACINĖS VEIKLOS ĮSTATYMO 17, 21, 22, 23, 24 STRAIPSNIŲ PAKEITIMO</text:p>
      <text:p text:style-name="P16">Į S T A T Y M A S</text:p>
      <text:p text:style-name="P17"/>
      <text:p text:style-name="P18">2000 m. liepos 4 d. Nr. VIII-1802</text:p>
      <text:p text:style-name="P19">Vilnius</text:p>
      <text:p text:style-name="P20"/>
      <text:p text:style-name="P21"><text:span text:style-name="T22">(Žin., 1991, Nr.<text:s/></text:span><text:a xlink:href="https://www.e-tar.lt/portal/lt/legalAct/TAR.5DE7219AB40C" office:target-frame-name="_blank" xlink:show="new"><text:span text:style-name="T23">6-161</text:span></text:a><text:span text:style-name="T24">; 1996, Nr.<text:s/></text:span><text:a xlink:href="https://www.e-tar.lt/portal/lt/legalAct/TAR.13D7C6CA7468" office:target-frame-name="_blank" xlink:show="new"><text:span text:style-name="T25">69-1667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7 straipsnio 2 dalies pakeitimas</text:span></text:p>
      <text:p text:style-name="P32"><text:span text:style-name="T33">17 straipsnio 2 dalyje vietoj žodžių „Valstybinė veterinarijos tarnyba“<text:s/></text:span><text:span text:style-name="T34">įrašyti žodžius „Valstybinė maisto ir veterinarijos tarnyba“ ir šią dalį išdėstyti taip:</text:span></text:p>
      <text:p text:style-name="P35"><text:span text:style-name="T36">„Vaistų reklamos priežiūrą vykdo Valstybinė vaistų kontrolės tarnyba prie Sveikatos apsaugos ministerijos ir Valstybinė maisto ir veterinarijos tarnyba.“</text:span></text:p>
      <text:p text:style-name="Normal"/>
      <text:p text:style-name="P37"><text:span text:style-name="T38">2</text:span><text:span text:style-name="T39"><text:s/></text:span><text:span text:style-name="T40">straipsnis.<text:s/></text:span><text:span text:style-name="T41">21 straipsnio pakeitimas</text:span></text:p>
      <text:p text:style-name="P42"><text:span text:style-name="T43">21 straipsnyje vietoj žodžių „Valstybinės veterinarijos tarnybos“, „Valstybinė veterinarijos tarnyba“ įrašyti žodžius „Valstybinės maisto ir veterinarijos tarnybos“, <text:s/>„Valstybinė maisto ir veterinarijos tarnyba“ ir šį</text:span><text:span text:style-name="T44"><text:s/>straipsnį išdėstyti taip:</text:span></text:p>
      <text:p text:style-name="P45"><text:span text:style-name="T46">„</text:span><text:span text:style-name="T47">21</text:span><text:span text:style-name="T48"><text:s/>straipsnis.</text:span></text:p>
      <text:p text:style-name="P49"><text:span text:style-name="T50">Veterinarijoje vartojami vaistai ir veterinarinės paskirties gaminiai registruojami Valstybinės maisto ir veterinarijos tarnybos</text:span><text:span text:style-name="T51"><text:s/></text:span><text:span text:style-name="T52">nustatyta tvarka. Valstybinį veterinarinių vaistų registrą tvarko Valstybinė maist</text:span><text:span text:style-name="T53">o ir veterinarijos tarnyba.“</text:span></text:p>
      <text:p text:style-name="P54"/>
      <text:p text:style-name="P55"><text:span text:style-name="T56">3</text:span><text:span text:style-name="T57"><text:s/>straipsnis.<text:s/></text:span><text:span text:style-name="T58">22 straipsnio pakeitimas</text:span></text:p>
      <text:p text:style-name="P59"><text:span text:style-name="T60">22 straipsnyje vietoj žodžių „Valstybinė veterinarijos tarnyba“, „Valstybinės veterinarijos tarnybos“ įrašyti žodžius „Valstybinė maisto ir veterinarijos tarnyba“, <text:s/>„Valstybinės maisto ir veterinarijos tarnybos“ ir šį straipsnį išdėstyti taip:</text:span></text:p>
      <text:p text:style-name="P61"><text:span text:style-name="T62">„</text:span><text:span text:style-name="T63">22</text:span><text:span text:style-name="T64"><text:s/>straip</text:span><text:span text:style-name="T65">snis.<text:s/></text:span></text:p>
      <text:p text:style-name="P66"><text:span text:style-name="T67">Valstybinė maisto ir veterinarijos tarnyba gali leisti:</text:span></text:p>
      <text:p text:style-name="P68"><text:span text:style-name="T69">1</text:span><text:span text:style-name="T70">) ypatingais atvejais (epizootijų, katastrofų ir pan.) įvežti į Lietuvos Respubliką veterinarinius vaistus, neregistruotus Lietuvos Respublikoje Valstybinės maisto ir veterinarijos tarnybos<text:s/></text:span><text:span text:style-name="T71">nustatyta tvarka;</text:span></text:p>
      <text:p text:style-name="P72"><text:span text:style-name="T73">2</text:span><text:span text:style-name="T74">) naudoti mokslinio tyrimo darbams ir klinikiniams tyrimams neregistruotus Lietuvos Respublikoje vaistus ir vaistines medžiagas.“</text:span></text:p>
      <text:p text:style-name="Normal"/>
      <text:p text:style-name="P75"><text:span text:style-name="T76">4</text:span><text:span text:style-name="T77"><text:s/>straipsnis.<text:s/></text:span><text:span text:style-name="T78">23 straipsnio 1 dalies pakeitimas</text:span></text:p>
      <text:p text:style-name="P79"><text:span text:style-name="T80">23 straipsnio 1 dalyje vietoj žodžių<text:s/></text:span><text:span text:style-name="T81">„Valstybinės veterinarijos tarnybos“ įrašyti žodžius „Valstybinės maisto ir veterinarijos tarnybos“ ir šią dalį išdėstyti taip:</text:span></text:p>
      <text:p text:style-name="P82"><text:span text:style-name="T83">„Lietuvos Respublikoje įmonės ir fiziniai asmenys gali užsiimti farmacine veikla veterinarijoje tik turėdami Valstybinės maisto<text:s/></text:span><text:span text:style-name="T84">ir veterinarijos tarnybos leidimą (licenciją).“</text:span></text:p>
      <text:p text:style-name="Normal"/>
      <text:p text:style-name="P85"><text:span text:style-name="T86">5</text:span><text:span text:style-name="T87"><text:s/>straipsnis.<text:s/></text:span><text:span text:style-name="T88">24 straipsnio pakeitimas</text:span></text:p>
      <text:p text:style-name="P89"><text:span text:style-name="T90">24 straipsnyje vietoj žodžių „Valstybinė veterinarijos tarnyba“ įrašyti žodžius „Valstybinė maisto ir veterinarijos tarnyba“ ir šį straipsnį išdėstyti taip:</text:span></text:p>
      <text:p text:style-name="P91"><text:span text:style-name="T92">„</text:span><text:span text:style-name="T93">24</text:span><text:span text:style-name="T94"><text:s/>straipsnis.<text:s/></text:span></text:p>
      <text:p text:style-name="P95"><text:span text:style-name="T96">Farmacinę veiklą veterinarijoje - tik veterinarijos tikslams vartojamų vaistų gamybą, kokybės kontrolę, tiekimą, laikymą ir pardavimą - reglamentuoja Valstybinė maisto ir veterinarijos tarnyba.“</text:span></text:p>
      <text:p text:style-name="P97"/>
      <text:p text:style-name="Normal"/>
      <text:p text:style-name="P98"><text:span text:style-name="T99">Skelbiu šį Lietuvos Respublik</text:span><text:span text:style-name="T100">os Seimo priimtą įstatymą.<text:s/></text:span></text:p>
      <text:p text:style-name="Normal"/>
      <text:p text:style-name="P101">RESPUBLIKOS PREZIDENTAS<text:tab/>VALDAS ADAMKUS</text:p>
      <text:p text:style-name="P102">______________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3:47:00Z</meta:creation-date>
    <dc:date>2015-07-04T03:47:00Z</dc:date>
    <meta:template xlink:href="Normal" xlink:type="simple"/>
    <meta:editing-cycles>2</meta:editing-cycles>
    <meta:editing-duration>PT0S</meta:editing-duration>
    <meta:document-statistic meta:page-count="2" meta:paragraph-count="36" meta:word-count="361" meta:character-count="2918" meta:row-count="123" meta:non-whitespace-character-count="2593"/>
  </office:meta>
</office:document-meta>
</file>