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1 M. SAUSIO 9 D. ĮSAKYMO NR. 21 „DĖL TECHNINIŲ REIKALAVIMŲ STATYBOS TECHNINIO REGLAMENTO STR 2.05.02:2001 „STATINIŲ KONSTRUKCIJOS. STOGAI“ PATVIRTINIMO“ PAKEITIMO</text:p>
      <text:p text:style-name="P9"/>
      <text:p text:style-name="P10">2005 m. rugpjūčio 1 d. Nr. D1-387</text:p>
      <text:p text:style-name="P11">Vilnius</text:p>
      <text:p text:style-name="P12"/>
      <text:p text:style-name="P13"><text:span text:style-name="T14">Pakeičiu</text:span><text:span text:style-name="T15"><text:s/>statybos techninį reglamentą STR 2.05.02: 2001 „Statinių konstrukcijos. Stogai“, patvirtintą aplinkos ministro 2001 m. sausio 9 d. įsakymu Nr. 21 „Dėl techninių reikalavimų statybos techninio reglamento STR 2.05.02:2001 „Statinių konstrukcijos. Stogai“ patvirtinimo“ (Žin., 2001, Nr.<text:s/></text:span><text:a xlink:href="https://www.e-tar.lt/portal/lt/legalAct/TAR.7C0A7B502599" office:target-frame-name="_blank" xlink:show="new"><text:span text:style-name="T16">51-1786</text:span></text:a><text:span text:style-name="T17">) (toliau – Reglamentas):</text:span></text:p>
      <text:p text:style-name="P18"><text:span text:style-name="T19">Laikau</text:span><text:span text:style-name="T20"><text:s/>netekusiais galios Reglamento X skyrių ir B priedą.</text:span></text:p>
      <text:p text:style-name="P21"/>
      <text:p text:style-name="P22"/>
      <text:p text:style-name="P23">ŽEMĖS ŪKIO MINISTRĖ,</text:p>
      <text:p text:style-name="P24">PAVADUOJANTI APLINKOS MINISTRĄ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7:24:00Z</meta:creation-date>
    <dc:date>2017-02-23T07:24:00Z</dc: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46" meta:row-count="18" meta:non-whitespace-character-count="746"/>
  </office:meta>
</office:document-meta>
</file>