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font-style="italic" style:font-style-asian="italic" style:font-style-complex="italic" fo:color="#000000"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font-style="italic" style:font-style-asian="italic" style:font-style-complex="italic"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font-style="italic" style:font-style-asian="italic" style:font-style-complex="italic"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font-style="italic" style:font-style-asian="italic" style:font-style-complex="italic"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font-style="italic" style:font-style-asian="italic" style:font-style-complex="italic"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font-style="italic" style:font-style-asian="italic" style:font-style-complex="italic"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style="italic" style:font-style-asian="italic" style:font-style-complex="italic"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font-style="italic" style:font-style-asian="italic" style:font-style-complex="italic"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font-style="italic" style:font-style-asian="italic" style:font-style-complex="italic"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font-style="italic" style:font-style-asian="italic" style:font-style-complex="italic"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fo:letter-spacing="0.0138in" style:font-size-complex="11pt"/>
    </style:style>
    <style:style style:name="P70" style:parent-style-name="Normal" style:family="paragraph">
      <style:paragraph-properties style:snap-to-layout-grid="false" fo:text-align="center"/>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style:snap-to-layout-grid="false" fo:text-align="center"/>
      <style:text-properties fo:font-weight="bold" style:font-weight-asian="bold" style:font-weight-complex="bold"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font-style="italic" style:font-style-asian="italic" style:font-style-complex="italic"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style:snap-to-layout-grid="false" fo:text-align="center"/>
      <style:text-properties fo:font-weight="bold" style:font-weight-asian="bold" style:font-weight-complex="bold"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center"/>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style:snap-to-layout-grid="false" fo:text-align="center"/>
      <style:text-properties fo:font-weight="bold" style:font-weight-asian="bold" style:font-weight-complex="bold"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style:snap-to-layout-grid="false" fo:text-align="center"/>
      <style:text-properties fo:font-weight="bold" style:font-weight-asian="bold" style:font-weight-complex="bold"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center"/>
      <style:text-properties fo:font-weight="bold" style:font-weight-asian="bold" style:font-weight-complex="bold"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style:snap-to-layout-grid="false" fo:text-align="center"/>
      <style:text-properties fo:font-weight="bold" style:font-weight-asian="bold" style:font-weight-complex="bold"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style:snap-to-layout-grid="false" fo:text-align="center"/>
      <style:text-properties fo:font-weight="bold" style:font-weight-asian="bold" style:font-weight-complex="bold"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center"/>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style:snap-to-layout-grid="false" fo:text-align="center"/>
      <style:text-properties fo:font-weight="bold" style:font-weight-asian="bold" style:font-weight-complex="bold"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style="italic" style:font-style-asian="italic" style:font-style-complex="italic"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style="italic" style:font-style-asian="italic" style:font-style-complex="italic"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P263" style:parent-style-name="Normal" style:family="paragraph">
      <style:paragraph-properties style:snap-to-layout-grid="false" fo:text-align="center"/>
      <style:text-properties fo:font-weight="bold" style:font-weight-asian="bold" style:font-weight-complex="bold"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style:snap-to-layout-grid="false" fo:text-align="center"/>
      <style:text-properties fo:font-weight="bold" style:font-weight-asian="bold" style:font-weight-complex="bold"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center"/>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center"/>
      <style:text-properties fo:font-weight="bold" style:font-weight-asian="bold" style:font-weight-complex="bold"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text-position="super 62.5%" style:font-size-complex="11pt"/>
    </style:style>
    <style:style style:name="T309" style:parent-style-name="DefaultParagraphFont" style:family="text">
      <style:text-properties style:font-size-complex="12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style:snap-to-layout-grid="false" fo:text-align="center"/>
      <style:text-properties fo:font-weight="bold" style:font-weight-asian="bold" style:font-weight-complex="bold"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P339" style:parent-style-name="Normal" style:family="paragraph">
      <style:paragraph-properties style:snap-to-layout-grid="false" fo:text-align="center"/>
      <style:text-properties fo:font-weight="bold" style:font-weight-asian="bold" style:font-weight-complex="bold"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P358" style:parent-style-name="Normal" style:family="paragraph">
      <style:paragraph-properties style:snap-to-layout-grid="false" fo:text-align="center"/>
      <style:text-properties fo:font-weight="bold" style:font-weight-asian="bold" style:font-weight-complex="bold"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style:snap-to-layout-grid="false" fo:text-align="center"/>
      <style:text-properties fo:font-weight="bold" style:font-weight-asian="bold" style:font-weight-complex="bold"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style="italic" style:font-style-asian="italic" style:font-style-complex="italic"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P392" style:parent-style-name="Normal" style:family="paragraph">
      <style:paragraph-properties style:snap-to-layout-grid="false" fo:text-align="center"/>
      <style:text-properties fo:font-weight="bold" style:font-weight-asian="bold" style:font-weight-complex="bold"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text-transform="uppercase" fo:color="#000000" style:font-size-complex="11pt"/>
    </style:style>
    <style:style style:name="T395" style:parent-style-name="DefaultParagraphFont" style:family="text">
      <style:text-properties fo:text-transform="uppercase"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center"/>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font-weight="bold" style:font-weight-asian="bold" style:font-weight-complex="bold" fo:color="#000000" style:font-size-complex="11pt"/>
    </style:style>
    <style:style style:name="P411" style:parent-style-name="Normal" style:family="paragraph">
      <style:paragraph-properties style:snap-to-layout-grid="false" fo:text-align="center"/>
      <style:text-properties fo:font-weight="bold" style:font-weight-asian="bold" style:font-weight-complex="bold"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style:snap-to-layout-grid="false" fo:text-align="center"/>
      <style:text-properties fo:font-weight="bold" style:font-weight-asian="bold" style:font-weight-complex="bold"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color="#000000" style:font-size-complex="11pt"/>
    </style:style>
    <style:style style:name="T446" style:parent-style-name="DefaultParagraphFont" style:family="text">
      <style:text-properties fo:font-weight="bold" style:font-weight-asian="bold" style:font-weight-complex="bold" fo:color="#000000" style:font-size-complex="11pt"/>
    </style:style>
    <style:style style:name="P447" style:parent-style-name="Normal" style:family="paragraph">
      <style:paragraph-properties style:snap-to-layout-grid="false" fo:text-align="center"/>
      <style:text-properties fo:font-weight="bold" style:font-weight-asian="bold" style:font-weight-complex="bold"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P460" style:parent-style-name="Normal" style:family="paragraph">
      <style:paragraph-properties style:snap-to-layout-grid="false" fo:text-align="center"/>
    </style:style>
    <style:style style:name="T461" style:parent-style-name="DefaultParagraphFont" style:family="text">
      <style:text-properties fo:font-weight="bold" style:font-weight-asian="bold" style:font-weight-complex="bold" fo:color="#000000" style:font-size-complex="11pt"/>
    </style:style>
    <style:style style:name="T462" style:parent-style-name="DefaultParagraphFont" style:family="text">
      <style:text-properties fo:font-weight="bold" style:font-weight-asian="bold" style:font-weight-complex="bold" fo:color="#000000" style:font-size-complex="11pt"/>
    </style:style>
    <style:style style:name="P463" style:parent-style-name="Normal" style:family="paragraph">
      <style:paragraph-properties style:snap-to-layout-grid="false" fo:text-align="center"/>
      <style:text-properties fo:font-weight="bold" style:font-weight-asian="bold" style:font-weight-complex="bold"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P479" style:parent-style-name="Normal" style:family="paragraph">
      <style:paragraph-properties style:snap-to-layout-grid="false" fo:text-align="center"/>
      <style:text-properties fo:font-weight="bold" style:font-weight-asian="bold" style:font-weight-complex="bold"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margin-left="0.6694in" fo:text-indent="0.0034in">
        <style:tab-stops/>
      </style:paragraph-properties>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margin-left="0.6694in" fo:text-indent="0.0034in">
        <style:tab-stops/>
      </style:paragraph-properties>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margin-left="0.6694in" fo:text-indent="0.0034in">
        <style:tab-stops/>
      </style:paragraph-properties>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margin-left="0.6694in" fo:text-indent="0.0034in">
        <style:tab-stops/>
      </style:paragraph-properties>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P505" style:parent-style-name="Normal" style:family="paragraph">
      <style:paragraph-properties style:snap-to-layout-grid="false" fo:text-align="center"/>
    </style:style>
    <style:style style:name="T506" style:parent-style-name="DefaultParagraphFont" style:family="text">
      <style:text-properties fo:font-weight="bold" style:font-weight-asian="bold" style:font-weight-complex="bold"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P508" style:parent-style-name="Normal" style:family="paragraph">
      <style:paragraph-properties style:snap-to-layout-grid="false" fo:text-align="center"/>
      <style:text-properties fo:font-weight="bold" style:font-weight-asian="bold" style:font-weight-complex="bold"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text-transform="uppercase"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center"/>
    </style:style>
    <style:style style:name="T519" style:parent-style-name="DefaultParagraphFont" style:family="text">
      <style:text-properties fo:color="#000000"/>
    </style:style>
  </office:automatic-styles>
  <office:body>
    <office:text text:use-soft-page-breaks="true">
      <text:p text:style-name="P1"><text:span text:style-name="T7"/><text:span text:style-name="T8">Konvencija dėl kovos su neteisėtais veiksmais prieš SAUGIĄ jūrų laivybĄ</text:span></text:p>
      <text:p text:style-name="P9"/>
      <text:p text:style-name="P10"><text:span text:style-name="T11">Valstybės, šios Konvencijos Šalys,</text:span></text:p>
      <text:p text:style-name="P12"><text:span text:style-name="T13">atsižvelgdamos<text:s/></text:span><text:span text:style-name="T14">į Jungtinių Tautų Chartijos tikslus ir principus dėl tarptautinės taikos ir saugumo išsaugojimo<text:s/></text:span><text:span text:style-name="T15">bei valstybių geros kaimynystės, draugiškų santykių ir bendradarbiavimo skatinimo;</text:span></text:p>
      <text:p text:style-name="P16"><text:span text:style-name="T17">pripažindamos<text:s/></text:span><text:span text:style-name="T18">visų pirma, kad kiekvienas turi teisę į gyvybę, laisvę ir asmens saugumą, kaip numatyta Visuotinėje žmogaus teisių deklaracijoje ir Tarptautiniame pilietinių i</text:span><text:span text:style-name="T19">r politinių teisių pakte;</text:span></text:p>
      <text:p text:style-name="P20"><text:span text:style-name="T21">labai susirūpinusios<text:s/></text:span><text:span text:style-name="T22">visų formų teroro aktų eskalavimu pasaulyje, kurie kelia pavojų arba atima nekaltų žmonių gyvybę, kelia grėsmę pagrindinėms laisvėms ir ypač sumenkina žmonių orumą;</text:span></text:p>
      <text:p text:style-name="P23"><text:span text:style-name="T24">manydamos</text:span><text:span text:style-name="T25">, kad neteisėti veiksmai, keliantys</text:span><text:span text:style-name="T26"><text:s/>grėsmę saugiai jūrų laivybai, kelia grėsmę žmonėms ir nuosavybei, neigiamai veikia teikiamas jūrų paslaugas ir kerta pasaulio tautų pasitikėjimą jūrų laivybos saugumu;</text:span></text:p>
      <text:p text:style-name="P27"><text:span text:style-name="T28">manydamos</text:span><text:span text:style-name="T29">, kad tokie veiksmai kelia didelį visos tarptautinės bendruomenės susirūpinimą</text:span><text:span text:style-name="T30">;</text:span></text:p>
      <text:p text:style-name="P31"><text:span text:style-name="T32">įsitikinusios<text:s/></text:span><text:span text:style-name="T33">neatidėliotina būtinybe plėtoti valstybių tarpusavio bendradarbiavimą rengiant ir imantis veiksmingų bei įgyvendinamų priemonių užkirsti kelią visiems neteisėtiems veiksmams, kurie kelia grėsmę saugiai jūrų laivybai, ir persekioti bei baust</text:span><text:span text:style-name="T34">i jų vykdytojus;</text:span></text:p>
      <text:p text:style-name="P35"><text:span text:style-name="T36">prisimindamos<text:s/></text:span><text:span text:style-name="T37">Jungtinių Tautų Generalinės Asamblėjos 1985 m. gruodžio 9 d. rezoliuciją 40/61, kuri, be kita ko, „ragina visas valstybes vienašališkai ir kartu su kitomis valstybėmis, taip pat su atitinkamomis Jungtinių Tautų institucijomis</text:span><text:span text:style-name="T38"><text:s/>padėti nuosekliai šalinti tarptautinio terorizmo priežastis ir ypatingą dėmesį skirti visiems atvejams, įskaitant kolonializmą, rasizmą, ir atvejams, kai dažnai ir šiukščiai pažeidinėjamos žmogaus teisės ir pagrindinės laisvės, bei atvejams, susijusiems s</text:span><text:span text:style-name="T39">u užgrobimu, kurie gali tapti tarptautinio terorizmo priežastimi ir kelti pavojų tarptautinei taikai ir saugumui“;</text:span></text:p>
      <text:p text:style-name="P40"><text:span text:style-name="T41">dar prisimindamos</text:span><text:span text:style-name="T42">, kad rezoliucija 40/61 „aiškiai smerkia visus teroro aktus, metodus ir praktiką kaip nusikalstamą veiką, nepaisant to, kur<text:s/></text:span><text:span text:style-name="T43">ir kas juos įvykdė, įskaitant ir tuos, kurie kelia grėsmę draugiškiems valstybių tarpusavio santykiams ir saugumui“;</text:span></text:p>
      <text:p text:style-name="P44"><text:span text:style-name="T45">taip pat prisimindamos</text:span><text:span text:style-name="T46">, kad Tarptautinė jūrų organizacija rezoliucijoje 40/61 buvo pakviesta „išnagrinėti terorizmo laivuose arba prieš lai</text:span><text:span text:style-name="T47">vus problemą, siekiant pateikti rekomendacijas dėl tinkamų priemonių“;</text:span></text:p>
      <text:p text:style-name="P48"><text:span text:style-name="T49">turėdamos omenyje<text:s/></text:span><text:span text:style-name="T50">Tarptautinės jūrų organizacijos asamblėjos 1985 m. lapkričio 20 d. rezoliuciją A.584(14), kuri reikalauja parengti priemones, užkertančias kelią neteisėtiems veiksmams</text:span><text:span text:style-name="T51">, keliantiems grėsmę laivų, jų keleivių ir įgulų saugumui;</text:span></text:p>
      <text:p text:style-name="P52"><text:span text:style-name="T53">pažymėdamos</text:span><text:span text:style-name="T54">, kad įgulų, kurioms yra nustatyta įprasta laivuose drausmė, veiksmai nėra šios Konvencijos sritis;</text:span></text:p>
      <text:p text:style-name="P55"><text:span text:style-name="T56">patvirtindamos<text:s/></text:span><text:span text:style-name="T57">norą priimti priežiūros taisykles ir standartus, susijusius su neteisėt</text:span><text:span text:style-name="T58">ų veiksmų prieš laivus ir juose esančius asmenis prevencija ir kontrole, siekiant juos atnaujinti prireikus, ir tuo tikslu su pasitenkinimu paminėdamos Priemones užkirsti kelią neteisėtiems veiksmams prieš keleivius ir laivų įgulas, kurias rekomendavo Tarp</text:span><text:span text:style-name="T59">tautinės jūrų organizacijos Jūrų saugumo komitetas;</text:span></text:p>
      <text:p text:style-name="P60"><text:span text:style-name="T61">taip pat patvirtindamos</text:span><text:span text:style-name="T62">, kad šia Konvencija nereglamentuojamus klausimus ir toliau reglamentuoja bendrosios tarptautinės teisės normos ir principai;</text:span></text:p>
      <text:p text:style-name="P63"><text:span text:style-name="T64">pripažindamos būtinybę</text:span><text:span text:style-name="T65">, kad visos valstybės, kovojančio</text:span><text:span text:style-name="T66">s su neteisėtais veiksmais prieš saugią jūrų laivybą, turi griežtai laikytis bendrosios tarptautinės teisės normų ir principų,</text:span></text:p>
      <text:p text:style-name="P67"><text:span text:style-name="T68">susitar</text:span><text:span text:style-name="T69">ė:</text:span></text:p>
      <text:p text:style-name="P70"/>
      <text:p text:style-name="P71"><text:span text:style-name="T72">1</text:span><text:span text:style-name="T73"><text:s/>straipsnis</text:span></text:p>
      <text:p text:style-name="P74"/>
      <text:p text:style-name="P75"><text:span text:style-name="T76">Šioje Konvencijoje<text:s/></text:span><text:span text:style-name="T77">laivas</text:span><text:span text:style-name="T78"><text:s/>– bet kokio tipo laivas, kuris nėra nuolat pritvirtintas prie jūros dugno, įskaitant dinaminės atramos įrenginį, panardinamus laivus arba bet kokius kitus plaukiojančius laivus.</text:span></text:p>
      <text:p text:style-name="P79"/>
      <text:p text:style-name="P80"><text:span text:style-name="T81">2</text:span><text:span text:style-name="T82"><text:s/>straipsnis</text:span></text:p>
      <text:p text:style-name="P83"/>
      <text:p text:style-name="P84"><text:span text:style-name="T85">1</text:span><text:span text:style-name="T86">. Ši Konvencija netaikoma:</text:span></text:p>
      <text:p text:style-name="P87"><text:span text:style-name="T88">a) karo laivui, arba</text:span></text:p>
      <text:p text:style-name="P89"><text:span text:style-name="T90">b)<text:s/></text:span><text:span text:style-name="T91">laivui, kuris priklauso valstybei, arba kuri jį naudoja kaip pagalbinį laivą, arba muitinės ar policijos tikslais, arba</text:span></text:p>
      <text:p text:style-name="P92"><text:span text:style-name="T93">c) laivui, kuris jau nebenaudojamas laivybai arba ištemptas ant kranto.</text:span></text:p>
      <text:p text:style-name="P94"><text:span text:style-name="T95">2</text:span><text:span text:style-name="T96">. Nė viena šios Konvencijos nuostata neturi įtakos karo</text:span><text:span text:style-name="T97"><text:s/>laivų ir kitų vyriausybinių laivų, naudojamų nekomerciniais tikslais, imunitetui.</text:span></text:p>
      <text:p text:style-name="P98"/>
      <text:p text:style-name="P99"><text:span text:style-name="T100">3</text:span><text:span text:style-name="T101"><text:s/>straipsnis</text:span></text:p>
      <text:p text:style-name="P102"/>
      <text:p text:style-name="P103"><text:span text:style-name="T104">1</text:span><text:span text:style-name="T105">. Asmuo padaro nusikaltimą, jeigu jis neteisėtai ir tyčia:</text:span></text:p>
      <text:p text:style-name="P106"><text:span text:style-name="T107">a) jėga užgrobia arba kontroliuoja laivą, arba grasina tai padaryti, arba kitaip baugina,<text:s/></text:span><text:span text:style-name="T108">arba</text:span></text:p>
      <text:p text:style-name="P109"><text:span text:style-name="T110">b) pavartoja smurtą prieš laive esantį asmenį, jeigu toks veiksmas gali sukelti pavojų to laivo saugiai laivybai, arba</text:span></text:p>
      <text:p text:style-name="P111"><text:span text:style-name="T112">c) sunaikina, arba sugadina laivą ar jo krovinį, ir toks veiksmas gali sukelti pavojų jo saugiai laivybai, arba</text:span></text:p>
      <text:p text:style-name="P113"><text:span text:style-name="T114">d) bet kokiu b</text:span><text:span text:style-name="T115">ūdu įmontuoja ar atlieka veiksmus, padedančius įmontuoti laive prietaisą ar medžiagą, galinčius sunaikinti šį laivą, arba sugadinti jį ar jame esantį krovinį, sukeldamas pavojų to laivo saugiai laivybai, arba</text:span></text:p>
      <text:p text:style-name="P116"><text:span text:style-name="T117">e) sunaikina, arba labai sugadina jūrų laivyb</text:span><text:span text:style-name="T118">os įrenginius, arba trukdo juos eksploatuoti, jei bet kuris toks veiksmas gali kelti pavojų laivo saugiai laivybai, arba</text:span></text:p>
      <text:p text:style-name="P119"><text:span text:style-name="T120">f) pateikia žinomai melagingus duomenis, tuo sukeldamas pavojų to laivo saugiai laivybai, arba</text:span></text:p>
      <text:p text:style-name="P121"><text:span text:style-name="T122">g) sužaloja ar nužudo asmenį darydam</text:span><text:span text:style-name="T123">as bet kurį a–f punktuose nurodytą nusikaltimą arba kėsindamasis jį daryti.</text:span></text:p>
      <text:p text:style-name="P124"><text:span text:style-name="T125">2</text:span><text:span text:style-name="T126">. Asmuo padaro nusikaltimą ir tuo atveju, jei jis:</text:span></text:p>
      <text:p text:style-name="P127"><text:span text:style-name="T128">a) kėsinasi padaryti kurį nors šio straipsnio 1 dalyje nurodytą nusikaltimą, arba</text:span></text:p>
      <text:p text:style-name="P129"><text:span text:style-name="T130">b) kursto padaryti bet kurį iš 1<text:s/></text:span><text:span text:style-name="T131">dalyje nurodytų nusikaltimų, kurį padaro bet kuris kitas asmuo, arba yra tokį nusikaltimą padariusio asmens bendrininkas, arba</text:span></text:p>
      <text:p text:style-name="P132"><text:span text:style-name="T133">c) grasina siekdamas priversti fizinį ar juridinį asmenį atlikti kokį nors veiksmą ar susilaikyti nuo jo, arba, be šios sąlygos</text:span><text:span text:style-name="T134">, atsižvelgiant į tai, kaip numato vidaus teisė, padaryti bet kurį iš 1 dalies b, c ir e punktuose nurodytų nusikaltimų, jeigu toks grasinimas gali kelti grėsmę minėto laivo saugiai laivybai.</text:span></text:p>
      <text:p text:style-name="P135"/>
      <text:p text:style-name="P136"><text:span text:style-name="T137">4</text:span><text:span text:style-name="T138"><text:s/>straipsnis</text:span></text:p>
      <text:p text:style-name="P139"/>
      <text:p text:style-name="P140"><text:span text:style-name="T141">1</text:span><text:span text:style-name="T142">. Ši Konvencija taikoma tuo atveju, je</text:span><text:span text:style-name="T143">igu laivas plaukioja arba jeigu numatyta, kad įplauks į vienos valstybės teritorinę jūrą, perplauks ją arba išplauks už jos ribų, arba už jos teritorinės jūros ribų su gretimos valstybės teritorine jūra.</text:span></text:p>
      <text:p text:style-name="P144"><text:span text:style-name="T145">2</text:span><text:span text:style-name="T146">. Tais atvejais, kai Konvencija netaikoma pagal</text:span><text:span text:style-name="T147"><text:s/>1 dalį, nepaisant to, ji taikoma ir tada, kai nusikaltimą padaręs asmuo arba asmuo, įtariamas padaręs nusikaltimą, yra valstybės, šios Konvencijos Šalies, teritorijoje, išskyrus 1 dalyje nurodytą valstybę.</text:span></text:p>
      <text:p text:style-name="P148"/>
      <text:p text:style-name="P149"><text:span text:style-name="T150">5</text:span><text:span text:style-name="T151"><text:s/>straipsnis</text:span></text:p>
      <text:p text:style-name="P152"/>
      <text:p text:style-name="P153"><text:span text:style-name="T154">Kiekviena valstybė, šios<text:s/></text:span><text:span text:style-name="T155">Konvencijos Šalis, baudžia už 3 straipsnyje nurodytus nusikaltimus atitinkamomis bausmėmis, kurios nustatomos atsižvelgus į nusikaltimo sunkumą.</text:span></text:p>
      <text:p text:style-name="P156"/>
      <text:p text:style-name="P157"><text:span text:style-name="T158">6</text:span><text:span text:style-name="T159"><text:s/>straipsnis</text:span></text:p>
      <text:p text:style-name="P160"/>
      <text:p text:style-name="P161"><text:span text:style-name="T162">1</text:span><text:span text:style-name="T163">. Kiekviena valstybė, šios Konvencijos Šalis, imasi priemonių nustatyti savo jurisdikci</text:span><text:span text:style-name="T164">ją dėl 3 straipsnyje nurodytų nusikaltimų, jeigu nusikaltimas yra padarytas:</text:span></text:p>
      <text:p text:style-name="P165"><text:span text:style-name="T166">a) laivui ar laive, plaukiojančiame su tos valstybės vėliava nusikaltimo padarymo metu, arba</text:span></text:p>
      <text:p text:style-name="P167"><text:span text:style-name="T168">b) tos valstybės teritorijoje, įskaitant jos teritorinę jūrą, arba</text:span></text:p>
      <text:p text:style-name="P169"><text:span text:style-name="T170">c) tos valstybė</text:span><text:span text:style-name="T171">s piliečio.</text:span></text:p>
      <text:p text:style-name="P172"><text:span text:style-name="T173">2</text:span><text:span text:style-name="T174">. Valstybė, šios Konvencijos Šalis, savo jurisdikciją gali nustatyti ir dėl tokio nusikaltimo:</text:span></text:p>
      <text:p text:style-name="P175"><text:span text:style-name="T176">a) kurį padarė pilietybės neturintis asmuo, nuolat gyvenantis toje valstybėje, arba</text:span></text:p>
      <text:p text:style-name="P177"><text:span text:style-name="T178">b) kurio padarymo metu tos valstybės pilietis yra suimam</text:span><text:span text:style-name="T179">as, jam grasinama, jis sužalojamas arba nužudomas, arba</text:span></text:p>
      <text:p text:style-name="P180"><text:span text:style-name="T181">c) kuris padarytas kėsinantis priversti tą valstybę atlikti kokį nors veiksmą ar susilaikyti nuo jo.</text:span></text:p>
      <text:p text:style-name="P182"><text:span text:style-name="T183">3</text:span><text:span text:style-name="T184">. Valstybė, šios Konvencijos Šalis, nustačiusi 2 dalyje nurodytą jurisdikciją, apie tai pr</text:span><text:span text:style-name="T185">aneša Tarptautinės jūrų organizacijos generaliniam sekretoriui (toliau –<text:s/></text:span><text:span text:style-name="T186">generalinis sekretorius</text:span><text:span text:style-name="T187">). Jeigu vėliau tokia valstybė, šios Konvencijos Šalis, panaikina, anuliuoja, nutraukia tokią jurisdikciją, apie tai ji praneša generaliniam sekretoriui.</text:span></text:p>
      <text:p text:style-name="P188"><text:span text:style-name="T189">4</text:span><text:span text:style-name="T190">.</text:span><text:span text:style-name="T191"><text:s/>Kiekviena valstybė, šios Konvencijos Šalis, imasi tokių priemonių nustatyti savo jurisdikciją dėl 3 straipsnyje nurodytų nusikaltimų tuo atveju, kai asmuo, įtariamas padaręs nusikaltimą, yra jos teritorijoje, ir ji neišduoda jo vienai iš valstybių, šios K</text:span><text:span text:style-name="T192">onvencijos Šalių, kuri nustatė savo jurisdikciją šio straipsnio 1 ir 2 dalyse nustatyta tvarka.</text:span></text:p>
      <text:p text:style-name="P193"><text:span text:style-name="T194">5</text:span><text:span text:style-name="T195">. Ši Konvencija neužkerta kelio taikyti bet kokią baudžiamąją jurisdikciją pagal vidaus teisę.</text:span></text:p>
      <text:p text:style-name="P196"/>
      <text:p text:style-name="P197"><text:span text:style-name="T198">7</text:span><text:span text:style-name="T199"><text:s/>straipsnis</text:span></text:p>
      <text:p text:style-name="P200"/>
      <text:p text:style-name="P201"><text:span text:style-name="T202">1</text:span><text:span text:style-name="T203">. Įsitikinusi, kad aplinkybės duoda<text:s/></text:span><text:span text:style-name="T204">pagrindą, valstybė, šios Konvencijos Šalis, kurios teritorijoje yra nusikaltimą padaręs asmuo arba asmuo, įtariamas padaręs nusikaltimą, pagal savo vidaus teisės nustatytus reikalavimus sulaiko jį arba imasi kitų priemonių užtikrinti, kad tokiam asmeniui b</text:span><text:span text:style-name="T205">ūtų iškelta baudžiamoji byla arba pradėta ekstradicijos procedūra.</text:span></text:p>
      <text:p text:style-name="P206"><text:span text:style-name="T207">2</text:span><text:span text:style-name="T208">. Tokia valstybė nedelsdama atlieka pirminį faktų tyrimą vidaus teisės aktų nustatyta tvarka.</text:span></text:p>
      <text:p text:style-name="P209"><text:span text:style-name="T210">3</text:span><text:span text:style-name="T211">. Asmuo, dėl kurio imamasi šio straipsnio 1 dalyje minėtų priemonių, turi teisę:</text:span></text:p>
      <text:p text:style-name="P212"><text:span text:style-name="T213">a) n</text:span><text:span text:style-name="T214">edelsdamas susisiekti su artimiausiu atitinkamu valstybės, kurios pilietis jis yra arba kuri yra kitaip įgaliota užmegzti tokį ryšį, arba, jei toks asmuo neturi pilietybės, valstybės, kurioje jis nuolat gyvena, atstovu, ir</text:span></text:p>
      <text:p text:style-name="P215"><text:span text:style-name="T216">b) būti tokios valstybės atstov</text:span><text:span text:style-name="T217">o aplankytas.</text:span></text:p>
      <text:p text:style-name="P218"><text:span text:style-name="T219">4</text:span><text:span text:style-name="T220">. 3 dalyje minėtomis teisėmis naudojamasi pagal tos valstybės, kurios teritorijoje yra asmuo, padaręs nusikaltimą, arba asmuo, įtariamas padaręs nusikaltimą, įstatymus ir kitus teisės aktus, tuo atveju, kai minėtais įstatymais ir kitai</text:span><text:span text:style-name="T221">s teisės aktais galima visapusiškai įgyvendinti tikslus, kuriais vadovaujantis yra suteiktos teisės pagal 3 dalį.</text:span></text:p>
      <text:p text:style-name="P222"><text:span text:style-name="T223">5</text:span><text:span text:style-name="T224">. Jeigu valstybė, šios Konvencijos Šalis, remdamasi šiuo straipsniu, sulaikė asmenį, ji nedelsdama praneša valstybėms, kurios nustatė sav</text:span><text:span text:style-name="T225">o jurisdikciją pagal 6 straipsnio 1 dalį, ir, jeigu ji mano, jog tikslinga, kitoms suinteresuotoms valstybėms faktą, kad toks asmuo yra sulaikytas, ir to asmens sulaikymą pateisinančias aplinkybes. Valstybė, kuri atlieka šio straipsnio 2 dalyje nurodytą<text:s/></text:span><text:soft-page-break/><text:span text:style-name="T226">pi</text:span><text:span text:style-name="T227">rminį tyrimą, nedelsdama praneša minėtoms valstybėms savo išvadas ir nurodo, ar ji ketina vykdyti jurisdikciją, ar ne.</text:span></text:p>
      <text:p text:style-name="P228"/>
      <text:p text:style-name="P229"><text:span text:style-name="T230">8</text:span><text:span text:style-name="T231"><text:s/>straipsnis</text:span></text:p>
      <text:p text:style-name="P232"/>
      <text:p text:style-name="P233"><text:span text:style-name="T234">1</text:span><text:span text:style-name="T235">. Valstybės, šios Konvencijos Šalies (</text:span><text:span text:style-name="T236">valstybės, su kurios vėliava plaukioja laivas</text:span><text:span text:style-name="T237">), laivo kapitonas gali<text:s/></text:span><text:span text:style-name="T238">perduoti kitos valstybės, šios Konvencijos Šalies (</text:span><text:span text:style-name="T239">priimančiosios valstybės</text:span><text:span text:style-name="T240">), institucijoms asmenį, jei yra pakankamas pagrindas manyti, kad jis padarė vieną iš 3 straipsnyje nurodytų nusikaltimų.</text:span></text:p>
      <text:p text:style-name="P241"><text:span text:style-name="T242">2</text:span><text:span text:style-name="T243">. Valstybė, su kurios vėliava plaukioja laivas, užtikr</text:span><text:span text:style-name="T244">ina, kad jos laivo kapitonas privalo, jeigu tai praktiškai įgyvendinama ir įmanoma, prieš įplaukiant laivui, kuriame yra asmuo, kurį kapitonas ketina perduoti 1 dalyje nustatyta tvarka, į priimančiosios valstybės teritorinę jūrą, pranešti priimančiosios va</text:span><text:span text:style-name="T245">lstybės institucijoms savo ketinimą perduoti tokį asmenį ir tokio perdavimo priežastis.</text:span></text:p>
      <text:p text:style-name="P246"><text:span text:style-name="T247">3</text:span><text:span text:style-name="T248">. Priimančioji valstybė priima perduotą asmenį, išskyrus tuos atvejus, kai ji turi pagrindą manyti, kad Konvencija netaikoma veiksmams, dėl kurių asmuo yra perduod</text:span><text:span text:style-name="T249">amas, ir elgiasi 7 straipsnyje nustatyta tvarka. Prie atsisakymo priimti perduotą asmenį pridedamas pareiškimas, kuriame nurodomos atsisakymo priežastys.</text:span></text:p>
      <text:p text:style-name="P250"><text:span text:style-name="T251">4</text:span><text:span text:style-name="T252">. Valstybė, su kurios vėliava plaukioja laivas, užtikrina, kad jos laivo kapitonas privalo priima</text:span><text:span text:style-name="T253">nčiosios valstybės institucijoms pateikti turimus įrodymus, susijusius su įtariamu nusikaltimu.</text:span></text:p>
      <text:p text:style-name="P254"><text:span text:style-name="T255">5</text:span><text:span text:style-name="T256">. Priimančioji valstybė, kuri priėmė perduotą asmenį 3 dalyje nustatyta tvarka, savo ruožtu gali prašyti valstybės, su kurios vėliava plaukioja laivas,<text:s/></text:span><text:span text:style-name="T257">priimti perduotą asmenį. Valstybė, su kurios vėliava plaukioja laivas, apsvarsto tokį prašymą ir, jeigu pritaria jam, elgiasi 7 straipsnyje nustatyta tvarka. Jeigu valstybė, su kurios vėliava plaukioja laivas, atmeta prašymą, priimančiajai valstybei ji pat</text:span><text:span text:style-name="T258">eikia pareiškimą, kuriame nurodo tokio atsisakymo priežastis.</text:span></text:p>
      <text:p text:style-name="P259"/>
      <text:p text:style-name="P260"><text:span text:style-name="T261">9</text:span><text:span text:style-name="T262"><text:s/>straipsnis</text:span></text:p>
      <text:p text:style-name="P263"/>
      <text:p text:style-name="P264"><text:span text:style-name="T265">Nė viena šios Konvencijos nuostata nedaro jokios įtakos tarptautinės teisės normoms dėl valstybių kompetencijos vykdyti tyrimo ar sprendimų vykdymo jurisdikciją laivuose, ku</text:span><text:span text:style-name="T266">rie plaukioja ne su jų vėliava.</text:span></text:p>
      <text:p text:style-name="P267"/>
      <text:p text:style-name="P268"><text:span text:style-name="T269">10</text:span><text:span text:style-name="T270"><text:s/>straipsnis</text:span></text:p>
      <text:p text:style-name="P271"/>
      <text:p text:style-name="P272"><text:span text:style-name="T273">1</text:span><text:span text:style-name="T274">. Valstybė, šios Konvencijos Šalis, kurios teritorijoje yra nusikaltimą padaręs asmuo arba asmuo, įtariamas padaręs nusikaltimą, tais atvejais, kai yra taikomas 6 straipsnis, jei ji jo neišduoda, ned</text:span><text:span text:style-name="T275">arydama išimčių ir nepaisydama, ar nusikaltimas buvo padarytas jos teritorijoje, ar ne, neatidėliodama perduoda bylą savo kompetentingoms institucijoms baudžiamajam persekiojimui vykdyti pagal tos valstybės įstatymus. Šios institucijos priima sprendimą ta<text:s/></text:span><text:span text:style-name="T276">pačia tvarka kaip ir kurio nors kito sunkaus nusikaltimo pagal tos valstybės teisę atveju.</text:span></text:p>
      <text:p text:style-name="P277"><text:span text:style-name="T278">2</text:span><text:span text:style-name="T279">. Asmeniui, kuriam iškelta byla yra susijusi su bet kuriuo 3 straipsnyje nurodytu nusikaltimu, visomis bylos nagrinėjimo stadijomis yra garantuojamas teisingas<text:s/></text:span><text:span text:style-name="T280">elgesys, įskaitant visas teises ir garantijas, kurias numato valstybės, kurios teritorijoje asmuo yra, teisė.</text:span></text:p>
      <text:p text:style-name="P281"/>
      <text:p text:style-name="P282"><text:span text:style-name="T283">11</text:span><text:span text:style-name="T284"><text:s/>straipsnis</text:span></text:p>
      <text:p text:style-name="P285"/>
      <text:p text:style-name="P286"><text:span text:style-name="T287">1</text:span><text:span text:style-name="T288">. 3 straipsnyje nurodyti nusikaltimai yra laikomi įtrauktais į visas valstybių, šios Konvencijos Šalių, sudarytas sutarti</text:span><text:span text:style-name="T289">s dėl ekstradicijos kaip nusikaltimai, už kuriuos išduodama.<text:s/></text:span><text:soft-page-break/><text:span text:style-name="T290">Valstybės, šios Konvencijos Šalys, įsipareigoja įtraukti šiuos nusikaltimus kaip nusikaltimus, už kuriuos išduodama, į visas ekstradicijos sutartis, kurios bus tarp jų sudarytos ateityje.</text:span></text:p>
      <text:p text:style-name="P291"><text:span text:style-name="T292">2</text:span><text:span text:style-name="T293">.<text:s/></text:span><text:span text:style-name="T294">Jeigu valstybė, šios Konvencijos Šalis, kuri laiko, kad ekstradicija galima tik sudarius sutartį, gauna kitos valstybės, šios Konvencijos Šalies, su kuria ji nėra sudariusi ekstradicijos sutarties, prašymą dėl ekstradicijos, prašymą gavusi valstybė, šios K</text:span><text:span text:style-name="T295">onvencijos Šalis, gali savo nuožiūra laikyti šią Konvenciją teisiniu pagrindu ekstradicijai už 3 straipsnyje nurodytus nusikaltimus. Kitus ekstradicijos reikalavimus nustato gavusios prašymą valstybės, šios Konvencijos Šalies, teisė.</text:span></text:p>
      <text:p text:style-name="P296"><text:span text:style-name="T297">3</text:span><text:span text:style-name="T298">. Valstybės, šios</text:span><text:span text:style-name="T299"><text:s/>Konvencijos šalys, kurios nelaiko, kad ekstradicija galima tik sudarius sutartį, tarpusavyje tokius 3 straipsnyje nurodytus nusikaltimus laiko nusikaltimais, už kuriuos išduodama pagal gavusios prašymą valstybės teisės reikalavimus.</text:span></text:p>
      <text:p text:style-name="P300"><text:span text:style-name="T301">4</text:span><text:span text:style-name="T302">. Prireikus 3 str</text:span><text:span text:style-name="T303">aipsnyje nurodyti nusikaltimai ekstradicijos tikslais tarp valstybių, šios Konvencijos Šalių, laikomi padarytais ne tik toje vietoje, kur jie buvo padaryti, bet ir toje vietoje, kuri priklauso ekstradicijos prašančios valstybės, šios Konvencijos Šalies, ju</text:span><text:span text:style-name="T304">risdikcijai.</text:span></text:p>
      <text:p text:style-name="P305"><text:span text:style-name="T306">5</text:span><text:span text:style-name="T307">. Valstybė, šios Konvencijos Šalis, gavusi daugiau kaip vieną prašymą dėl ekstradicijos iš valstybių, kurios nustatė savo jurisdikciją 7 straipsnyje</text:span><text:span text:style-name="T308"><text:note text:note-class="footnote" text:id="_ftn0"><text:note-citation text:label="*">*</text:note-citation><text:note-body><text:p text:style-name="Normal"><text:span text:style-name="T309"><text:s/></text:span><text:span text:style-name="T310">Sekretoriato pastaba: turėtų būti 6 straipsnis.</text:span></text:p></text:note-body></text:note></text:span><text:span text:style-name="T311"><text:s/>nustatyta tvarka ir nusprendė nepersekioti, pasirinkdama valstybę, kuriai nusikaltimą pa</text:span><text:span text:style-name="T312">daręs asmuo arba asmuo, įtariamas padaręs nusikaltimą, turi būti išduotas, deramai atsižvelgia į valstybės, šios Konvencijos Šalies, su kurios vėliava laivas plaukiojo nusikaltimo padarymo metu, interesus ir pareigas.</text:span></text:p>
      <text:p text:style-name="P313"><text:span text:style-name="T314">6</text:span><text:span text:style-name="T315">. Pagal šios Konvencijos nuostata</text:span><text:span text:style-name="T316">s svarstydama prašymą išduoti asmenį, įtariamą padarius nusikaltimą, prašymą gavusi valstybė deramai atsižvelgia į tai, ar toks asmuo galės naudotis 7 straipsnio 3 dalyje nurodytomis teisėmis prašymą pateikusioje valstybėje.</text:span></text:p>
      <text:p text:style-name="P317"><text:span text:style-name="T318">7</text:span><text:span text:style-name="T319">. Valstybių, šios Konvenci</text:span><text:span text:style-name="T320">jos Šalių, sudarytų visų sutarčių ir susitarimų dėl ekstradicijos nuostatos dėl šioje Konvencijoje nurodytų nusikaltimų yra laikomos pataisytos valstybių, šios Konvencijos Šalių, tiek, kiek jos neatitinka šios Konvencijos.</text:span></text:p>
      <text:p text:style-name="P321"/>
      <text:p text:style-name="P322"><text:span text:style-name="T323">12</text:span><text:span text:style-name="T324"><text:s/>straipsnis</text:span></text:p>
      <text:p text:style-name="P325"/>
      <text:p text:style-name="P326"><text:span text:style-name="T327">1</text:span><text:span text:style-name="T328">.<text:s/></text:span><text:span text:style-name="T329">Valstybės, šios Konvencijos Šalys, teikia viena kitai kuo didesnę pagalbą tiriant baudžiamąsias bylas, iškeltas už 3 straipsnyje nurodytus nusikaltimus, įskaitant pagalbą gaunant visus turimus įrodymus, reikalingus bylai nagrinėti.</text:span></text:p>
      <text:p text:style-name="P330"><text:span text:style-name="T331">2</text:span><text:span text:style-name="T332">. Valstybės, šios K</text:span><text:span text:style-name="T333">onvencijos Šalys, 1 dalyje nustatytus įsipareigojimus vykdo remdamosi visomis jų sudarytomis tarptautinėmis sutartimis dėl tarpusavio teisinės pagalbos. Jeigu tokių tarptautinių sutarčių nėra, valstybės, šios Konvencijos Šalys, teikia viena kitai pagalbą p</text:span><text:span text:style-name="T334">agal savo vidaus teisės reikalavimus.</text:span></text:p>
      <text:p text:style-name="P335"/>
      <text:p text:style-name="P336"><text:span text:style-name="T337">13</text:span><text:span text:style-name="T338"><text:s/>straipsnis</text:span></text:p>
      <text:p text:style-name="P339"/>
      <text:p text:style-name="P340"><text:span text:style-name="T341">1</text:span><text:span text:style-name="T342">. Valstybės, šios Konvencijos Šalys, bendradarbiauja nusikaltimų, išvardytų 3 straipsnyje, prevencijos srityje, visų pirma:</text:span></text:p>
      <text:p text:style-name="P343"><text:span text:style-name="T344">a) imdamosi visų įgyvendinamų priemonių, kad būtų sukliudyta pasireng</text:span><text:span text:style-name="T345">ti ir padaryti tokius nusikaltimus jų teritorijoje ar kitur;</text:span></text:p>
      <text:p text:style-name="P346"><text:span text:style-name="T347">b) keisdamosi informacija pagal vidaus teisės reikalavimus ir koordinuodamos administracines bei kitas priemones, kad būtų sukliudyta padaryti 3 straipsnyje nurodytus nusikaltimus.</text:span></text:p>
      <text:p text:style-name="P348"><text:span text:style-name="T349">2</text:span><text:span text:style-name="T350">. Jei</text:span><text:span text:style-name="T351">gu dėl 3 straipsnyje nurodyto nusikaltimo laivo reisas atidedamas arba nutraukiamas, valstybė, šios Konvencijos Šalis, kurios teritorijoje yra laivas, keleiviai arba įgula, turi dėti visas<text:s/></text:span><text:soft-page-break/><text:span text:style-name="T352">pastangas, kad laivas, keleiviai, įgula arba krovinys nebūtų sulaik</text:span><text:span text:style-name="T353">yti arba nevėluotų dėl nepateisinamų priežasčių.</text:span></text:p>
      <text:p text:style-name="P354"/>
      <text:p text:style-name="P355"><text:span text:style-name="T356">14</text:span><text:span text:style-name="T357"><text:s/>straipsnis</text:span></text:p>
      <text:p text:style-name="P358"/>
      <text:p text:style-name="P359"><text:span text:style-name="T360">Valstybė, šios Konvencijos Šalis, turinti pagrindą manyti, kad 3 straipsnyje nurodytas nusikaltimas bus padarytas, savo vidaus teisės reikalavimų nustatyta tvarka nedelsdama pateikia vi</text:span><text:span text:style-name="T361">są turimą informaciją toms valstybėms, kurios, jos manymu, yra valstybės, nustačiusios jurisdikciją 6 straipsnyje nustatyta tvarka.</text:span></text:p>
      <text:p text:style-name="P362"/>
      <text:p text:style-name="P363"><text:span text:style-name="T364">15</text:span><text:span text:style-name="T365"><text:s/>straipsnis</text:span></text:p>
      <text:p text:style-name="P366"/>
      <text:p text:style-name="P367"><text:span text:style-name="T368">1</text:span><text:span text:style-name="T369">. Kiekviena valstybė, šios Konvencijos Šalis, pagal savo vidaus teisę kuo greičiau perduoda general</text:span><text:span text:style-name="T370">iniam sekretoriui visą susijusią informaciją apie:</text:span></text:p>
      <text:p text:style-name="P371"><text:span text:style-name="T372">a) nusikaltimo aplinkybes;</text:span></text:p>
      <text:p text:style-name="P373"><text:span text:style-name="T374">b) veiksmus, kurių buvo imtasi pagal 13 straipsnio 2 dalį;</text:span></text:p>
      <text:p text:style-name="P375"><text:span text:style-name="T376">c) priemones, taikytas nusikaltimą padariusiam asmeniui arba asmeniui, įtariamam padarius nusikaltimą, ir, svarbiau</text:span><text:span text:style-name="T377">sia, apie visų ekstradicijos ar kitų teisinių procedūrų rezultatus.</text:span></text:p>
      <text:p text:style-name="P378"><text:span text:style-name="T379">2</text:span><text:span text:style-name="T380">. Valstybė, šios Konvencijos Šalis, kurioje yra persekiojamas asmuo, įtariamas padaręs nusikaltimą, apie bylos baigtį pagal savo vidaus teisės nuostatas praneša generaliniam sekreto</text:span><text:span text:style-name="T381">riui.</text:span></text:p>
      <text:p text:style-name="P382"><text:span text:style-name="T383">3</text:span><text:span text:style-name="T384">. 1 ir 2 dalyse nustatyta tvarka perduotą informaciją generalinis sekretorius praneša visoms valstybėms, šios Konvencijos Šalims, Tarptautinės jūrų organizacijos (toliau –<text:s/></text:span><text:span text:style-name="T385">Organizacija</text:span><text:span text:style-name="T386">) nariams, kitoms suinteresuotoms valstybėms ir atitinkamoms<text:s/></text:span><text:span text:style-name="T387">tarptautinėms tarpvyriausybinėms organizacijoms.</text:span></text:p>
      <text:p text:style-name="P388"/>
      <text:p text:style-name="P389"><text:span text:style-name="T390">16</text:span><text:span text:style-name="T391"><text:s/>straipsnis</text:span></text:p>
      <text:p text:style-name="P392"/>
      <text:p text:style-name="P393"><text:span text:style-name="T394">1</text:span><text:span text:style-name="T395">. G</text:span><text:span text:style-name="T396">inčas tarp dviejų ar daugiau valstybių, šios Konvencijos Šalių, dėl šios Konvencijos aiškinimo ar taikymo, jei jis per pagrįstą laiką neišsprendžiamas derybomis, vienos iš jų<text:s/></text:span><text:span text:style-name="T397">prašymu yra pateikiamas arbitražui. Jeigu per šešis mėnesius nuo dienos, kai pateikiamas prašymas ginčą spręsti arbitražo tvarka, Šalys nesusitaria dėl arbitražo sudarymo, viena iš jų gali prašyti, kad ginčą spręstų Tarptautinis Teisingumo Teismas pagal Te</text:span><text:span text:style-name="T398">ismo Statutą.</text:span></text:p>
      <text:p text:style-name="P399"><text:span text:style-name="T400">2</text:span><text:span text:style-name="T401">. Kiekviena valstybė, šios Konvencijos Šalis, pasirašydama arba ratifikuodama šią Konvenciją ar prisijungdama prie jos, gali pareikšti, kad ji nelaiko savęs įsipareigojusia laikytis šio straipsnio 1 dalies nuostatų. Kitos valstybės, šios</text:span><text:span text:style-name="T402"><text:s/>Konvencijos Šalys, neprivalo laikytis šio straipsnio 1 dalies nuostatų bet kurios valstybės, šios Konvencijos Šalies, kuri padarė tokią išlygą, atžvilgiu.</text:span></text:p>
      <text:p text:style-name="P403"><text:span text:style-name="T404">3</text:span><text:span text:style-name="T405">. Valstybė, kuri padarė išlygą pagal šio straipsnio 2 dalį, gali bet kuriuo metu ją atšaukti ap</text:span><text:span text:style-name="T406">ie tai pranešdama generaliniam sekretoriui.</text:span></text:p>
      <text:p text:style-name="P407"/>
      <text:p text:style-name="P408"><text:span text:style-name="T409">17</text:span><text:span text:style-name="T410"><text:s/>straipsnis</text:span></text:p>
      <text:p text:style-name="P411"/>
      <text:p text:style-name="P412"><text:span text:style-name="T413">1</text:span><text:span text:style-name="T414">. Ši Konvencija pateikiama pasirašyti valstybėms Tarptautinės konferencijos dėl kovos su neteisėtais veiksmais prieš saugią jūrų laivybą dalyvėms 1988 m. kovo 10 d. Romoje, o visoms valst</text:span><text:span text:style-name="T415">ybėms – Organizacijos būstinėje nuo 1988 m. kovo 14 d. iki 1989 m. kovo 9 d. Prie šios Konvencijos galima prisijungti ir vėliau.</text:span></text:p>
      <text:p text:style-name="P416"><text:span text:style-name="T417">2</text:span><text:span text:style-name="T418">. Valstybės gali pareikšti norą laikytis šios Konvencijos:</text:span></text:p>
      <text:p text:style-name="P419"><text:span text:style-name="T420">a) pasirašydamos be vėlesnio ratifikavimo, priėmimo ar patvirti</text:span><text:span text:style-name="T421">nimo sąlygos, arba</text:span></text:p>
      <text:p text:style-name="P422"><text:span text:style-name="T423">b) pasirašydamos su vėlesnio ratifikavimo, priėmimo ar patvirtinimo sąlyga ir vėliau ratifikuodamos, priimdamos ar patvirtindamos, arba</text:span></text:p>
      <text:p text:style-name="P424"><text:span text:style-name="T425">c) prisijungdamos.</text:span></text:p>
      <text:p text:style-name="P426"><text:span text:style-name="T427">3</text:span><text:span text:style-name="T428">. Ratifikavimas, priėmimas, patvirtinimas arba prisijungimas įsigalioja</text:span><text:span text:style-name="T429"><text:s/>deponavus atitinkamus dokumentus generaliniam sekretoriui.</text:span></text:p>
      <text:p text:style-name="P430"/>
      <text:p text:style-name="P431"><text:span text:style-name="T432">18</text:span><text:span text:style-name="T433"><text:s/>straipsnis</text:span></text:p>
      <text:p text:style-name="P434"/>
      <text:p text:style-name="P435"><text:span text:style-name="T436">1</text:span><text:span text:style-name="T437">. Ši Konvencija įsigalioja praėjus devyniasdešimčiai dienų nuo tos dienos, kai penkiolika valstybių pasirašo ją be vėlesnio ratifikavimo, priėmimo ar patvirtinimo sąlygos<text:s/></text:span><text:span text:style-name="T438">arba deponuoja ratifikavimo, priėmimo, patvirtinimo ar prisijungimo dokumentus.</text:span></text:p>
      <text:p text:style-name="P439"><text:span text:style-name="T440">2</text:span><text:span text:style-name="T441">. Valstybei, deponavusiai šios Konvencijos ratifikavimo, priėmimo, patvirtinimo arba prisijungimo dokumentus, kai įvykdomos jos įsigaliojimo sąlygos, ratifikavimas, priėmi</text:span><text:span text:style-name="T442">mas, patvirtinimas arba prisijungimas įsigalioja praėjus devyniasdešimčiai dienų nuo tos dienos, kai buvo deponuoti tokie dokumentai.</text:span></text:p>
      <text:p text:style-name="P443"/>
      <text:p text:style-name="P444"><text:span text:style-name="T445">19</text:span><text:span text:style-name="T446"><text:s/>straipsnis</text:span></text:p>
      <text:p text:style-name="P447"/>
      <text:p text:style-name="P448"><text:span text:style-name="T449">1</text:span><text:span text:style-name="T450">. Valstybė, šios Konvencijos Šalis, gali denonsuoti šią Konvenciją bet kada praėjus vieneriems<text:s/></text:span><text:span text:style-name="T451">metams nuo dienos, kai ši Konvencija įsigalioja tai valstybei.</text:span></text:p>
      <text:p text:style-name="P452"><text:span text:style-name="T453">2</text:span><text:span text:style-name="T454">. Denonsavimas įsigalioja deponavus denonsavimo dokumentus generaliniam sekretoriui.</text:span></text:p>
      <text:p text:style-name="P455"><text:span text:style-name="T456">3</text:span><text:span text:style-name="T457">. Denonsavimas įsigalioja praėjus vieneriems metams ar ilgesniam laikui, kuris gali būti nurodytas</text:span><text:span text:style-name="T458"><text:s/>denonsavimo dokumentuose, nuo tos dienos, kai generalinis sekretorius gauna denonsavimo dokumentus.</text:span></text:p>
      <text:p text:style-name="P459"/>
      <text:p text:style-name="P460"><text:span text:style-name="T461">20</text:span><text:span text:style-name="T462"><text:s/>straipsnis</text:span></text:p>
      <text:p text:style-name="P463"/>
      <text:p text:style-name="P464"><text:span text:style-name="T465">1</text:span><text:span text:style-name="T466">. Konferenciją, skirtą šiai Konvencijai pataisyti ar iš dalies pakeisti, gali sušaukti Organizacija.</text:span></text:p>
      <text:p text:style-name="P467"><text:span text:style-name="T468">2</text:span><text:span text:style-name="T469">. Generalinis<text:s/></text:span><text:span text:style-name="T470">sekretorius sušaukia valstybių, šios Konvencijos Šalių, konferenciją Konvencijai pataisyti arba iš dalies pakeisti vieno trečdalio arba dešimties valstybių, šios Konvencijos Šalių, prašymu, atsižvelgiant į tai, kuris skaičius didesnis.</text:span></text:p>
      <text:p text:style-name="P471"><text:span text:style-name="T472">3</text:span><text:span text:style-name="T473">. Jei ratifikav</text:span><text:span text:style-name="T474">imo, priėmimo, patvirtinimo arba prisijungimo dokumentai deponuojami po to, kai įsigalioja šios Konvencijos pakeitimas, laikoma, kad jie yra taikomi Konvencijai su pakeitimais.</text:span></text:p>
      <text:p text:style-name="P475"/>
      <text:p text:style-name="P476"><text:span text:style-name="T477">21</text:span><text:span text:style-name="T478"><text:s/>straipsnis</text:span></text:p>
      <text:p text:style-name="P479"/>
      <text:p text:style-name="P480"><text:span text:style-name="T481">1</text:span><text:span text:style-name="T482">. Ši Konvencija deponuojama generaliniam sekretoriui.</text:span></text:p>
      <text:p text:style-name="P483"><text:span text:style-name="T484">2</text:span><text:span text:style-name="T485">. Generalinis sekretorius:</text:span></text:p>
      <text:p text:style-name="P486"><text:span text:style-name="T487">a) praneša visoms šią Konvenciją pasirašiusioms arba prie jos prisijungusioms valstybėms ir visiems Organizacijos nariams apie:</text:span></text:p>
      <text:p text:style-name="P488"><text:span text:style-name="T489">i) kiekvieną naują pasirašymą ir kiekvienus deponuotus ratifikavimo, priėmimo, patvirtinimo ar</text:span><text:span text:style-name="T490">ba prisijungimo dokumentus nurodydamas datą;</text:span></text:p>
      <text:p text:style-name="P491"><text:span text:style-name="T492">ii) šios Konvencijos įsigaliojimo datą;</text:span></text:p>
      <text:p text:style-name="P493"><text:span text:style-name="T494">iii) šios Konvencijos denonsavimo dokumentų deponavimą nurodydamas jų gavimo ir denonsavimo įsigaliojimo datą;</text:span></text:p>
      <text:p text:style-name="P495"><text:span text:style-name="T496">iv) visus gautus pareiškimus arba pranešimus, parengtu</text:span><text:span text:style-name="T497">s pagal šią Konvenciją;</text:span></text:p>
      <text:p text:style-name="P498"><text:span text:style-name="T499">b) perduoda šios Konvencijos patvirtintas kopijas visoms valstybėms, kurios pasirašė šią Konvenciją arba prie jos prisijungė.</text:span></text:p>
      <text:p text:style-name="P500"><text:span text:style-name="T501">3</text:span><text:span text:style-name="T502">. Kai tik ši Konvencija įsigalioja, depozitaras šios Konvencijos patvirtintą kopiją perduoda Jung</text:span><text:span text:style-name="T503">tinių Tautų Generaliniam Sekretoriui užregistruoti ir paskelbti Jungtinių Tautų Chartijos 102 straipsnyje nustatyta tvarka.</text:span></text:p>
      <text:p text:style-name="P504"/>
      <text:p text:style-name="P505"><text:span text:style-name="T506">22</text:span><text:span text:style-name="T507"><text:s/>straipsnis</text:span></text:p>
      <text:p text:style-name="P508"/>
      <text:p text:style-name="P509"><text:span text:style-name="T510">Ši Konvencija parengiama vienu originalo egzemplioriumi anglų, arabų, ispanų, kinų, prancūzų ir rusų kalbomis.</text:span><text:span text:style-name="T511"><text:s/>Visi tekstai yra autentiški.</text:span></text:p>
      <text:p text:style-name="P512"/>
      <text:p text:style-name="P513"><text:span text:style-name="T514">TAI PATVIRTINDAMI, toliau nurodyti savo Vyriausybių tinkamai įgalioti atstovai pasirašė šią Konvenciją.</text:span></text:p>
      <text:p text:style-name="P515"><text:span text:style-name="T516">Priimta<text:s/></text:span><text:span text:style-name="T517">tūkstantis devyni šimtai aštuoniasdešimt aštuntų metų kovo dešimtą dieną Romoje</text:span></text:p>
      <text:p text:style-name="P518"><text:span text:style-name="T5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30T14:16:00Z</meta:creation-date>
    <dc:date>2015-06-30T14:16:00Z</dc:date>
    <meta:template xlink:href="Normal" xlink:type="simple"/>
    <meta:editing-cycles>2</meta:editing-cycles>
    <meta:editing-duration>PT0S</meta:editing-duration>
    <meta:document-statistic meta:page-count="8" meta:paragraph-count="158" meta:word-count="2875" meta:character-count="22212" meta:row-count="628" meta:non-whitespace-character-count="19495"/>
  </office:meta>
</office:document-meta>
</file>