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5" style:parent-style-name="DefaultParagraphFont" style:family="text">
      <style:text-properties fo:text-transform="uppercase" fo:color="#000000" fo:language="en" fo:country="US"/>
    </style:style>
    <style:style style:name="T6" style:parent-style-name="DefaultParagraphFont" style:family="text">
      <style:text-properties fo:text-transform="uppercase"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text-transform="uppercase"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style="italic" style:font-style-asian="italic" style:font-style-complex="italic"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style:font-style-complex="italic"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868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style:text-properties fo:hyphenate="false"/>
    </style:style>
    <style:style style:name="P1199" style:parent-style-name="Normal" style:family="paragraph">
      <style:paragraph-properties fo:keep-together="alway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center"/>
    </style:style>
  </office:automatic-styles>
  <office:body>
    <office:text text:use-soft-page-breaks="true">
      <text:p text:style-name="P1"><text:span text:style-name="T5"/><text:span text:style-name="T6">Lietuvos Respublikos<text:s/></text:span><text:span text:style-name="T7">SVEIKATOS APSAUGOS MINISTRO</text:span></text:p>
      <text:p text:style-name="P8">Į S A K Y M A S</text:p>
      <text:p text:style-name="P9"/>
      <text:p text:style-name="P10">DĖL LIETUVOS MEDICINOS NORMOS MN 139:2010 „GYDYTOJAS KRAUJAGYSLIŲ CHIRURGAS. TEISĖS, PAREIGOS, KOMPETENCIJA IR ATSAKOMYBĖ“ PATVIRTINIMO</text:p>
      <text:p text:style-name="P11"/>
      <text:p text:style-name="P12">2010 m. liepos 27 d. Nr. V-663<text:s/></text:p>
      <text:p text:style-name="P13">Vilnius</text:p>
      <text:p text:style-name="P14"/>
      <text:p text:style-name="P15"><text:span text:style-name="T16">Vykdydamas Lietuvos Respublikos sveikatos sistemos įstatymą (Žin., 1994, Nr.<text:s/></text:span><text:a xlink:href="https://www.e-tar.lt/portal/lt/legalAct/TAR.E2B2957B9182" office:target-frame-name="_blank" xlink:show="new"><text:span text:style-name="T17">63-1231</text:span></text:a><text:span text:style-name="T18">; 1998, Nr.<text:s/></text:span><text:a xlink:href="https://www.e-tar.lt/portal/lt/legalAct/TAR.E964CE7A637A" office:target-frame-name="_blank" xlink:show="new"><text:span text:style-name="T19">112-3099</text:span></text:a><text:span text:style-name="T20">),</text:span></text:p>
      <text:p text:style-name="P21"><text:span text:style-name="T22">t v i r t i n u Lietuvos medicinos normą MN 139:2010 „Gydytojas kraujagyslių chirurgas. Teisės, pareigos, kompetencija ir atsakomybė“ (pridedama).</text:span></text:p>
      <text:p text:style-name="P23"/>
      <text:p text:style-name="P24"/>
      <text:p text:style-name="P25"/>
      <text:p text:style-name="P26"><text:span text:style-name="T27">SVEIKATOS APSAUGOS MINISTRAS</text:span><text:span text:style-name="T28"><text:tab/>RAIMONDAS ŠUKYS</text:span></text:p>
      <text:soft-page-break/>
      <text:p text:style-name="P29">PATVIRTINTA</text:p>
      <text:p text:style-name="P35">Lietuvos Respublikos<text:s/></text:p>
      <text:p text:style-name="P36">sveikatos apsaugos ministro<text:s/></text:p>
      <text:p text:style-name="P37">2010 m. liepos 27 d. įsakymu Nr. V-663</text:p>
      <text:p text:style-name="P38"/>
      <text:p text:style-name="P39"><text:span text:style-name="T40">LIETUVOS MEDICINOS NORMA MN 139:2010</text:span></text:p>
      <text:p text:style-name="P41"/>
      <text:p text:style-name="P42"><text:span text:style-name="T43">Gydytojas KRAUJAGYSLIŲ CHIRURGAS.<text:s/></text:span></text:p>
      <text:p text:style-name="P44"><text:span text:style-name="T45">TEISĖS, PAREIGOS, KOMPETENCIJA IR ATSAKOMYBĖ</text:span></text:p>
      <text:p text:style-name="P46"/>
      <text:p text:style-name="P47"><text:span text:style-name="T48">I</text:span><text:span text:style-name="T49">.<text:s/></text:span><text:span text:style-name="T50">TAIKYMO SRITIS</text:span></text:p>
      <text:p text:style-name="P51"/>
      <text:p text:style-name="P52"><text:span text:style-name="T53">1</text:span><text:span text:style-name="T54">. Ši Lietuvos medicinos norma nustato gydytojo kraujagyslių chirurgo veiklos sritis, teises, pareigas, kompetenciją ir atsakomybę.</text:span></text:p>
      <text:p text:style-name="P55"><text:span text:style-name="T56">2</text:span><text:span text:style-name="T57">. Ši Lietuvos medicinos norma privaloma visiems Lietuvos Respublikos gydytojams kraujagyslių chirurgams, jų darbdaviams, taip pat institucijoms, rengiančioms šiuos specialistus, tobulinančioms jų profesinę kvalifikaciją bei kontroliuojančioms jų veiklą.</text:span></text:p>
      <text:p text:style-name="P58"/>
      <text:p text:style-name="P59"><text:span text:style-name="T60">II</text:span><text:span text:style-name="T61">.<text:s/></text:span><text:span text:style-name="T62">nuorodos</text:span></text:p>
      <text:p text:style-name="P63"/>
      <text:p text:style-name="P64"><text:span text:style-name="T65">3</text:span><text:span text:style-name="T66">. Ši medicinos norma parengta vadovaujantis šiais Lietuvos Respublikos įstatymais, kitais teisės aktais:</text:span></text:p>
      <text:p text:style-name="P67"><text:span text:style-name="T68">3.1</text:span><text:span text:style-name="T69"><text:s/>Lietuvos Respublikos sveikatos sistemos įstatymu (Žin., 1994, Nr.<text:s/></text:span><text:a xlink:href="https://www.e-tar.lt/portal/lt/legalAct/TAR.E2B2957B9182" office:target-frame-name="_blank" xlink:show="new"><text:span text:style-name="T70">63-1231</text:span></text:a><text:span text:style-name="T71">; 1998, Nr.<text:s/></text:span><text:a xlink:href="https://www.e-tar.lt/portal/lt/legalAct/TAR.E964CE7A637A" office:target-frame-name="_blank" xlink:show="new"><text:span text:style-name="T72">112-3099</text:span></text:a><text:span text:style-name="T73">);</text:span></text:p>
      <text:p text:style-name="P74"><text:span text:style-name="T75">3.2</text:span><text:span text:style-name="T76"><text:s/>Lietuvos Respublikos sveikatos priežiūros įstaigų įstatymu (Žin., 1996, Nr.<text:s/></text:span><text:a xlink:href="https://www.e-tar.lt/portal/lt/legalAct/TAR.C81BD50A27C6" office:target-frame-name="_blank" xlink:show="new"><text:span text:style-name="T77">66-1572</text:span></text:a><text:span text:style-name="T78">; 1998, Nr.<text:s/></text:span><text:a xlink:href="https://www.e-tar.lt/portal/lt/legalAct/TAR.2E6CC51EA4ED" office:target-frame-name="_blank" xlink:show="new"><text:span text:style-name="T79">109-2995</text:span></text:a><text:span text:style-name="T80">);</text:span></text:p>
      <text:p text:style-name="P81"><text:span text:style-name="T82">3.3</text:span><text:span text:style-name="T83">. Lietuvos Respublikos medicinos praktikos įstatymu (Žin., 1996, Nr.<text:s/></text:span><text:a xlink:href="https://www.e-tar.lt/portal/lt/legalAct/TAR.10E8E285740C" office:target-frame-name="_blank" xlink:show="new"><text:span text:style-name="T84">102-2313</text:span></text:a><text:span text:style-name="T85">; 2004, Nr.<text:s/></text:span><text:a xlink:href="https://www.e-tar.lt/portal/lt/legalAct/TAR.4095D47B10F2" office:target-frame-name="_blank" xlink:show="new"><text:span text:style-name="T86">68-2365</text:span></text:a><text:span text:style-name="T87">);</text:span></text:p>
      <text:p text:style-name="P88"><text:span text:style-name="T89">3.4</text:span><text:span text:style-name="T90">. Lietuvos Respublikos pacientų teisių ir žalos sveikatai atlyginimo įstatymu (Žin., 1996, Nr.<text:s/></text:span><text:a xlink:href="https://www.e-tar.lt/portal/lt/legalAct/TAR.C6E4170DB704" office:target-frame-name="_blank" xlink:show="new"><text:span text:style-name="T91">102-2317</text:span></text:a><text:span text:style-name="T92">; 2004, Nr. 115-4284; 2009, Nr. 145-6245);</text:span></text:p>
      <text:p text:style-name="P93"><text:span text:style-name="T94">3.5</text:span><text:span text:style-name="T95">. Lietuvos Respublikos sveikatos draudimo įstatymu (Žin., 1996, Nr.<text:s/></text:span><text:a xlink:href="https://www.e-tar.lt/portal/lt/legalAct/TAR.94F6B680E8B8" office:target-frame-name="_blank" xlink:show="new"><text:span text:style-name="T96">55-1287</text:span></text:a><text:span text:style-name="T97">; 2002, Nr.<text:s/></text:span><text:a xlink:href="https://www.e-tar.lt/portal/lt/legalAct/TAR.8AC83320B76A" office:target-frame-name="_blank" xlink:show="new"><text:span text:style-name="T98">123-5512</text:span></text:a><text:span text:style-name="T99">);</text:span></text:p>
      <text:p text:style-name="P100"><text:span text:style-name="T101">3.6</text:span><text:span text:style-name="T102">.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103">100-3192</text:span></text:a><text:span text:style-name="T104">; 2003, Nr.<text:s/></text:span><text:a xlink:href="https://www.e-tar.lt/portal/lt/legalAct/TAR.79A62F297B12" office:target-frame-name="_blank" xlink:show="new"><text:span text:style-name="T105">112-5031</text:span></text:a><text:span text:style-name="T106">);</text:span></text:p>
      <text:p text:style-name="P107"><text:span text:style-name="T108">3.7</text:span><text:span text:style-name="T109">. Lietuvos Respublikos sveikatos apsaugos ministro 2002 m. kovo 18 d. įsakymu Nr. 132 „Dėl Sveikatos priežiūros ir farmacijos specialistų kvalifikacijos tobulinimo ir jo finansavimo tvarkos“ (Žin., 2002, Nr.<text:s/></text:span><text:a xlink:href="https://www.e-tar.lt/portal/lt/legalAct/TAR.5E0A0662E5CB" office:target-frame-name="_blank" xlink:show="new"><text:span text:style-name="T110">31-1180</text:span></text:a><text:span text:style-name="T111">);</text:span></text:p>
      <text:p text:style-name="P112"><text:span text:style-name="T113">3.8</text:span><text:span text:style-name="T114">. Lietuvos Respublikos sveikatos apsaugos ministro 2004 m. balandžio 8 d. įsakymu Nr. V-208 „Dėl<text:s/></text:span><text:span text:style-name="T115">b</text:span><text:span text:style-name="T116">ūtinosios medicinos pagalbos ir būtinosios medicinos pagalbos paslaugų teikimo tvarkos bei masto patvirtinimo“ (Žin., 2004, Nr.<text:s/></text:span><text:a xlink:href="https://www.e-tar.lt/portal/lt/legalAct/TAR.B8E6F91F019F" office:target-frame-name="_blank" xlink:show="new"><text:span text:style-name="T117">55-1915</text:span></text:a><text:span text:style-name="T118">);</text:span></text:p>
      <text:p text:style-name="P119"><text:span text:style-name="T120">3.9</text:span><text:span text:style-name="T121">. Lietuvos Respublikos sveikatos apsaugos ministro 2004 m. balandžio 28 d. įsakymu Nr. V-288 „Dėl ligų diagnostikos bei ambulatorinio gydymo, kompensuojamo iš Privalomojo sveikatos draudimo fondo biudžeto lėšų, metodikų patvirtinimo“ (Žin., 2004, Nr.<text:s/></text:span><text:a xlink:href="https://www.e-tar.lt/portal/lt/legalAct/TAR.9F49E9E460D7" office:target-frame-name="_blank" xlink:show="new"><text:span text:style-name="T122">90-3311</text:span></text:a><text:span text:style-name="T123">);</text:span></text:p>
      <text:p text:style-name="P124"><text:span text:style-name="T125">3.10</text:span><text:span text:style-name="T126">. Lietuvos Respublikos sveikatos apsaugos ministro 2004 m. gegužės 14 d. įsakymu Nr. V-364 „Dėl Licencijuojamų asmens sveikatos priežiūros paslaugų sąrašų patvirtinimo“ (Žin., 2004, Nr.<text:s/></text:span><text:a xlink:href="https://www.e-tar.lt/portal/lt/legalAct/TAR.60567EF971B9" office:target-frame-name="_blank" xlink:show="new"><text:span text:style-name="T127">86-3152</text:span></text:a><text:span text:style-name="T128">);</text:span></text:p>
      <text:p text:style-name="P129"><text:span text:style-name="T130">3.11</text:span><text:span text:style-name="T131">. Lietuvos Respublikos sveikatos apsaugos ministro 2004 m. gegužės 27 d. įsakymu Nr. V-396 „Dėl Medicinos praktikos licencijavimo taisyklių patvirtinimo“ (Žin., 2004, Nr.<text:s/></text:span><text:a xlink:href="https://www.e-tar.lt/portal/lt/legalAct/TAR.FCC9EA4B4DE0" office:target-frame-name="_blank" xlink:show="new"><text:span text:style-name="T132">90-3316</text:span></text:a><text:span text:style-name="T133">; 2005, Nr.<text:s/></text:span><text:a xlink:href="https://www.e-tar.lt/portal/lt/legalAct/TAR.B447DD101502" office:target-frame-name="_blank" xlink:show="new"><text:span text:style-name="T134">37-1212</text:span></text:a><text:span text:style-name="T135">);</text:span></text:p>
      <text:p text:style-name="P136"><text:span text:style-name="T137">3.12</text:span><text:span text:style-name="T138">. Lietuvos Respublikos sveikatos apsaugos ministro 2004 m. birželio 17 d. įsakymu<text:s/></text:span><text:soft-page-break/><text:span text:style-name="T139">Nr. V-448 „Dėl informavimo apie laikinų medicinos praktikos paslaugų teikimą tvarkos aprašo patvirtinimo“ (Žin., 2004, Nr.<text:s/></text:span><text:a xlink:href="https://www.e-tar.lt/portal/lt/legalAct/TAR.6D26A69B7E14" office:target-frame-name="_blank" xlink:show="new"><text:span text:style-name="T140">98-3673</text:span></text:a><text:span text:style-name="T141">);</text:span></text:p>
      <text:p text:style-name="P142"><text:span text:style-name="T143">3.13</text:span><text:span text:style-name="T144">. Lietuvos Respublikos sveikatos apsaugos ministro 2004 m. birželio 28 d. įsakymu Nr. V-469 „Dėl Medicinos praktikos profesinių kvalifikacijų rūšių sąrašo patvirtinimo“ (Žin., 2004, Nr.<text:s/></text:span><text:a xlink:href="https://www.e-tar.lt/portal/lt/legalAct/TAR.6BF158B40A36" office:target-frame-name="_blank" xlink:show="new"><text:span text:style-name="T145">105-3906</text:span></text:a><text:span text:style-name="T146">);</text:span></text:p>
      <text:p text:style-name="P147"><text:span text:style-name="T148">3.14</text:span><text:span text:style-name="T149">. Lietuvos Respublikos sveikatos apsaugos ministro 2004 m. rugsėjo 29 d. įsakymu Nr. V-680 „Dėl Medicinos praktikos licencijų išdavimo gydytojams, turintiems specializuotos medicinos praktikos licenciją ar sertifikatą, ir teisės verstis siaura medicinos praktika įgijimo“ (Žin., 2004, Nr.<text:s/></text:span><text:a xlink:href="https://www.e-tar.lt/portal/lt/legalAct/TAR.6AC87E98DA1E" office:target-frame-name="_blank" xlink:show="new"><text:span text:style-name="T150">149-5426</text:span></text:a><text:span text:style-name="T151">);</text:span></text:p>
      <text:p text:style-name="P152"><text:span text:style-name="T153">3.15</text:span><text:span text:style-name="T154">. Lietuvos Respublikos sveikatos apsaugos ministro 2010 m. gegužės 3 d. įsakymu Nr. V-383 „Dėl Medicinos prietaisų instaliavimo, naudojimo ir priežiūros tvarkos aprašo patvirtinimo“ (Žin., 2010, Nr.<text:s/></text:span><text:a xlink:href="https://www.e-tar.lt/portal/lt/legalAct/TAR.693452255CB2" office:target-frame-name="_blank" xlink:show="new"><text:span text:style-name="T155">54-2660</text:span></text:a><text:span text:style-name="T156">).</text:span></text:p>
      <text:p text:style-name="P157"/>
      <text:p text:style-name="P158"><text:span text:style-name="T159">III</text:span><text:span text:style-name="T160">.<text:s/></text:span><text:span text:style-name="T161">Terminai ir apibrėžimai</text:span></text:p>
      <text:p text:style-name="P162"/>
      <text:p text:style-name="P163"><text:span text:style-name="T164">4</text:span><text:span text:style-name="T165">. Šioje Lietuvos medicinos normoje vartojami terminai ir apibrėžimai:</text:span></text:p>
      <text:p text:style-name="P166"><text:span text:style-name="T167">Gydytojas kraujagyslių chirurgas</text:span><text:span text:style-name="T168"><text:s/>– medicinos gydytojas, teisės aktų nustatyta tvarka įgijęs gydytojo kraujagyslių chirurgo profesinę kvalifikaciją;</text:span></text:p>
      <text:p text:style-name="P169"><text:span text:style-name="T170">Gydytojo kraujagyslių chirurgo praktika</text:span><text:span text:style-name="T171"><text:s/>– teisės aktų reglamentuota gydytojo kraujagyslių chirurgo pagal įgytą profesinę kvalifikaciją ir nustatytą kompetenciją atliekama asmens sveikatos priežiūra, apimanti kraujagyslių ir limfinės sistemos ligų diagnostiką, gydymą ir profilaktiką.</text:span></text:p>
      <text:p text:style-name="P172"/>
      <text:p text:style-name="P173"><text:span text:style-name="T174">IV</text:span><text:span text:style-name="T175">.<text:s/></text:span><text:span text:style-name="T176">BendrOSIOS nuostatOS</text:span></text:p>
      <text:p text:style-name="P177"/>
      <text:p text:style-name="P178"><text:span text:style-name="T179">5</text:span><text:span text:style-name="T180">. Gydytojo kraujagyslių chirurgo profesinė kvalifikacija įgyjama baigus universitetines medicinos studijas ir kraujagyslių chirurgijos rezidentūrą. Užsienyje įgyta gydytojo kraujagyslių chirurgo profesinė kvalifikacija pripažįstama Lietuvos Respublikos teisės aktų nustatyta tvarka.</text:span></text:p>
      <text:p text:style-name="P181"><text:span text:style-name="T182">6</text:span><text:span text:style-name="T183">. Teisę verstis gydytojo kraujagyslių chirurgo praktika turi asmuo, Lietuvos Respublikos įstatymų nustatyta tvarka įgijęs gydytojo kraujagyslių chirurgo profesinę kvalifikaciją ir turintis Lietuvos Respublikos teisės aktų nustatyta tvarka išduotą ir galiojančią medicinos praktikos licenciją verstis medicinos praktika pagal gydytojo kraujagyslių chirurgo profesinę kvalifikaciją.</text:span></text:p>
      <text:p text:style-name="P184"><text:span text:style-name="T185">7</text:span><text:span text:style-name="T186">. Gydytojas kraujagyslių chirurgas verčiasi gydytojo kraujagyslių chirurgo praktika sveikatos priežiūros įstaigose, turinčiose įstaigos asmens sveikatos priežiūros licenciją teikti vaikų ir suaugusiųjų kraujagyslių chirurgijos paslaugas.</text:span></text:p>
      <text:p text:style-name="P187"><text:span text:style-name="T188">8</text:span><text:span text:style-name="T189">. Gydytojas kraujagyslių chirurgas dirba savarankiškai, bendradarbiaudamas su kitais asmens sveikatos priežiūros specialistais.</text:span></text:p>
      <text:p text:style-name="P190"><text:span text:style-name="T191">9</text:span><text:span text:style-name="T192">. Gydytojas kraujagyslių chirurgas savo darbe vadovaujasi Lietuvos Respublikos įstatymais ir kitais teisės aktais, šia medicinos norma, įstaigos, kurioje dirba, įstatais, vidaus tvarkos taisyklėmis ir savo pareigybės aprašymu.</text:span></text:p>
      <text:p text:style-name="P193"/>
      <text:p text:style-name="P194"><text:span text:style-name="T195">V</text:span><text:span text:style-name="T196">.<text:s/></text:span><text:span text:style-name="T197">Teisės</text:span></text:p>
      <text:p text:style-name="P198"/>
      <text:p text:style-name="P199"><text:span text:style-name="T200">10</text:span><text:span text:style-name="T201">. Gydytojas kraujagyslių chirurgas turi teisę:</text:span></text:p>
      <text:p text:style-name="P202"><text:span text:style-name="T203">10.1</text:span><text:span text:style-name="T204">. verstis gydytojo kraujagyslių chirurgo praktika šios medicinos normos ir kitų teisės aktų nustatyta tvarka;</text:span></text:p>
      <text:p text:style-name="P205"><text:span text:style-name="T206">10.2</text:span><text:span text:style-name="T207">. turėti medicinos gydytojo spaudą, išduotą Lietuvos Respublikos teisės aktų nustatyta tvarka;</text:span></text:p>
      <text:p text:style-name="P208"><text:span text:style-name="T209">10.3</text:span><text:span text:style-name="T210">. išrašyti receptus Lietuvos Respublikos sveikatos apsaugos ministro nustatyta tvarka;</text:span></text:p>
      <text:p text:style-name="P211"><text:span text:style-name="T212">10.4</text:span><text:span text:style-name="T213">. išduoti asmens sveikatos pažymėjimus (pažymas) Lietuvos Respublikos sveikatos apsaugos ministro nustatyta tvarka;</text:span></text:p>
      <text:p text:style-name="P214"><text:span text:style-name="T215">10.5</text:span><text:span text:style-name="T216">. konsultuoti Lietuvos Respublikos teisės aktų nustatyta tvarka;</text:span></text:p>
      <text:p text:style-name="P217"><text:span text:style-name="T218">10.6</text:span><text:span text:style-name="T219">. atsisakyti teikti sveikatos priežiūros paslaugas, jei tai prieštarauja gydytojo profesinės etikos principams arba gali sukelti realų pavojų paciento ar gydytojo kraujagyslių chirurgo gyvybei, išskyrus atvejus, kai teikiama būtinoji medicinos pagalba;</text:span></text:p>
      <text:p text:style-name="P220"><text:span text:style-name="T221">10.7</text:span><text:span text:style-name="T222">. nustatyti žmogaus mirties atvejus Lietuvos Respublikos teisės aktų nustatyta tvarka;</text:span></text:p>
      <text:p text:style-name="P223"><text:span text:style-name="T224">10.8</text:span><text:span text:style-name="T225">. gauti darbui būtiną informaciją apie gydomus ir konsultuojamus pacientus Lietuvos Respublikos teisės aktų nustatyta tvarka;</text:span></text:p>
      <text:p text:style-name="P226"><text:span text:style-name="T227">10.9</text:span><text:span text:style-name="T228">. taikyti diagnostikos ir gydymo metodus, tarp jų ir intervencinius, šios medicinos normos bei kitų Lietuvos Respublikos teisės aktų nustatyta tvarka;</text:span></text:p>
      <text:p text:style-name="P229"><text:span text:style-name="T230">10.10</text:span><text:span text:style-name="T231">. dalyvauti mokslinėje-praktinėje ir pedagoginėje veikloje, kuriant ir diegiant naujas medicinines ir informacines technologijas;</text:span></text:p>
      <text:p text:style-name="P232"><text:span text:style-name="T233">10.11</text:span><text:span text:style-name="T234">. dalyvauti pasitarimuose, seminaruose ir konferencijose, mokslinės draugijos veikloje;</text:span></text:p>
      <text:p text:style-name="P235"><text:span text:style-name="T236">10.12</text:span><text:span text:style-name="T237">. naudotis gydytojams nustatytomis socialinėmis, kvalifikacijos tobulinimo ir kitomis garantijomis;</text:span></text:p>
      <text:p text:style-name="P238"><text:span text:style-name="T239">10.13</text:span><text:span text:style-name="T240">. siūlyti Lietuvos Respublikos sveikatos apsaugos ministerijai, savivaldybių gydytojams, sveikatos priežiūros įstaigų administracijai, kaip gerinti kraujagyslių sistemos ligų diagnostiką, gydymą ir profilaktiką;</text:span></text:p>
      <text:p text:style-name="P241"><text:span text:style-name="T242">10.14</text:span><text:span text:style-name="T243">. įdiegti naujus diagnostikos ir gydymo metodus, naudojant Lietuvos Respublikoje teisės aktų reikalavimus atitinkančius medicinos prietaisus;</text:span></text:p>
      <text:p text:style-name="P244"><text:span text:style-name="T245">10.15</text:span><text:span text:style-name="T246">. turi ir kitų teisių, nustatytų kitų Lietuvos Respublikos teisės aktų.</text:span></text:p>
      <text:p text:style-name="P247"/>
      <text:p text:style-name="P248"><text:span text:style-name="T249">VI</text:span><text:span text:style-name="T250">.<text:s/></text:span><text:span text:style-name="T251">Pareigos</text:span></text:p>
      <text:p text:style-name="P252"/>
      <text:p text:style-name="P253"><text:span text:style-name="T254">11</text:span><text:span text:style-name="T255">. Gydytojas kraujagyslių chirurgas privalo:</text:span></text:p>
      <text:p text:style-name="P256"><text:span text:style-name="T257">11.1</text:span><text:span text:style-name="T258">. teikti būtinąją medicinos pagalbą;</text:span></text:p>
      <text:p text:style-name="P259"><text:span text:style-name="T260">11.2</text:span><text:span text:style-name="T261">. nepriskirtais jo kompetencijai atvejais siųsti pacientą konsultuotis ir gydytis pas atitinkamos srities specialistą;</text:span></text:p>
      <text:p text:style-name="P262"><text:span text:style-name="T263">11.3</text:span><text:span text:style-name="T264">. bendradarbiauti su kitais asmens bei visuomenės sveikatos priežiūros, slaugos ir socialinės rūpybos darbuotojais bei specialistais;</text:span></text:p>
      <text:p text:style-name="P265"><text:span text:style-name="T266">11.4</text:span><text:span text:style-name="T267">. propaguoti sveiką gyvenseną, ligų profilaktikos ir sveikatos tausojimo bei ugdymo priemones;</text:span></text:p>
      <text:p text:style-name="P268"><text:span text:style-name="T269">11.5</text:span><text:span text:style-name="T270">. vykdyti privalomąsias sveikatos programas;</text:span></text:p>
      <text:p text:style-name="P271"><text:span text:style-name="T272">11.6</text:span><text:span text:style-name="T273">. laikytis gydytojo profesinės etikos principų, gerbti pacientų teises ir jų nepažeisti;</text:span></text:p>
      <text:p text:style-name="P274"><text:span text:style-name="T275">11.7</text:span><text:span text:style-name="T276">. tobulinti profesinę kvalifikaciją teisės aktų nustatyta tvarka;</text:span></text:p>
      <text:p text:style-name="P277"><text:span text:style-name="T278">11.8</text:span><text:span text:style-name="T279">. tvarkyti medicinos praktikos dokumentus, teikti statistikos ir kitus privalomosios atsiskaitomybės duomenis Lietuvos Respublikos teisės aktų nustatyta tvarka;</text:span></text:p>
      <text:p text:style-name="P280"><text:span text:style-name="T281">11.9</text:span><text:span text:style-name="T282">. pacientą atsiuntusiam gydytojui raštu pranešti konsultacijos rezultatus, tyrimo duomenis, rekomendacijas;</text:span></text:p>
      <text:p text:style-name="P283"><text:span text:style-name="T284">11.10</text:span><text:span text:style-name="T285">. kvalifikuotai tirti, diagnozuoti, gydyti ligas ir traumas bei atlikti operacijas, rekomenduoti ir organizuoti profilaktikos priemones, užtikrinti teikiamų asmens sveikatos priežiūros paslaugų kokybę pagal kompetenciją, nurodytą šios medicinos normos VII skyriuje;</text:span></text:p>
      <text:p text:style-name="P286"><text:span text:style-name="T287">11.11</text:span><text:span text:style-name="T288">. paaiškinti gydytojo kraujagyslių chirurgo praktikos aplinkybes Sveikatos apsaugos ministerijos, teisėsaugos institucijų prašymu;</text:span></text:p>
      <text:p text:style-name="P289"><text:span text:style-name="T290">11.12</text:span><text:span text:style-name="T291">. teikti specializuotą kraujagyslių chirurgo pagalbą pagal šios normos VII skyriuje nurodytą kompetenciją;</text:span></text:p>
      <text:p text:style-name="P292"><text:span text:style-name="T293">11.13</text:span><text:span text:style-name="T294">. taikyti Lietuvos Respublikoje tik įteisintus tyrimo, diagnostikos ir gydymo metodus;</text:span></text:p>
      <text:p text:style-name="P295"><text:span text:style-name="T296">11.14</text:span><text:span text:style-name="T297">. atlikti kitas Lietuvos Respublikos teisės aktais nustatytas pareigas.</text:span></text:p>
      <text:p text:style-name="P298"/>
      <text:p text:style-name="P299"><text:span text:style-name="T300">VII</text:span><text:span text:style-name="T301">.<text:s/></text:span><text:span text:style-name="T302">kompetencija</text:span></text:p>
      <text:p text:style-name="P303"/>
      <text:p text:style-name="P304"><text:span text:style-name="T305">12</text:span><text:span text:style-name="T306">. Gydytojo kraujagyslių chirurgo profesinę kompetenciją sudaro žinios, gebėjimai ir įgūdžiai, kuriuos jis įgyja baigęs gydytojo kraujagyslių chirurgo profesinę kvalifikaciją suteikusias studijas bei nuolat tobulindamas įgytą profesinę kvalifikaciją ir atsižvelgdamas į nuolatinę kraujagyslių chirurgijos mokslo ir praktikos pažangą.</text:span></text:p>
      <text:p text:style-name="P307"><text:span text:style-name="T308">13</text:span><text:span text:style-name="T309">. Gydytojas kraujagyslių chirurgas turi:</text:span></text:p>
      <text:p text:style-name="P310"><text:span text:style-name="T311">13.1</text:span><text:span text:style-name="T312">. žinoti:</text:span></text:p>
      <text:p text:style-name="P313"><text:span text:style-name="T314">13.1.1</text:span><text:span text:style-name="T315">. sveikatos apsaugos ir socialinės medicinos organizavimo principus;</text:span></text:p>
      <text:p text:style-name="P316"><text:span text:style-name="T317">13.1.2</text:span><text:span text:style-name="T318">. medicinos etikos ir deontologijos reikalavimus;</text:span></text:p>
      <text:p text:style-name="P319"><text:span text:style-name="T320">13.1.3</text:span><text:span text:style-name="T321">. medicinos statistikos pagrindus;</text:span></text:p>
      <text:p text:style-name="P322"><text:span text:style-name="T323">13.1.4</text:span><text:span text:style-name="T324">. sveikatos priežiūros pagrindinius rodiklius;</text:span></text:p>
      <text:p text:style-name="P325"><text:span text:style-name="T326">13.1.5</text:span><text:span text:style-name="T327">. sveikatos draudimo pagrindinius principus bei rūšis;</text:span></text:p>
      <text:p text:style-name="P328"><text:span text:style-name="T329">13.1.6</text:span><text:span text:style-name="T330">. darbo su dokumentais bei raštvedybos pagrindus;</text:span></text:p>
      <text:p text:style-name="P331"><text:span text:style-name="T332">13.1.7</text:span><text:span text:style-name="T333">. racionalios mitybos pagrindus;</text:span></text:p>
      <text:p text:style-name="P334"><text:span text:style-name="T335">13.1.8</text:span><text:span text:style-name="T336">. slaugos pagrindus ir chirurginės slaugos principus;</text:span></text:p>
      <text:p text:style-name="P337"><text:span text:style-name="T338">13.1.9</text:span><text:span text:style-name="T339">. saugos darbe reikalavimus;</text:span></text:p>
      <text:p text:style-name="P340"><text:span text:style-name="T341">13.2</text:span><text:span text:style-name="T342">. išmanyti:</text:span></text:p>
      <text:p text:style-name="P343"><text:span text:style-name="T344">13.2.1</text:span><text:span text:style-name="T345">. laboratorinius, morfologinius, radiologinius ir endoskopinius tyrimus;</text:span></text:p>
      <text:p text:style-name="P346"><text:span text:style-name="T347">13.2.2</text:span><text:span text:style-name="T348">. chirurginės pagalbos ligoniams, sergantiems kraujagyslių ligomis, organizavimą Lietuvoje;</text:span></text:p>
      <text:p text:style-name="P349"><text:span text:style-name="T350">13.2.3</text:span><text:span text:style-name="T351">. kraujagyslių ligų rizikos veiksnius bei pirminės ir antrinės profilaktikos principus;</text:span></text:p>
      <text:p text:style-name="P352"><text:span text:style-name="T353">13.2.4</text:span><text:span text:style-name="T354">. chirurginėmis kraujagyslių ligomis sergančių ligonių slaugos ypatumus;</text:span></text:p>
      <text:p text:style-name="P355"><text:span text:style-name="T356">13.2.5</text:span><text:span text:style-name="T357">. chirurginėmis kraujagyslių ligomis sergančių ligonių reabilitacijos, sveikatą grąžinamojo ir antirecidyvinio gydymo būdus, indikacijas ir kontraindikacijas;</text:span></text:p>
      <text:p text:style-name="P358"><text:span text:style-name="T359">13.2.6</text:span><text:span text:style-name="T360">. chirurginėmis kraujagyslių ligomis sergančių ligonių laikino ir pastovaus nedarbingumo ekspertizės pagrindus;</text:span></text:p>
      <text:p text:style-name="P361"><text:span text:style-name="T362">13.2.7</text:span><text:span text:style-name="T363">. profesinės kraujagyslių ligų patologijos pagrindus;</text:span></text:p>
      <text:p text:style-name="P364"><text:span text:style-name="T365">13.2.8</text:span><text:span text:style-name="T366">. kraujagyslių ligų chirurginio ir invazinio radiologinio (endovaskulinio) gydymo bei diagnostikos bendruosius principus, indikacijas ir kontraindikacijas;</text:span></text:p>
      <text:p text:style-name="P367"><text:span text:style-name="T368">13.2.9</text:span><text:span text:style-name="T369">. kraujagyslių sistemos histologiją, anatomiją, fiziologiją ir bendrąją patologiją;</text:span></text:p>
      <text:p text:style-name="P370"><text:span text:style-name="T371">13.3</text:span><text:span text:style-name="T372"><text:s/>gydytojas kraujagyslių chirurgas gali gebėti:</text:span></text:p>
      <text:p text:style-name="P373"><text:span text:style-name="T374">13.3.1</text:span><text:span text:style-name="T375">. atlikti ir įvertinti diagnostinius ultragarsinius kraujagyslių tyrimus, jeigu jis yra parengtas nustatyta kompetencijos praplėtimo tvarka: yra baigęs įvadinio echoskopijos kurso kraujagyslių ir limfagyslių ligų diagnostikos dalį;</text:span></text:p>
      <text:p text:style-name="P376"><text:span text:style-name="T377">13.3.2</text:span><text:span text:style-name="T378">. atlikti kraujagyslių invazines radiologines diagnostines ir gydomąsias procedūras, jeigu jis yra parengtas nustatyta kompetencijos praplėtimo tvarka: yra baigęs atitinkamą gydytojų tobulinimo kursą vienoje iš universitetinių gydytojų tobulinimo bazių;</text:span></text:p>
      <text:p text:style-name="P379"><text:span text:style-name="T380">13.4</text:span><text:span text:style-name="T381">. pagal savo kompetenciją ir sveikatos priežiūros įstaigos, kurioje dirba, reikalavimus turi mokėti diagnozuoti ir gydyti šias ligas bei traumas (pagal Tarptautinę statistinę ligų ir sveikatos problemų klasifikaciją TLK-10):</text:span></text:p>
      <text:p text:style-name="P382"><text:span text:style-name="T383">13.4.1</text:span><text:span text:style-name="T384">. vertebro-baziliarinės arterijos sindromą G45.0;</text:span></text:p>
      <text:p text:style-name="P385"><text:span text:style-name="T386">13.4.2</text:span><text:span text:style-name="T387">. karotidinės (miego) arterijos sindromą (hemisferinį) G45.1;</text:span></text:p>
      <text:p text:style-name="P388"><text:span text:style-name="T389">13.4.3</text:span><text:span text:style-name="T390">. dauginius ir abipusius precerebrinius arterijų sindromus G45.2;</text:span></text:p>
      <text:p text:style-name="P391"><text:span text:style-name="T392">13.4.4</text:span><text:span text:style-name="T393">. trumpalaikį aklumą (</text:span><text:span text:style-name="T394">amaurosis fugax</text:span><text:span text:style-name="T395">) G45.3;</text:span></text:p>
      <text:p text:style-name="P396"><text:span text:style-name="T397">13.4.5</text:span><text:span text:style-name="T398">. praeinančią globalinę (visišką) amneziją G45.4;</text:span></text:p>
      <text:p text:style-name="P399"><text:span text:style-name="T400">13.4.6</text:span><text:span text:style-name="T401">. kitus praeinančius (tranzitinius) galvos smegenų išemijos priepuolius ir su jais susijusius sindromus G45.8;</text:span></text:p>
      <text:p text:style-name="P402"><text:span text:style-name="T403">13.4.7</text:span><text:span text:style-name="T404">. praeinančius (tranzitinius) galvos smegenų išemijos priepuolius, nepatikslintus<text:s/></text:span><text:soft-page-break/><text:span text:style-name="T405">G45.9;</text:span></text:p>
      <text:p text:style-name="P406"><text:span text:style-name="T407">13.4.8</text:span><text:span text:style-name="T408">. smegenų infarktą I63;</text:span></text:p>
      <text:p text:style-name="P409"><text:span text:style-name="T410">13.4.9</text:span><text:span text:style-name="T411">. smegenų infarktą dėl priešsmegeninių arterijų trombozės I63.0;</text:span></text:p>
      <text:p text:style-name="P412"><text:span text:style-name="T413">13.4.10</text:span><text:span text:style-name="T414">. smegenų infarktą dėl priešsmegeninių arterijų embolijos I63.1;</text:span></text:p>
      <text:p text:style-name="P415"><text:span text:style-name="T416">13.4.11</text:span><text:span text:style-name="T417">. smegenų infarktą dėl priešsmegeninių arterijų nepatikslinto užsikimšimo ar stenozės I63.2;</text:span></text:p>
      <text:p text:style-name="P418"><text:span text:style-name="T419">13.4.12</text:span><text:span text:style-name="T420">. smegenų infarktą dėl smegenų arterijų trombozės I63.3;</text:span></text:p>
      <text:p text:style-name="P421"><text:span text:style-name="T422">13.4.13</text:span><text:span text:style-name="T423">. smegenų infarktą dėl smegenų arterijų embolijos I63.4;</text:span></text:p>
      <text:p text:style-name="P424"><text:span text:style-name="T425">13.4.14</text:span><text:span text:style-name="T426">. smegenų infarktą dėl smegeninių arterijų nepatikslinto užsikimšimo ar stenozės I63.5;</text:span></text:p>
      <text:p text:style-name="P427"><text:span text:style-name="T428">13.4.15</text:span><text:span text:style-name="T429">. smegenų infarktą dėl smegenų venų trombozės, nepiogeninį (nepūlinės kilmės) I63.6;</text:span></text:p>
      <text:p text:style-name="P430"><text:span text:style-name="T431">13.4.16</text:span><text:span text:style-name="T432">. kitus smegenų infarktus I63.8;</text:span></text:p>
      <text:p text:style-name="P433"><text:span text:style-name="T434">13.4.17</text:span><text:span text:style-name="T435">. smegenų infarktą, nepatikslintą I63.9;</text:span></text:p>
      <text:p text:style-name="P436"><text:span text:style-name="T437">13.4.18</text:span><text:span text:style-name="T438">. insultą, nepatikslintą kaip kraujosruvą, ar infarktą I64;</text:span></text:p>
      <text:p text:style-name="P439"><text:span text:style-name="T440">13.4.19</text:span><text:span text:style-name="T441">. precerebrinių arterijų užsikimšimą ir stenozę, nesukėlusią smegenų infarkto I65;</text:span></text:p>
      <text:p text:style-name="P442"><text:span text:style-name="T443">13.4.20</text:span><text:span text:style-name="T444">. slankstelinės arterijos užsikimšimą ir stenozę I65.0;</text:span></text:p>
      <text:p text:style-name="P445"><text:span text:style-name="T446">13.4.21</text:span><text:span text:style-name="T447">. pamatinės arterijos užsikimšimą ir stenozę I65.1;</text:span></text:p>
      <text:p text:style-name="P448"><text:span text:style-name="T449">13.4.22</text:span><text:span text:style-name="T450">. miego arterijos užsikimšimą ir stenozę I65.2;</text:span></text:p>
      <text:p text:style-name="P451"><text:span text:style-name="T452">13.4.23</text:span><text:span text:style-name="T453">. dauginį ir abipusį priešsmegeninį (</text:span><text:span text:style-name="T454">precerebral</text:span><text:span text:style-name="T455">) arterijų užsikimšimą ir stenozę I65.3;</text:span></text:p>
      <text:p text:style-name="P456"><text:span text:style-name="T457">13.4.24</text:span><text:span text:style-name="T458">. kitų priešsmegeninių (</text:span><text:span text:style-name="T459">precerebral</text:span><text:span text:style-name="T460">) arterijų užsikimšimą ir stenozę I65.8;</text:span></text:p>
      <text:p text:style-name="P461"><text:span text:style-name="T462">13.4.25</text:span><text:span text:style-name="T463">. nepatikslintą priešsmegeninį (</text:span><text:span text:style-name="T464">precerebral</text:span><text:span text:style-name="T465">) arterijų užsikimšimą ir stenozę I65.9;</text:span></text:p>
      <text:p text:style-name="P466"><text:span text:style-name="T467">13.4.26</text:span><text:span text:style-name="T468">. aterosklerozę I70;</text:span></text:p>
      <text:p text:style-name="P469"><text:span text:style-name="T470">13.4.27</text:span><text:span text:style-name="T471">. aortos aterosklerozę I70.0;</text:span></text:p>
      <text:p text:style-name="P472"><text:span text:style-name="T473">13.4.28</text:span><text:span text:style-name="T474">. inkstų arterijų aterosklerozę I70.1;</text:span></text:p>
      <text:p text:style-name="P475"><text:span text:style-name="T476">13.4.29</text:span><text:span text:style-name="T477">. galūnių arterijų aterosklerozę (I12.-) I70.2;</text:span></text:p>
      <text:p text:style-name="P478"><text:span text:style-name="T479">13.4.30</text:span><text:span text:style-name="T480">. kitų arterijų aterosklerozę I70.8;</text:span></text:p>
      <text:p text:style-name="P481"><text:span text:style-name="T482">13.4.31</text:span><text:span text:style-name="T483">. generalizuotą ir nepatikslintą aterosklerozę I70.9;</text:span></text:p>
      <text:p text:style-name="P484"><text:span text:style-name="T485">13.4.32</text:span><text:span text:style-name="T486">. aortos aneurizmą ir atsisluoksniavimą (disekaciją) I71;</text:span></text:p>
      <text:p text:style-name="P487"><text:span text:style-name="T488">13.4.33</text:span><text:span text:style-name="T489">. aortos (bet kurios dalies) atsisluoksniavimą I71.0;</text:span></text:p>
      <text:p text:style-name="P490"><text:span text:style-name="T491">13.4.34</text:span><text:span text:style-name="T492">. krūtininės aortos dalies aneurizmą, plyšusią I71.1;</text:span></text:p>
      <text:p text:style-name="P493"><text:span text:style-name="T494">13.4.35</text:span><text:span text:style-name="T495">. krūtininės aortos dalies aneurizmą, kai neminimas plyšimas I71.2;</text:span></text:p>
      <text:p text:style-name="P496"><text:span text:style-name="T497">13.4.36</text:span><text:span text:style-name="T498">. pilvinės aortos dalies aneurizmą, plyšusią I71.3;</text:span></text:p>
      <text:p text:style-name="P499"><text:span text:style-name="T500">13.4.37</text:span><text:span text:style-name="T501">. pilvinės aortos dalies aneurizmą, kai neminimas plyšimas I71.4;</text:span></text:p>
      <text:p text:style-name="P502"><text:span text:style-name="T503">13.4.38</text:span><text:span text:style-name="T504">. krūtininės ir pilvinės aortos dalių aneurizmą, plyšusią I71.5;</text:span></text:p>
      <text:p text:style-name="P505"><text:span text:style-name="T506">13.4.39</text:span><text:span text:style-name="T507">. krūtinės ir pilvinės aortos dalių aneurizmą, kai neminimas plyšimas I71.6;</text:span></text:p>
      <text:p text:style-name="P508"><text:span text:style-name="T509">13.4.40</text:span><text:span text:style-name="T510">. aortos aneurizmą, kai vieta nepatikslinta, plyšusi I71.8;</text:span></text:p>
      <text:p text:style-name="P511"><text:span text:style-name="T512">13.4.41</text:span><text:span text:style-name="T513">. aortos aneurizmą, kai vieta nepatikslinta ir neminimas plyšimas I71.9;</text:span></text:p>
      <text:p text:style-name="P514"><text:span text:style-name="T515">13.4.42</text:span><text:span text:style-name="T516">. kitas aneurizmas I72;</text:span></text:p>
      <text:p text:style-name="P517"><text:span text:style-name="T518">13.4.43</text:span><text:span text:style-name="T519">. miego arterijos aneurizmą I72.0;</text:span></text:p>
      <text:p text:style-name="P520"><text:span text:style-name="T521">13.4.44</text:span><text:span text:style-name="T522">. viršutinių galūnių arterijų aneurizmą I72.1;</text:span></text:p>
      <text:p text:style-name="P523"><text:span text:style-name="T524">13.4.45</text:span><text:span text:style-name="T525">. inkstų arterijos aneurizmą I72.2;</text:span></text:p>
      <text:p text:style-name="P526"><text:span text:style-name="T527">13.4.46</text:span><text:span text:style-name="T528">. klubinės arterijos aneurizmą I72.3;</text:span></text:p>
      <text:p text:style-name="P529"><text:span text:style-name="T530">13.4.47</text:span><text:span text:style-name="T531">. apatinių galūnių arterijų aneurizmą I72.4;</text:span></text:p>
      <text:p text:style-name="P532"><text:span text:style-name="T533">13.4.48</text:span><text:span text:style-name="T534">. kitų patikslintų arterijų aneurizmą I72.8;</text:span></text:p>
      <text:p text:style-name="P535"><text:span text:style-name="T536">13.4.49</text:span><text:span text:style-name="T537">. aneurizmą, kurios vieta nenurodyta I 72.9;</text:span></text:p>
      <text:p text:style-name="P538"><text:span text:style-name="T539">13.4.50</text:span><text:span text:style-name="T540">. kitas periferinių arterijų ligas I73;</text:span></text:p>
      <text:p text:style-name="P541"><text:span text:style-name="T542">13.4.51</text:span><text:span text:style-name="T543">. Raynaud’o sindromą I73.0;<text:s/></text:span></text:p>
      <text:p text:style-name="P544"><text:span text:style-name="T545">13.4.52</text:span><text:span text:style-name="T546">. obliteracinį trombangitą (</text:span><text:span text:style-name="T547">Buerger</text:span><text:span text:style-name="T548">) I73.1;</text:span></text:p>
      <text:p text:style-name="P549"><text:span text:style-name="T550">13.4.53</text:span><text:span text:style-name="T551">. kitas patikslintas periferinių kraujagyslių ligas I73.8;</text:span></text:p>
      <text:p text:style-name="P552"><text:span text:style-name="T553">13.4.54</text:span><text:span text:style-name="T554">. periferinių kraujagyslių ligas, nepatikslintas I73.9;</text:span></text:p>
      <text:p text:style-name="P555"><text:span text:style-name="T556">13.4.55</text:span><text:span text:style-name="T557">. arterijų emboliją ir trombozę I74;</text:span></text:p>
      <text:p text:style-name="P558"><text:span text:style-name="T559">13.4.56</text:span><text:span text:style-name="T560">. pilvinės aortos dalies emboliją ir trombozę I74.0;</text:span></text:p>
      <text:p text:style-name="P561"><text:span text:style-name="T562">13.4.57</text:span><text:span text:style-name="T563">. kitų ir nepatikslintų aortos dalių emboliją ir trombozę I74.1;</text:span></text:p>
      <text:p text:style-name="P564"><text:span text:style-name="T565">13.4.58</text:span><text:span text:style-name="T566">. viršutinių galūnių arterijų emboliją ir trombozę I74.2;</text:span></text:p>
      <text:p text:style-name="P567"><text:span text:style-name="T568">13.4.59</text:span><text:span text:style-name="T569">. apatinių galūnių arterijų emboliją ir trombozę I74.3;</text:span></text:p>
      <text:p text:style-name="P570"><text:span text:style-name="T571">13.4.60</text:span><text:span text:style-name="T572">. galūnių arterijų nepatikslintą emboliją ir trombozę I74.4;</text:span></text:p>
      <text:p text:style-name="P573"><text:span text:style-name="T574">13.4.61</text:span><text:span text:style-name="T575">. klubinės arterijos emboliją ir trombozę I74.5;</text:span></text:p>
      <text:p text:style-name="P576"><text:span text:style-name="T577">13.4.62</text:span><text:span text:style-name="T578">. kitų arterijų emboliją ir trombozę I74.8;</text:span></text:p>
      <text:p text:style-name="P579"><text:span text:style-name="T580">13.4.63</text:span><text:span text:style-name="T581">. nepatikslintų arterijų emboliją ir trombozę I74.9;</text:span></text:p>
      <text:p text:style-name="P582"><text:span text:style-name="T583">13.4.64</text:span><text:span text:style-name="T584">. renovaskulinę hipertenziją I15.0;</text:span></text:p>
      <text:p text:style-name="P585"><text:span text:style-name="T586">13.4.65</text:span><text:span text:style-name="T587">. plaučių emboliją I26;</text:span></text:p>
      <text:p text:style-name="P588"><text:span text:style-name="T589">13.4.66</text:span><text:span text:style-name="T590">. kitus arterijų ir arteriolių sutrikimus I77;</text:span></text:p>
      <text:p text:style-name="P591"><text:span text:style-name="T592">13.4.67</text:span><text:span text:style-name="T593">. arterioveninę fistulę, įgytą I77.0;</text:span></text:p>
      <text:p text:style-name="P594"><text:span text:style-name="T595">13.4.68</text:span><text:span text:style-name="T596">. arterijos striktūrą (suspaudimą) I77.1;</text:span></text:p>
      <text:p text:style-name="P597"><text:span text:style-name="T598">13.4.69</text:span><text:span text:style-name="T599">. arterijos plyšimą I77.2;</text:span></text:p>
      <text:p text:style-name="P600"><text:span text:style-name="T601">13.4.70</text:span><text:span text:style-name="T602">. fibromuskulinę arterijų displaziją I77.3;</text:span></text:p>
      <text:p text:style-name="P603"><text:span text:style-name="T604">13.4.71</text:span><text:span text:style-name="T605">. pilvinės arterijos (</text:span><text:span text:style-name="T606">truncus celiacus</text:span><text:span text:style-name="T607">) suspaudimo sindromą I77.4;</text:span></text:p>
      <text:p text:style-name="P608"><text:span text:style-name="T609">13.4.72</text:span><text:span text:style-name="T610">. arterijos nekrozę I77.5;</text:span></text:p>
      <text:p text:style-name="P611"><text:span text:style-name="T612">13.4.73</text:span><text:span text:style-name="T613">. arteritą, nepatikslintą I77.6;</text:span></text:p>
      <text:p text:style-name="P614"><text:span text:style-name="T615">13.4.74</text:span><text:span text:style-name="T616">. kitus patikslintus arterijų ir arteriolių sutrikimus I77.8;</text:span></text:p>
      <text:p text:style-name="P617"><text:span text:style-name="T618">13.4.75</text:span><text:span text:style-name="T619">. arterijų ir arteriolių sutrikimus, nepatikslintus I77.9.</text:span></text:p>
      <text:p text:style-name="P620"><text:span text:style-name="T621">13.4.76</text:span><text:span text:style-name="T622">. kapiliarų ligas I78;</text:span></text:p>
      <text:p text:style-name="P623"><text:span text:style-name="T624">13.4.77</text:span><text:span text:style-name="T625">. paveldėtąją hemoraginę teleangiektaziją I78.0;</text:span></text:p>
      <text:p text:style-name="P626"><text:span text:style-name="T627">13.4.78</text:span><text:span text:style-name="T628">. apgamą, nepiktybinį I78.1;</text:span></text:p>
      <text:p text:style-name="P629"><text:span text:style-name="T630">13.4.79</text:span><text:span text:style-name="T631">. kitas kapiliarų ligas I78.8;</text:span></text:p>
      <text:p text:style-name="P632"><text:span text:style-name="T633">13.4.80</text:span><text:span text:style-name="T634">. kapiliarų ligas, nepatikslintas I78.9;</text:span></text:p>
      <text:p text:style-name="P635"><text:span text:style-name="T636">13.4.81</text:span><text:span text:style-name="T637">. aortos aneurizmą sergant ligomis, klasifikuojamomis kitur I79.0;</text:span></text:p>
      <text:p text:style-name="P638"><text:span text:style-name="T639">13.4.82</text:span><text:span text:style-name="T640">. aortitą sergant ligomis, klasifikuojamomis kitur I79.1;</text:span></text:p>
      <text:p text:style-name="P641"><text:span text:style-name="T642">13.4.83</text:span><text:span text:style-name="T643">. periferinę angiopatiją sergant ligomis, klasifikuojamomis kitur I79.2;</text:span></text:p>
      <text:p text:style-name="P644"><text:span text:style-name="T645">13.4.84</text:span><text:span text:style-name="T646">. kitus arterijų, arteriolių ir kapiliarų pakitimus sergant ligomis, klasifikuojamomis kitur I79.8;</text:span></text:p>
      <text:p text:style-name="P647"><text:span text:style-name="T648">13.4.85</text:span><text:span text:style-name="T649">. flebitą ir tromboflebitą I80;</text:span></text:p>
      <text:p text:style-name="P650"><text:span text:style-name="T651">13.4.86</text:span><text:span text:style-name="T652">. apatinių galūnių paviršinių venų flebitą ir tromboflebitą I80.0;</text:span></text:p>
      <text:p text:style-name="P653"><text:span text:style-name="T654">13.4.87</text:span><text:span text:style-name="T655">. šlaunies venos flebitą ir tromboflebitą I80.1;</text:span></text:p>
      <text:p text:style-name="P656"><text:span text:style-name="T657">13.4.88</text:span><text:span text:style-name="T658">. apatinių galūnių giliųjų venų flebitą ir tromboflebitą I80.2;</text:span></text:p>
      <text:p text:style-name="P659"><text:span text:style-name="T660">13.4.89</text:span><text:span text:style-name="T661">. apatinių galūnių flebitą ir tromboflebitą, nepatikslintą I80.3;</text:span></text:p>
      <text:p text:style-name="P662"><text:span text:style-name="T663">13.4.90</text:span><text:span text:style-name="T664">. kitų vietų flebitą ir tromboflebitą I80.8;</text:span></text:p>
      <text:p text:style-name="P665"><text:span text:style-name="T666">13.4.91</text:span><text:span text:style-name="T667">. nepatikslintą vietos flebitą ir tromboflebitą I80.9;</text:span></text:p>
      <text:p text:style-name="P668"><text:span text:style-name="T669">13.4.92</text:span><text:span text:style-name="T670">. portinės venos trombozę I81;</text:span></text:p>
      <text:p text:style-name="P671"><text:span text:style-name="T672">13.4.93</text:span><text:span text:style-name="T673">. kitų venų emboliją ir trombozę I82;</text:span></text:p>
      <text:p text:style-name="P674"><text:span text:style-name="T675">13.4.94</text:span><text:span text:style-name="T676">. Budd-Chiari sindromą I82.0;</text:span></text:p>
      <text:p text:style-name="P677"><text:span text:style-name="T678">13.4.95</text:span><text:span text:style-name="T679">. migruojantį tromboflebitą I82.1;</text:span></text:p>
      <text:p text:style-name="P680"><text:span text:style-name="T681">13.4.96</text:span><text:span text:style-name="T682">. tuščiosios venos emboliją ir trombozę I82.2;</text:span></text:p>
      <text:p text:style-name="P683"><text:span text:style-name="T684">13.4.97</text:span><text:span text:style-name="T685">. inkstų venos emboliją ir trombozę I82.3;</text:span></text:p>
      <text:p text:style-name="P686"><text:span text:style-name="T687">13.4.98</text:span><text:span text:style-name="T688">. kitų patikslintų venų emboliją ir trombozę I82.8;</text:span></text:p>
      <text:p text:style-name="P689"><text:span text:style-name="T690">13.4.99</text:span><text:span text:style-name="T691">. kitų nepatikslintų venų emboliją ir trombozę I82.9;</text:span></text:p>
      <text:p text:style-name="P692"><text:span text:style-name="T693">13.4.100</text:span><text:span text:style-name="T694">. apatinių galūnių venų varikozę I83;</text:span></text:p>
      <text:p text:style-name="P695"><text:span text:style-name="T696">13.4.101</text:span><text:span text:style-name="T697">. apatinių galūnių venų varikozę su opomis I83.0;</text:span></text:p>
      <text:p text:style-name="P698"><text:span text:style-name="T699">13.4.102</text:span><text:span text:style-name="T700">. apatinių galūnių varikozines venas su uždegimu I83.1;</text:span></text:p>
      <text:p text:style-name="P701"><text:span text:style-name="T702">13.4.103</text:span><text:span text:style-name="T703">. apatinių galūnių varikozines venas su opa ir uždegimu I83.2;</text:span></text:p>
      <text:p text:style-name="P704"><text:span text:style-name="T705">13.4.104</text:span><text:span text:style-name="T706">. apatinių galūnių varikozines venas, be išopėjimo ir uždegimo I83.9;</text:span></text:p>
      <text:p text:style-name="P707"><text:span text:style-name="T708">13.4.105</text:span><text:span text:style-name="T709">. stemplės veninius mazgus (varikozę) I85;</text:span></text:p>
      <text:p text:style-name="P710"><text:span text:style-name="T711">13.4.106</text:span><text:span text:style-name="T712">. kraujuojančius stemplės varikozinius mazgus I85.0;</text:span></text:p>
      <text:p text:style-name="P713"><text:span text:style-name="T714">13.4.107</text:span><text:span text:style-name="T715">. nekraujuojančius stemplės varikozinius mazgus I85.9;</text:span></text:p>
      <text:p text:style-name="P716"><text:span text:style-name="T717">13.4.108</text:span><text:span text:style-name="T718">. kitų vietų venų varikozę I86;</text:span></text:p>
      <text:p text:style-name="P719"><text:span text:style-name="T720">13.4.109</text:span><text:span text:style-name="T721">. poliežuvinius veninius mazgus I86.0;</text:span></text:p>
      <text:p text:style-name="P722"><text:span text:style-name="T723">13.4.110</text:span><text:span text:style-name="T724">. kapšelio (</text:span><text:span text:style-name="T725">scrotum</text:span><text:span text:style-name="T726">) veninius mazgus I86.1;</text:span></text:p>
      <text:p text:style-name="P727"><text:span text:style-name="T728">13.4.111</text:span><text:span text:style-name="T729">. dubens veninius mazgus (varikozę) I86.2;</text:span></text:p>
      <text:p text:style-name="P730"><text:span text:style-name="T731">13.4.112</text:span><text:span text:style-name="T732">. moters išorinių lytinių organų (vulvos) mazgus I86.3;</text:span></text:p>
      <text:p text:style-name="P733"><text:span text:style-name="T734">13.4.113</text:span><text:span text:style-name="T735">. skrandžio veninius mazgus I86.4;</text:span></text:p>
      <text:p text:style-name="P736"><text:span text:style-name="T737">13.4.114</text:span><text:span text:style-name="T738">. varikozines venas kitose patikslintose vietose I86.8;</text:span></text:p>
      <text:p text:style-name="P739"><text:span text:style-name="T740">13.4.115</text:span><text:span text:style-name="T741">. kitus venų pažeidimus I87;</text:span></text:p>
      <text:p text:style-name="P742"><text:span text:style-name="T743">13.4.116</text:span><text:span text:style-name="T744">. poflebitinį sindromą (potrombozinį sindromą) I87.0;</text:span></text:p>
      <text:p text:style-name="P745"><text:span text:style-name="T746">13.4.117</text:span><text:span text:style-name="T747">. venų suspaudimą I87.1;</text:span></text:p>
      <text:p text:style-name="P748"><text:span text:style-name="T749">13.4.118</text:span><text:span text:style-name="T750">. venų nepakankamumą (lėtinį) (periferinį) I87.2;</text:span></text:p>
      <text:p text:style-name="P751"><text:span text:style-name="T752">13.4.119</text:span><text:span text:style-name="T753">. kitus patikslintus venų pažeidimus I87.8;</text:span></text:p>
      <text:p text:style-name="P754"><text:span text:style-name="T755">13.4.120</text:span><text:span text:style-name="T756">. venų pažeidimus, nepatikslintus I87.9;</text:span></text:p>
      <text:p text:style-name="P757"><text:span text:style-name="T758">13.4.121</text:span><text:span text:style-name="T759">. limfedemą, neklasifikuojamą kitaip I89.0;</text:span></text:p>
      <text:p text:style-name="P760"><text:span text:style-name="T761">13.4.122</text:span><text:span text:style-name="T762">. limfedemos sindromą po krūties pašalinimo I97.2;</text:span></text:p>
      <text:p text:style-name="P763"><text:span text:style-name="T764">13.4.123</text:span><text:span text:style-name="T765">. kitus kraujotakos sistemos sutrikimus po procedūrų, neklasifikuojamų kitaip I97.8;</text:span></text:p>
      <text:p text:style-name="P766"><text:span text:style-name="T767">13.4.124</text:span><text:span text:style-name="T768">. kraujotakos sistemos sutrikimus po procedūrų, nepatikslintus I97.9;</text:span></text:p>
      <text:p text:style-name="P769"><text:span text:style-name="T770">13.4.125</text:span><text:span text:style-name="T771">. kitus kraujotakos sistemos sutrikimus sergant ligomis, klasifikuojamomis kitur I98;</text:span></text:p>
      <text:p text:style-name="P772"><text:span text:style-name="T773">13.4.126</text:span><text:span text:style-name="T774">. kardiovaskulinį sifilį I98.0;</text:span></text:p>
      <text:p text:style-name="P775"><text:span text:style-name="T776">13.4.127</text:span><text:span text:style-name="T777">. kardiovaskulinius sutrikimus sergant kitomis infekcinėmis ir parazitinėmis ligomis I98.1;</text:span></text:p>
      <text:p text:style-name="P778"><text:span text:style-name="T779">13.4.128</text:span><text:span text:style-name="T780">. stemplės veninius mazgus sergant ligomis, klasifikuojamomis kitur I98.2;</text:span></text:p>
      <text:p text:style-name="P781"><text:span text:style-name="T782">13.4.129</text:span><text:span text:style-name="T783">. žarnų kraujagyslių ligas K55;</text:span></text:p>
      <text:p text:style-name="P784"><text:span text:style-name="T785">13.4.130</text:span><text:span text:style-name="T786">. ūminius žarnų kraujotakos sutrikimus K55.0;</text:span></text:p>
      <text:p text:style-name="P787"><text:span text:style-name="T788">13.4.131</text:span><text:span text:style-name="T789">. lėtinį žarnų kraujotakos sutrikimą K55.1;</text:span></text:p>
      <text:p text:style-name="P790"><text:span text:style-name="T791">13.4.132</text:span><text:span text:style-name="T792">. storosios žarnos angiodisplaziją K55.2;</text:span></text:p>
      <text:p text:style-name="P793"><text:span text:style-name="T794">13.4.133</text:span><text:span text:style-name="T795">. kitus žarnų kraujotakos sutrikimus K55.8;</text:span></text:p>
      <text:p text:style-name="P796"><text:span text:style-name="T797">13.4.134</text:span><text:span text:style-name="T798">. portinę hipertenziją K76.6;</text:span></text:p>
      <text:p text:style-name="P799"><text:span text:style-name="T800">13.4.135</text:span><text:span text:style-name="T801">. aortos koarktaciją (susiaurėjimą) Q25.1;</text:span></text:p>
      <text:p text:style-name="P802"><text:span text:style-name="T803">13.4.136</text:span><text:span text:style-name="T804">. aortos atreziją Q25.2;</text:span></text:p>
      <text:p text:style-name="P805"><text:span text:style-name="T806">13.4.137</text:span><text:span text:style-name="T807">. aortos stenozę (susiaurėjimą) Q25.3;</text:span></text:p>
      <text:p text:style-name="P808"><text:span text:style-name="T809">13.4.138</text:span><text:span text:style-name="T810">. kitas įgimtas aortos formavimosi ydas Q25.4;</text:span></text:p>
      <text:p text:style-name="P811"><text:span text:style-name="T812">13.4.139</text:span><text:span text:style-name="T813">. plautinio kamieno atreziją Q25.5;</text:span></text:p>
      <text:p text:style-name="P814"><text:span text:style-name="T815">13.4.140</text:span><text:span text:style-name="T816">. plautinio kamieno stenozę Q25.6;</text:span></text:p>
      <text:p text:style-name="P817"><text:span text:style-name="T818">13.4.141</text:span><text:span text:style-name="T819">. kitas įgimtas plautinio kamieno formavimosi ydas Q25.7;</text:span></text:p>
      <text:p text:style-name="P820"><text:span text:style-name="T821">13.4.142</text:span><text:span text:style-name="T822">. kitas įgimtas didžiųjų arterijų formavimosi ydas Q25.8;</text:span></text:p>
      <text:p text:style-name="P823"><text:span text:style-name="T824">13.4.143</text:span><text:span text:style-name="T825">. įgimtą didžiųjų arterijų formavimosi ydą, nepatikslintą Q25.9;</text:span></text:p>
      <text:p text:style-name="P826"><text:span text:style-name="T827">13.4.144</text:span><text:span text:style-name="T828">. įgimtas didžiųjų venų formavimosi ydas Q26;</text:span></text:p>
      <text:p text:style-name="P829"><text:span text:style-name="T830">13.4.145</text:span><text:span text:style-name="T831">. įgimtą tuščiosios venos stenozę Q26.0;</text:span></text:p>
      <text:p text:style-name="P832"><text:span text:style-name="T833">13.4.146</text:span><text:span text:style-name="T834">. persistuojančią kairiąją viršutinę tuščiąją veną Q26.1;</text:span></text:p>
      <text:p text:style-name="P835"><text:span text:style-name="T836">13.4.147</text:span><text:span text:style-name="T837">. visiškai netaisyklingą plaučių venų drenažą Q26.2;</text:span></text:p>
      <text:p text:style-name="P838"><text:span text:style-name="T839">13.4.148</text:span><text:span text:style-name="T840">. iš dalies netaisyklingą plaučių venų drenažą Q26.3;</text:span></text:p>
      <text:p text:style-name="P841"><text:span text:style-name="T842">13.4.149</text:span><text:span text:style-name="T843">. nepatikslintą netaisyklingą plaučių venų drenažą Q26.4;</text:span></text:p>
      <text:p text:style-name="P844"><text:span text:style-name="T845">13.4.150</text:span><text:span text:style-name="T846">. netaisyklingą vartų venų drenažą Q26.5;</text:span></text:p>
      <text:p text:style-name="P847"><text:span text:style-name="T848">13.4.151</text:span><text:span text:style-name="T849">. vartų venos-bendrosios kepenų arterijos fistulę Q26.6;</text:span></text:p>
      <text:p text:style-name="P850"><text:span text:style-name="T851">13.4.152</text:span><text:span text:style-name="T852">. kitas įgimtas didžiųjų venų formavimosi ydas Q26.8;</text:span></text:p>
      <text:p text:style-name="P853"><text:span text:style-name="T854">13.4.153</text:span><text:span text:style-name="T855">. įgimtą didžiosios venos formavimosi ydą, nepatikslintą Q26.9;</text:span></text:p>
      <text:p text:style-name="P856"><text:span text:style-name="T857">13.4.154</text:span><text:span text:style-name="T858">. kitas įgimtas periferinių kraujagyslių sistemos formavimosi ydas Q27;</text:span></text:p>
      <text:p text:style-name="P859"><text:span text:style-name="T860">13.4.155</text:span><text:span text:style-name="T861">. įgimtą bambinės (umbilikalinės) arterijos nebuvimą ir hipoplaziją Q27.0;</text:span></text:p>
      <text:p text:style-name="P862"><text:span text:style-name="T863">13.4.156</text:span><text:span text:style-name="T864">. įgimtą inkstų arterijos stenozę (susiaurėjimą) Q27.1;</text:span></text:p>
      <text:p text:style-name="P865"><text:span text:style-name="T866">13.4.157</text:span><text:span text:style-name="T867">. kitas įgimtas inkstų arterijos formavimosi ydas Q27.2;</text:span></text:p>
      <text:p text:style-name="P868"><text:span text:style-name="T869">13.4.158</text:span><text:span text:style-name="T870">. periferinę arterioveninę formavimosi ydą Q27.3;</text:span></text:p>
      <text:p text:style-name="P871"><text:span text:style-name="T872">13.4.159</text:span><text:span text:style-name="T873">. įgimtą flebektaziją (venos išsiplėtimą) Q27.4;</text:span></text:p>
      <text:p text:style-name="P874"><text:span text:style-name="T875">13.4.160</text:span><text:span text:style-name="T876">. kitas įgimtas patikslintas periferinių kraujagyslių sistemos formavimosi ydas Q27.8;</text:span></text:p>
      <text:p text:style-name="P877"><text:span text:style-name="T878">13.4.161</text:span><text:span text:style-name="T879">. įgimtą periferinių kraujagyslių sistemos formavimosi ydą, nepatikslintą Q27.9;</text:span></text:p>
      <text:p text:style-name="P880"><text:span text:style-name="T881">13.4.162</text:span><text:span text:style-name="T882">. kitas įgimtas kraujo apytakos sistemos formavimosi ydas Q28;</text:span></text:p>
      <text:p text:style-name="P883"><text:span text:style-name="T884">13.4.163</text:span><text:span text:style-name="T885">. precerebrinių kraujagyslių arterioveninę formavimosi ydą Q28.0;</text:span></text:p>
      <text:p text:style-name="P886"><text:span text:style-name="T887">13.4.164</text:span><text:span text:style-name="T888">. kitas precerebrinių kraujagyslių formavimosi ydas Q28.1;</text:span></text:p>
      <text:p text:style-name="P889"><text:span text:style-name="T890">13.4.165</text:span><text:span text:style-name="T891">. kaklo kraujagyslių sužalojimus S15;</text:span></text:p>
      <text:p text:style-name="P892"><text:span text:style-name="T893">13.4.166</text:span><text:span text:style-name="T894">. miego arterijos sužalojimą S15.0;</text:span></text:p>
      <text:p text:style-name="P895"><text:span text:style-name="T896">13.4.167</text:span><text:span text:style-name="T897">. slankstelinės arterijos sužalojimą S15.1;</text:span></text:p>
      <text:p text:style-name="P898"><text:span text:style-name="T899">13.4.168</text:span><text:span text:style-name="T900">. išorinės jungo venos sužalojimą S15.2;</text:span></text:p>
      <text:p text:style-name="P901"><text:span text:style-name="T902">13.4.169</text:span><text:span text:style-name="T903">. vidinės jungo venos sužalojimą S15.3;</text:span></text:p>
      <text:p text:style-name="P904"><text:span text:style-name="T905">13.4.170</text:span><text:span text:style-name="T906">. dauginį kraujagyslių sužalojimą kaklo lygyje S15.7;</text:span></text:p>
      <text:p text:style-name="P907"><text:span text:style-name="T908">13.4.171</text:span><text:span text:style-name="T909">. kitų kaklo kraujagyslių sužalojimą S15.8;</text:span></text:p>
      <text:p text:style-name="P910"><text:span text:style-name="T911">13.4.172</text:span><text:span text:style-name="T912">. nepatikslintų kaklo kraujagyslių sužalojimą S15.9;</text:span></text:p>
      <text:p text:style-name="P913"><text:span text:style-name="T914">13.4.173</text:span><text:span text:style-name="T915">. viršutinės tuščiosios venos sužalojimą S25.2;</text:span></text:p>
      <text:p text:style-name="P916"><text:span text:style-name="T917">13.4.174</text:span><text:span text:style-name="T918">. poraktinės ir bevardės venų sužalojimą S25;</text:span></text:p>
      <text:p text:style-name="P919"><text:span text:style-name="T920">13.4.175</text:span><text:span text:style-name="T921">. plaučių kraujagyslių sužalojimą S25.4;</text:span></text:p>
      <text:p text:style-name="P922"><text:span text:style-name="T923">13.4.176</text:span><text:span text:style-name="T924">. tarpšonkaulinių kraujagyslių sužalojimą S25.5;</text:span></text:p>
      <text:p text:style-name="P925"><text:span text:style-name="T926">13.4.177</text:span><text:span text:style-name="T927">. dauginį krūtinės kraujagyslių sužalojimą S25.7;</text:span></text:p>
      <text:p text:style-name="P928"><text:span text:style-name="T929">13.4.178</text:span><text:span text:style-name="T930">. pilvo, juosmens ir dubens kraujagyslių sužalojimą S35;</text:span></text:p>
      <text:p text:style-name="P931"><text:span text:style-name="T932">13.4.179</text:span><text:span text:style-name="T933">. pilvo aortos sužalojimą S35.0;</text:span></text:p>
      <text:p text:style-name="P934"><text:span text:style-name="T935">13.4.180</text:span><text:span text:style-name="T936">. apatinės tuščiosios venos sužalojimą S35.1;</text:span></text:p>
      <text:p text:style-name="P937"><text:span text:style-name="T938">13.4.181</text:span><text:span text:style-name="T939">. pilvinio kamieno ir pasaito arterijų sužalojimą S35.2;</text:span></text:p>
      <text:p text:style-name="P940"><text:span text:style-name="T941">13.4.182</text:span><text:span text:style-name="T942">. vartų ir blužnies venų sužalojimą S35.3;</text:span></text:p>
      <text:p text:style-name="P943"><text:span text:style-name="T944">13.4.183</text:span><text:span text:style-name="T945">. inksto kraujagyslių sužalojimą S35.4;</text:span></text:p>
      <text:p text:style-name="P946"><text:span text:style-name="T947">13.4.184</text:span><text:span text:style-name="T948">. klubo kraujagyslių sužalojimą S35.5;</text:span></text:p>
      <text:p text:style-name="P949"><text:span text:style-name="T950">13.4.185</text:span><text:span text:style-name="T951">. dauginį pilvo, juosmens ir dubens kraujagyslių sužalojimą S35.7;</text:span></text:p>
      <text:p text:style-name="P952"><text:span text:style-name="T953">13.4.186</text:span><text:span text:style-name="T954">. kitų pilvo, juosmens ir dubens kraujagyslių sužalojimą S35.8;</text:span></text:p>
      <text:p text:style-name="P955"><text:span text:style-name="T956">13.4.187</text:span><text:span text:style-name="T957">. nepatikslintų pilvo, juosmens ir dubens kraujagyslių sužalojimą S35.9;</text:span></text:p>
      <text:p text:style-name="P958"><text:span text:style-name="T959">13.4.188</text:span><text:span text:style-name="T960">. kraujagyslių sužalojimą peties ir žasto lygyje S45;</text:span></text:p>
      <text:p text:style-name="P961"><text:span text:style-name="T962">13.4.189</text:span><text:span text:style-name="T963">. pažastinės arterijos sužalojimą S45.0;</text:span></text:p>
      <text:p text:style-name="P964"><text:span text:style-name="T965">13.4.190</text:span><text:span text:style-name="T966">. žastinės arterijos sužalojimą S45.1;</text:span></text:p>
      <text:p text:style-name="P967"><text:span text:style-name="T968">13.4.191</text:span><text:span text:style-name="T969">. pažastinės ir žastinės venos sužalojimą S45.2;</text:span></text:p>
      <text:p text:style-name="P970"><text:span text:style-name="T971">13.4.192</text:span><text:span text:style-name="T972">. paviršinės venos sužalojimą peties ir žasto lygyje S45.3;</text:span></text:p>
      <text:p text:style-name="P973"><text:span text:style-name="T974">13.4.193</text:span><text:span text:style-name="T975">. dauginį kraujagyslių sužalojimą peties ir žasto lygyje S45.7;</text:span></text:p>
      <text:p text:style-name="P976"><text:span text:style-name="T977">13.4.194</text:span><text:span text:style-name="T978">. kitų kraujagyslių sužalojimą peties ir žasto lygyje S45.8;</text:span></text:p>
      <text:p text:style-name="P979"><text:span text:style-name="T980">13.4.195</text:span><text:span text:style-name="T981">. nepatikslintą kraujagyslių sužalojimą peties ir žasto lygyje S45.9;</text:span></text:p>
      <text:p text:style-name="P982"><text:span text:style-name="T983">13.4.196</text:span><text:span text:style-name="T984">. dilbio kraujagyslių sužalojimą S55;</text:span></text:p>
      <text:p text:style-name="P985"><text:span text:style-name="T986">13.4.197</text:span><text:span text:style-name="T987">. dilbio alkūninės arterijos sužalojimą S55.0;</text:span></text:p>
      <text:p text:style-name="P988"><text:span text:style-name="T989">13.4.198</text:span><text:span text:style-name="T990">. dilbio stipininės arterijos sužalojimą S55.1;</text:span></text:p>
      <text:p text:style-name="P991"><text:span text:style-name="T992">13.4.199</text:span><text:span text:style-name="T993">. dilbio venų sužalojimą S55.2;</text:span></text:p>
      <text:p text:style-name="P994"><text:span text:style-name="T995">13.4.200</text:span><text:span text:style-name="T996">. dauginį dilbio kraujagyslių sužalojimą S55.7;</text:span></text:p>
      <text:p text:style-name="P997"><text:span text:style-name="T998">13.4.201</text:span><text:span text:style-name="T999">. kitų dilbio kraujagyslių sužalojimą S55.8;</text:span></text:p>
      <text:p text:style-name="P1000"><text:span text:style-name="T1001">13.4.202</text:span><text:span text:style-name="T1002">. klubo ir šlaunies kraujagyslių sužalojimą S75;</text:span></text:p>
      <text:p text:style-name="P1003"><text:span text:style-name="T1004">13.4.203</text:span><text:span text:style-name="T1005">. šlauninės arterijos sužalojimą S75.0;</text:span></text:p>
      <text:p text:style-name="P1006"><text:span text:style-name="T1007">13.4.204</text:span><text:span text:style-name="T1008">. šlauninės venos sužalojimą S75.1;</text:span></text:p>
      <text:p text:style-name="P1009"><text:span text:style-name="T1010">13.4.205</text:span><text:span text:style-name="T1011">. didžiosios poodinės kojos venos sužalojimą S75.2;</text:span></text:p>
      <text:p text:style-name="P1012"><text:span text:style-name="T1013">13.4.206</text:span><text:span text:style-name="T1014">. keleto klubo ir šlaunies kraujagyslių sužalojimą S75.7;</text:span></text:p>
      <text:p text:style-name="P1015"><text:span text:style-name="T1016">13.4.207</text:span><text:span text:style-name="T1017">. kitų klubo ir šlaunies kraujagyslių sužalojimą S75.8;</text:span></text:p>
      <text:p text:style-name="P1018"><text:span text:style-name="T1019">13.4.208</text:span><text:span text:style-name="T1020">. nepatikslintų klubo ir šlaunies kraujagyslių sužalojimą S75.9;</text:span></text:p>
      <text:p text:style-name="P1021"><text:span text:style-name="T1022">13.4.209</text:span><text:span text:style-name="T1023">. blauzdos kraujagyslių traumą S85;</text:span></text:p>
      <text:p text:style-name="P1024"><text:span text:style-name="T1025">13.4.210</text:span><text:span text:style-name="T1026">. pakinklinės arterijos traumą S85.0;</text:span></text:p>
      <text:p text:style-name="P1027"><text:span text:style-name="T1028">13.4.211</text:span><text:span text:style-name="T1029">. blauzdos (priekinės) (užpakalinės) arterijos traumą S85.1;</text:span></text:p>
      <text:p text:style-name="P1030"><text:span text:style-name="T1031">13.4.212</text:span><text:span text:style-name="T1032">. šeivinės arterijos traumą S85.2;</text:span></text:p>
      <text:p text:style-name="P1033"><text:span text:style-name="T1034">13.4.213</text:span><text:span text:style-name="T1035">. didžiosios paodinės kojos venos traumą blauzdos lygyje S85.3;</text:span></text:p>
      <text:p text:style-name="P1036"><text:span text:style-name="T1037">13.4.214</text:span><text:span text:style-name="T1038">. mažosios paodinės kojos venos traumą blauzdos lygyje S85.4;</text:span></text:p>
      <text:p text:style-name="P1039"><text:span text:style-name="T1040">13.4.215</text:span><text:span text:style-name="T1041">. pakinklinės venos traumą S85.5;</text:span></text:p>
      <text:p text:style-name="P1042"><text:span text:style-name="T1043">13.4.216</text:span><text:span text:style-name="T1044">. keleto kraujagyslių traumą blauzdos lygyje S85.7;</text:span></text:p>
      <text:p text:style-name="P1045"><text:span text:style-name="T1046">13.4.217</text:span><text:span text:style-name="T1047">. kitų blauzdos kraujagyslių traumą S85.8;</text:span></text:p>
      <text:p text:style-name="P1048"><text:span text:style-name="T1049">13.4.218</text:span><text:span text:style-name="T1050">. nepatikslintų blauzdos kraujagyslių traumą S85.9;</text:span></text:p>
      <text:p text:style-name="P1051"><text:span text:style-name="T1052">13.4.219</text:span><text:span text:style-name="T1053">. kraujagyslių traumą čiurnos ir pėdos lygyje S95;</text:span></text:p>
      <text:p text:style-name="P1054"><text:span text:style-name="T1055">13.4.220</text:span><text:span text:style-name="T1056">. nugarinės pėdos arterijos traumą S95.0;</text:span></text:p>
      <text:p text:style-name="P1057"><text:span text:style-name="T1058">13.4.221</text:span><text:span text:style-name="T1059">. pado arterijos traumą S95.1;</text:span></text:p>
      <text:p text:style-name="P1060"><text:span text:style-name="T1061">13.4.222</text:span><text:span text:style-name="T1062">. nugarinės pėdos venos traumą S95.2;</text:span></text:p>
      <text:p text:style-name="P1063"><text:span text:style-name="T1064">13.4.223</text:span><text:span text:style-name="T1065">. keleto kraujagyslių traumą čiurnos ir pėdos lygyje S95.7;</text:span></text:p>
      <text:p text:style-name="P1066"><text:span text:style-name="T1067">13.4.224</text:span><text:span text:style-name="T1068">. kitų kraujagyslių traumą čiurnos ir pėdos lygyje S95.8;</text:span></text:p>
      <text:p text:style-name="P1069"><text:span text:style-name="T1070">13.4.225</text:span><text:span text:style-name="T1071">. nepatikslintų kraujagyslių traumą čiurnos ir pėdos lygyje S95.9;</text:span></text:p>
      <text:p text:style-name="P1072"><text:span text:style-name="T1073">13.5</text:span><text:span text:style-name="T1074">. mokėti atlikti šias operacijas:</text:span></text:p>
      <text:p text:style-name="P1075"><text:span text:style-name="T1076">13.5.1</text:span><text:span text:style-name="T1077">. rekonstrukcines pilvo aortos, klubinių, šlaunies, pakinklio, blauzdų ir pėdos arterijų operacijas (šuntavimo kraujagyslės protezu ir biologiniais pakaitalais operacijas, endarterektomiją);</text:span></text:p>
      <text:p text:style-name="P1078"><text:span text:style-name="T1079">13.5.2</text:span><text:span text:style-name="T1080">. aortos ir klubinių arterijų aneurizmos rezekciją ir protezavimą bei šuntavimą kraujagyslės protezais;</text:span></text:p>
      <text:p text:style-name="P1081"><text:span text:style-name="T1082">13.5.3</text:span><text:span text:style-name="T1083">. periferinių arterijų aneurizmos rezekciją ir kraujotakos atstatymą kraujagyslės pakaitalais;</text:span></text:p>
      <text:p text:style-name="P1084"><text:span text:style-name="T1085">13.5.4</text:span><text:span text:style-name="T1086">. miego arterijos endarterektomiją su tiesiogine siūle, lopu, eversinę;</text:span></text:p>
      <text:p text:style-name="P1087"><text:span text:style-name="T1088">13.5.5</text:span><text:span text:style-name="T1089">. kitų kaklo arterijų ir arterijų, išeinančių iš aortos lanko, rekonstrukcines ekstratorakalines ir intratorakalines operacijas, įskaitant ir ekstraanatominio šuntavimo operacijas;<text:s/></text:span></text:p>
      <text:p text:style-name="P1090"><text:span text:style-name="T1091">13.5.6</text:span><text:span text:style-name="T1092">. miego arterijos ir kitų kaklo arterijų aneurizmos rezekciją ir rekonstrukciją;</text:span></text:p>
      <text:p text:style-name="P1093"><text:span text:style-name="T1094">13.5.7</text:span><text:span text:style-name="T1095">. miego arterijos ir kitų kaklo arterijų aneurizmas; rankų arterijų rekonstrukcines operacijas (šuntavimą kraujagyslės protezu, šuntavimą biologiniais pakaitalais, endarterektomiją);</text:span></text:p>
      <text:p text:style-name="P1096"><text:span text:style-name="T1097">13.5.8</text:span><text:span text:style-name="T1098">. ekstra-intrakranijinio šuntavimo operacijas;</text:span></text:p>
      <text:p text:style-name="P1099"><text:span text:style-name="T1100">13.5.9</text:span><text:span text:style-name="T1101">. kaklo pridėtinio šonkaulio ir pirmojo šonkaulio rezekciją;</text:span></text:p>
      <text:p text:style-name="P1102"><text:span text:style-name="T1103">13.5.10</text:span><text:span text:style-name="T1104">. kitas neurovaskulinio pluošto dekompresijos operacijas pečių juostos srityje;</text:span></text:p>
      <text:p text:style-name="P1105"><text:span text:style-name="T1106">13.5.11</text:span><text:span text:style-name="T1107">. žarnyno arterijų rekonstrukciją (šuntavimą kraujagyslės protezu, šuntavimą biologiniais pakaitalais, endarterektomiją);</text:span></text:p>
      <text:p text:style-name="P1108"><text:span text:style-name="T1109">13.5.12</text:span><text:span text:style-name="T1110">. žarnyno arterijų aneurizmų rezekciją ir rekonstrukciją;</text:span></text:p>
      <text:p text:style-name="P1111"><text:span text:style-name="T1112">13.5.13</text:span><text:span text:style-name="T1113">. inksto arterijos rekonstrukciją (šuntavimą kraujagyslės protezu, biologiniais pakaitalais, endarterektomiją);</text:span></text:p>
      <text:p text:style-name="P1114"><text:span text:style-name="T1115">13.5.14</text:span><text:span text:style-name="T1116">. kraujagyslių navikų pašalinimo operaciją (su kraujotakos atstatymu kraujagyslių pakaitalais, be kraujotakos atstatymo);</text:span></text:p>
      <text:p text:style-name="P1117"><text:span text:style-name="T1118">13.5.15</text:span><text:span text:style-name="T1119">. navikų, kontaktuojančių su aorta ir magistralinėmis arterijomis bei venomis pašalinimo operaciją su kraujotakos atstatymu ir be kraujotakos atstatymo;</text:span></text:p>
      <text:p text:style-name="P1120"><text:span text:style-name="T1121">13.5.16</text:span><text:span text:style-name="T1122">. kraujagyslių displazijų operacijas (veninių displazijų operacijas, arterinių<text:s/></text:span><text:soft-page-break/><text:span text:style-name="T1123">displazijų operacijas, mišrių arterinių ir veninių displazijų operacijas);</text:span></text:p>
      <text:p text:style-name="P1124"><text:span text:style-name="T1125">13.5.17</text:span><text:span text:style-name="T1126">. aortos ir stambiųjų arterijų displazijos rekonstrukcines operacijas kraujagyslių pakaitalais;</text:span></text:p>
      <text:p text:style-name="P1127"><text:span text:style-name="T1128">13.5.18</text:span><text:span text:style-name="T1129">. juosmeninę simpatektomiją;</text:span></text:p>
      <text:p text:style-name="P1130"><text:span text:style-name="T1131">13.5.19</text:span><text:span text:style-name="T1132">. krūtininė simpatektomiją;</text:span></text:p>
      <text:p text:style-name="P1133"><text:span text:style-name="T1134">13.5.20</text:span><text:span text:style-name="T1135">. paviršinių venų pašalinimo operaciją dėl pirminės varikozės;</text:span></text:p>
      <text:p text:style-name="P1136"><text:span text:style-name="T1137">13.5.21</text:span><text:span text:style-name="T1138">. paviršinių venų pašalinimo operaciją dėl antrinės varikozės;</text:span></text:p>
      <text:p text:style-name="P1139"><text:span text:style-name="T1140">13.5.22</text:span><text:span text:style-name="T1141">. paviršinių venų pašalinimo operaciją dėl tromboflebito;</text:span></text:p>
      <text:p text:style-name="P1142"><text:span text:style-name="T1143">13.5.23</text:span><text:span text:style-name="T1144">. perforuojančių venų perrišimo operaciją;</text:span></text:p>
      <text:p text:style-name="P1145"><text:span text:style-name="T1146">13.5.24</text:span><text:span text:style-name="T1147">. nepatikslintas rekonstrukcines venų operacijas;</text:span></text:p>
      <text:p text:style-name="P1148"><text:span text:style-name="T1149">13.5.25</text:span><text:span text:style-name="T1150">. apatinės tuščiosios venos rekonstrukcinę operaciją;</text:span></text:p>
      <text:p text:style-name="P1151"><text:span text:style-name="T1152">13.5.26</text:span><text:span text:style-name="T1153">. klubinių venų rekonstrukcinę operaciją;</text:span></text:p>
      <text:p text:style-name="P1154"><text:span text:style-name="T1155">13.5.27</text:span><text:span text:style-name="T1156">. šuntavimo operacijas užakus klubinėms venoms;</text:span></text:p>
      <text:p text:style-name="P1157"><text:span text:style-name="T1158">13.5.28</text:span><text:span text:style-name="T1159">. šuntavimo operacijas užakus šlaunies ir pakinklio venoms;</text:span></text:p>
      <text:p text:style-name="P1160"><text:span text:style-name="T1161">13.5.29</text:span><text:span text:style-name="T1162">. venų vožtuvų plastiką ir transplantaciją;</text:span></text:p>
      <text:p text:style-name="P1163"><text:span text:style-name="T1164">13.5.30</text:span><text:span text:style-name="T1165">. rekonstrukcines kraujagyslių ir nerekonstrukcines</text:span><text:span text:style-name="T1166"><text:s/></text:span><text:span text:style-name="T1167">operacijas dėl portinės hipertenzijos;</text:span></text:p>
      <text:p text:style-name="P1168"><text:span text:style-name="T1169">13.5.31</text:span><text:span text:style-name="T1170">. venų trombektomiją;</text:span></text:p>
      <text:p text:style-name="P1171"><text:span text:style-name="T1172">13.5.32</text:span><text:span text:style-name="T1173">. galūnių amputacijas;</text:span></text:p>
      <text:p text:style-name="P1174"><text:span text:style-name="T1175">13.5.33</text:span><text:span text:style-name="T1176">. arterinių veninių šuntų operacijas dializei;</text:span></text:p>
      <text:p text:style-name="P1177"><text:span text:style-name="T1178">13.5.34</text:span><text:span text:style-name="T1179">. rekonstrukcines ir nerekonstrukcines operacijas dėl a-v šuntų dializei komplikacijų;</text:span></text:p>
      <text:p text:style-name="P1180"><text:span text:style-name="T1181">13.5.35</text:span><text:span text:style-name="T1182">. embolektomijos operaciją (aortos, periferinių, kaklo ir žarnyno arterijų);</text:span></text:p>
      <text:p text:style-name="P1183"><text:span text:style-name="T1184">13.5.36</text:span><text:span text:style-name="T1185">. trombektomijos operaciją (aortos, periferinių, kaklo ir žarnyno arterijų);</text:span></text:p>
      <text:p text:style-name="P1186"><text:span text:style-name="T1187">13.5.37</text:span><text:span text:style-name="T1188">. operacijas dėl kraujagyslių traumos (šoninę siūlę, rezekciją ir sujungimą galas su galu, šuntavimo operacijas kraujagyslių pakaitalais);</text:span></text:p>
      <text:p text:style-name="P1189"><text:span text:style-name="T1190">13.5.38</text:span><text:span text:style-name="T1191">. fasciotomiją;</text:span></text:p>
      <text:p text:style-name="P1192"><text:span text:style-name="T1193">13.5.39</text:span><text:span text:style-name="T1194">. sritinę amputaciją ir nekrektomiją;</text:span></text:p>
      <text:p text:style-name="P1195"><text:span text:style-name="T1196">13.5.40</text:span><text:span text:style-name="T1197">. odos persodinimo operacijas.</text:span></text:p>
      <text:p text:style-name="P1198"/>
      <text:p text:style-name="P1199"><text:span text:style-name="T1200">VIII</text:span><text:span text:style-name="T1201">.<text:s/></text:span><text:span text:style-name="T1202">ATSAKOMYBĖ</text:span></text:p>
      <text:p text:style-name="P1203"/>
      <text:p text:style-name="P1204"><text:span text:style-name="T1205">14</text:span><text:span text:style-name="T1206">. Gydytojas kraujagyslių chirurgas už padarytas klaidas, aplaidumą, netinkamą jam priskirtų funkcijų atlikimą ar bioetikos reikalavimų pažeidimą, taip pat už pareigų viršijimą atsako Lietuvos Respublikos teisės aktų nustatyta tvarka.</text:span></text:p>
      <text:p text:style-name="Normal"/>
      <text:p text:style-name="P120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in"/>
          <style:tab-stop style:type="right" style:position="6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ame="MP1" style:page-layout-name="PL1">
      <style:header>
        <text:p text:style-name="P30"><text:page-number text:fixed="false">10</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2-15T13:03:00Z</meta:creation-date>
    <dc:date>2020-12-15T13:03:00Z</dc:date>
    <meta:template xlink:href="Normal.dotm" xlink:type="simple"/>
    <meta:editing-cycles>2</meta:editing-cycles>
    <meta:editing-duration>PT0S</meta:editing-duration>
    <meta:document-statistic meta:page-count="11" meta:paragraph-count="290" meta:word-count="4176" meta:character-count="32288" meta:row-count="835" meta:non-whitespace-character-count="28402"/>
  </office:meta>
</office:document-meta>
</file>