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ŠSINUOMOTO IR IŠNUOMOTO TURTO FINANSINĖS APSKAITOS TVARKOS PATVIRTINIMO</text:p>
      <text:p text:style-name="P15"/>
      <text:p text:style-name="P16">2000 m. birželio 5 d. Nr. 144</text:p>
      <text:p text:style-name="P17">Vilnius</text:p>
      <text:p text:style-name="P18"/>
      <text:p text:style-name="P19"><text:span text:style-name="T20">1</text:span><text:span text:style-name="T21">.<text:s/></text:span><text:span text:style-name="T22">Tvirtinu</text:span><text:span text:style-name="T23"><text:s/>Išsinuomoto ir išnuomoto turto fin</text:span><text:span text:style-name="T24">ansinės apskaitos tvarką (pridedama).</text:span></text:p>
      <text:p text:style-name="P25"><text:span text:style-name="T26">2</text:span><text:span text:style-name="T27">. Nustatau, kad ši tvarka įsigalioja nuo 2000 m. liepos 1 dienos.<text:s/></text:span></text:p>
      <text:p text:style-name="P28"/>
      <text:p text:style-name="P29"/>
      <text:p text:style-name="P30"><text:span text:style-name="T31">Finansų MINISTRAS</text:span><text:span text:style-name="T32"><text:tab/>VYTAUTAS DUDĖNAS</text:span></text:p>
      <text:p text:style-name="P33">______________</text:p>
      <text:p text:style-name="P34"/>
      <text:soft-page-break/>
      <text:p text:style-name="P35"><text:span text:style-name="T36">PATVIRTINTA</text:span></text:p>
      <text:p text:style-name="P37">Lietuvos Respublikos finansų ministro</text:p>
      <text:p text:style-name="P38">2000 m. birželio 5 d. įsakymu Nr. 144</text:p>
      <text:p text:style-name="P39"/>
      <text:p text:style-name="P40"><text:span text:style-name="T41">IŠSINUOMOTO IR IŠNUOMOTO TURTO FINANSINĖS APSKAITOS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tvarka reglamentuoja juridinių asmenų bei įmonių, neturinčių juridinio asmens teisių, išsinuomoto ir išnuomoto turto finansinę apskaitą. Ji netaikoma<text:s/></text:span><text:span text:style-name="T51">biudžetinėms įstaigoms, Lietuvos bankui ir kitoms kredito įstaigoms.</text:span></text:p>
      <text:p text:style-name="P52"><text:span text:style-name="T53">2</text:span><text:span text:style-name="T54">. Ši tvarka taikoma sudarant visas nuomos sutartis, išskyrus:</text:span></text:p>
      <text:p text:style-name="P55"><text:span text:style-name="T56">2.1</text:span><text:span text:style-name="T57">. susitarimus eksploatuoti arba naudoti gamtos išteklius;<text:s/></text:span></text:p>
      <text:p text:style-name="P58"><text:span text:style-name="T59">2.2</text:span><text:span text:style-name="T60">. kūrinių, vaizdo įrašų, rankraščių, kuriems taikoma autorių teisė, ir patentų nuomą.<text:s/></text:span></text:p>
      <text:p text:style-name="P61"><text:span text:style-name="T62">3</text:span><text:span text:style-name="T63">. Šioje tvarkoje vartojamos sąvokos:</text:span></text:p>
      <text:p text:style-name="P64"><text:span text:style-name="T65">nuoma</text:span><text:span text:style-name="T66"><text:s/>– įsipareigojimas, pagal kurį nuomotojas įsipareigoja duoti nuomininkui turtą laikinai naudotis už užmokestį.<text:s/></text:span></text:p>
      <text:p text:style-name="P67">Atsižvelgiant į tai, kam priklauso didžioji dalis rizikos ir naudos, susijusios su turto nuosavybe, finansinėje apskaitoje išskiriamos dvi nuomos rūšys: veiklos nuoma ir finansinė išperkamoji nuoma;<text:s/></text:p>
      <text:p text:style-name="P68"><text:span text:style-name="T69">finansinė išperkamoji nuoma</text:span><text:span text:style-name="T70"><text:s/>– nuoma, kai sutartyje numatyta, kad</text:span><text:span text:style-name="T71"><text:s/>nuomininkui perduodama didžioji dalis rizikos ir naudos, susijusios su turto nuosavybe. Turto nuosavybės teisė vėliau gali būti perduodama arba neperduodama;</text:span></text:p>
      <text:p text:style-name="P72"><text:span text:style-name="T73">rizika</text:span><text:span text:style-name="T74"><text:s/>– galimybė patirti nuostolių dėl turto technologinio senėjimo, prastovų, besikeičiančių ek</text:span><text:span text:style-name="T75">onominių sąlygų, turto praradimo, sugadinimo;</text:span></text:p>
      <text:p text:style-name="P76"><text:span text:style-name="T77">nauda –<text:s/></text:span><text:span text:style-name="T78">turto vertės padidėjimas arba pelnas, kurį tikimasi gauti naudojant turtą;</text:span></text:p>
      <text:p text:style-name="P79"><text:span text:style-name="T80">veiklos nuoma –<text:s/></text:span><text:span text:style-name="T81">nuoma, kai sutartyje numatyta, kad didžioji dalis rizikos ir naudos, susijusios su turto nuosavybe, lieka nuomo</text:span><text:span text:style-name="T82">tojui;</text:span></text:p>
      <text:p text:style-name="P83"><text:span text:style-name="T84">nuomotojas –<text:s/></text:span><text:span text:style-name="T85">juridinis arba fizinis asmuo arba įmonė, neturinti juridinio asmens teisių, kurie pagal nuomos sutartį perduoda turtą;</text:span></text:p>
      <text:p text:style-name="P86"><text:span text:style-name="T87">nuomininkas</text:span><text:span text:style-name="T88"><text:s/>– juridinis arba fizinis asmuo arba įmonė, neturinti juridinio asmens teisių, kurie pagal nuomos sutartį<text:s/></text:span><text:span text:style-name="T89">naudoja nuomotojui priklausantį turtą;</text:span></text:p>
      <text:p text:style-name="P90"><text:span text:style-name="T91">ekonominio tarnavimo laikas</text:span><text:span text:style-name="T92">:</text:span></text:p>
      <text:p text:style-name="P93">terminas, per kurį vienas arba keli naudotojai tikisi naudoti turtą ir gauti ekonominės naudos;<text:s/></text:p>
      <text:p text:style-name="P94">produkcijos ar panašių vienetų skaičius, kurį tikisi gauti (pagaminti) naudodami turtą vienas arba keli naudotojai;</text:p>
      <text:p text:style-name="P95"><text:span text:style-name="T96">nuomos pradžia</text:span><text:span text:style-name="T97"><text:s/>– turto perdavimo momentas arba sutartyje numatyta data, nuo kurios pradedamas skaičiuoti nuomos mokestis;</text:span></text:p>
      <text:p text:style-name="P98"><text:span text:style-name="T99">nuomos terminas</text:span><text:span text:style-name="T100"><text:s/>– nuomos sutartyje nurodytas nuomos laikas, per kurį nuomininkas įsipareigoja nuomotis turtą;</text:span></text:p>
      <text:p text:style-name="P101"><text:span text:style-name="T102">nuomos mokestis</text:span><text:span text:style-name="T103"><text:s/>– minimalių nuomos įmokų, kompensuotinų mokesčių ir neapibrėžtų nuompinigių</text:span><text:span text:style-name="T104"><text:s/></text:span><text:span text:style-name="T105">suma;</text:span></text:p>
      <text:p text:style-name="P106"><text:span text:style-name="T107">minimalios nuomos įmokos –<text:s/></text:span><text:span text:style-name="T108">tai yra visa turto vertės dengimo ir palūkanų suma, kurią nuomininkas privalo mokėti arba iš jo gali būti pareikalauta sumokėti pe</text:span><text:span text:style-name="T109">r nuomos terminą;</text:span></text:p>
      <text:p text:style-name="P110"><text:span text:style-name="T111">kompensuotini mokesčiai –<text:s/></text:span><text:span text:style-name="T112">mokesčiai, dėl kurių kompensavimo abi šalys susitaria;</text:span></text:p>
      <text:p text:style-name="P113"><text:span text:style-name="T114">neapibrėžti nuompinigiai</text:span><text:span text:style-name="T115"><text:s/>– sutartyje numatyta nuomos mokesčio dalis, kuri nėra fiksuota suma ir nustatoma ne pagal laiką, o pagal kitus veiksnius, tokius kai</text:span><text:span text:style-name="T116">p procentas nuo pagamintos produkcijos, kainų indeksas, rinkos palūkanų norma ir pan.;</text:span></text:p>
      <text:p text:style-name="P117"><text:span text:style-name="T118">turto vertės dengimo suma</text:span><text:span text:style-name="T119"><text:s/>– finansinės nuomos sutartyje arba mokėjimų grafike nurodyta turto vertė, neįskaitant palūkanų, administravimo, kitų mokesčių ir neapibrėžtų nu</text:span><text:span text:style-name="T120">ompinigių;</text:span></text:p>
      <text:soft-page-break/>
      <text:p text:style-name="P121"><text:span text:style-name="T122">palūkanos –<text:s/></text:span><text:span text:style-name="T123">skirtumas tarp pagal finansinės nuomos sutartį mokamų minimalių nuomos įmokų sumos ir sutartyje nurodytos turto vertės;<text:s/></text:span></text:p>
      <text:p text:style-name="P124"><text:span text:style-name="T125">tikroji (rinkos) vertė</text:span><text:span text:style-name="T126">- suma, už kurią nesusijusios šalys gali (ketina) pirkti arba parduoti turtą;</text:span></text:p>
      <text:p text:style-name="P127"><text:span text:style-name="T128">nuomotojo ne</text:span><text:span text:style-name="T129">uždirbtos finansinės išperkamosios nuomos pajamos</text:span><text:span text:style-name="T130"><text:s/>– skirtumas tarp dar negautų minimalių įmokų bendrosios sumos ir šių įmokų grynosios dabartinės vertės, kuri apskaičiuojama įmokų sumą diskontuojant finansinės išperkamosios nuomos sutartyje nurodyta palūkanų norma. Jeigu sutartyje yra išskirtos palūkanos</text:span><text:span text:style-name="T131">, tai iki sutarties termino pabaigos numatyta gauti, bet dar negauta jų dalis laikoma neuždirbtomis finansinės išperkamosios nuomos pajamomis.</text:span></text:p>
      <text:p text:style-name="P132"><text:span text:style-name="T133">4</text:span><text:span text:style-name="T134">. Finansinėje apskaitoje bus registruojama finansinė išperkamoji nuoma, kai nuomos sutartyje yra viena iš<text:s/></text:span><text:span text:style-name="T135">šių sąlygų:</text:span></text:p>
      <text:p text:style-name="P136"><text:span text:style-name="T137">4.1</text:span><text:span text:style-name="T138">. nuomos termino pabaigoje turto nuosavybė pereina nuomininkui;</text:span></text:p>
      <text:p text:style-name="P139"><text:span text:style-name="T140">4.2</text:span><text:span text:style-name="T141">. nuomininkas turi pasirinkimo teisę įsigyti turtą už kainą, kuri, kaip jis tikisi, bus gerokai žemesnė už tikrąją (rinkos) turto vertę pasirinkimo dieną, kai nuomos pr</text:span><text:span text:style-name="T142">adžioje yra tikėtina arba aišku, kad ta galimybe bus pasinaudota;<text:s/></text:span></text:p>
      <text:p text:style-name="P143"><text:span text:style-name="T144">4.3</text:span><text:span text:style-name="T145">. nuomos terminas apima 75 procentus arba daugiau turto ekonominio tarnavimo laiko netgi tuo atveju, jei turto nuosavybė nuomos termino pabaigoje neperduodama nuomininkui;</text:span></text:p>
      <text:p text:style-name="P146"><text:span text:style-name="T147">4.4</text:span><text:span text:style-name="T148">. n</text:span><text:span text:style-name="T149">uomos pradžioje minimalių nuomos įmokų sumos grynoji dabartinė vertė sudaro 90 procentų arba daugiau tikrosios (rinkos) turto vertės;<text:s/></text:span></text:p>
      <text:p text:style-name="P150"><text:span text:style-name="T151">4.5</text:span><text:span text:style-name="T152">. nuomojamas turtas yra specifinės paskirties, tai yra tik nuomininkas gali naudoti jį iš esmės nekeisdamas.</text:span></text:p>
      <text:p text:style-name="P153"><text:span text:style-name="T154">5</text:span><text:span text:style-name="T155">. Jei vertinant nuomos sutartį pagal šios tvarkos 4 dalyje nurodytus kriterijus neaišku, kuriai rūšiai nuomą priskirti, ir toje nuomos sutartyje yra vienas arba keli iš toliau nurodytų kriterijų, finansinėje apskaitoje tokia nuoma bus registruojama kaip<text:s/></text:span><text:span text:style-name="T156">finansinė išperkamoji nuoma, t. y. jeigu:</text:span></text:p>
      <text:p text:style-name="P157"><text:span text:style-name="T158">5.1</text:span><text:span text:style-name="T159">. nuomininkas gali nutraukti nuomos sutartį, apmokėdamas nuomotojo nuostolius, atsiradusius dėl tos sutarties nutraukimo;<text:s/></text:span></text:p>
      <text:p text:style-name="P160"><text:span text:style-name="T161">5.2</text:span><text:span text:style-name="T162">. pelnas arba nuostolis, susiję su tikrosios (rinkos) likutinės turto vertės sv</text:span><text:span text:style-name="T163">yravimu, tenka nuomininkui;<text:s/></text:span></text:p>
      <text:p text:style-name="P164"><text:span text:style-name="T165">5.3</text:span><text:span text:style-name="T166">. nuomininkas turi teisę pratęsti nuomos sutartį už daug mažesnį nuomos mokestį.</text:span></text:p>
      <text:p text:style-name="P167"><text:span text:style-name="T168">6</text:span><text:span text:style-name="T169">. Nuomos rūšis finansinės apskaitos atžvilgiu nustatoma sudarant nuomos sutartį. Jeigu per nuomos terminą šalys susitaria pakeisti s</text:span><text:span text:style-name="T170">utarties sąlygas, išskyrus sutarties pratęsimą, ir dėl to nuomos rūšis pasikeičia, tai toks susitarimas finansinėje apskaitoje registruojamas kaip nauja nuomos sutartis. Keičiantis sutarties sąlygoms, tokioms kaip turto ekonominio tarnavimo laikas, likutin</text:span><text:span text:style-name="T171">ė vertė arba sankcijos nuomininkui, nuomos rūšis finansinės apskaitos atžvilgiu nesikeičia.</text:span></text:p>
      <text:p text:style-name="P172"><text:span text:style-name="T173">7</text:span><text:span text:style-name="T174">. Jeigu finansinės išperkamosios nuomos sutartyje nuomotojas ir nuomininkas susitaria dėl neapibrėžtų nuompinigių mokėjimo, nuomotojo ir nuomininko pajamos arb</text:span><text:span text:style-name="T175">a sąnaudos, atsiradusios dėl šio susitarimo, ataskaitinio laikotarpio pabaigoje įtraukiamos į finansinės veiklos pajamas arba sąnaudas.</text:span></text:p>
      <text:p text:style-name="P176"/>
      <text:p text:style-name="P177"><text:span text:style-name="T178">II</text:span><text:span text:style-name="T179">.<text:s/></text:span><text:span text:style-name="T180">IŠNUOMOTO TURTO APSKAITA</text:span></text:p>
      <text:p text:style-name="P181"/>
      <text:p text:style-name="P182"><text:span text:style-name="T183">8</text:span><text:span text:style-name="T184">. Nuomotojas, įsigijęs turtą, kurį numato išnuomoti, debetuoja 14 sąskaitą „Ki</text:span><text:span text:style-name="T185">tas materialusis turtas“ ir kredituoja 27 sąskaitą „Pinigai bankuose ir kasoje“ arba 45 sąskaitą „Prekybos skolos“.</text:span></text:p>
      <text:p text:style-name="P186"><text:span text:style-name="T187">9</text:span><text:span text:style-name="T188">. Kai apskaitoje įregistruojama finansinė išperkamoji nuoma:</text:span></text:p>
      <text:p text:style-name="P189"><text:span text:style-name="T190">9.1</text:span><text:span text:style-name="T191">. nuomotojas, perdavęs nuomininkui turtą, kredituoja 14 sąskaitą „Kit</text:span><text:span text:style-name="T192">as materialusis turtas“ ir debetuoja 17 sąskaitą „Po vienerių metų gautinos sumos“ suma, kuri lygi tikrajai (rinkos) turto vertei (turto vertės padengimo sumai). Jei nuomotojui buvo iš anksto sumokėta, 17 sąskaita „Po vienerių metų gautinos sumos“ debetuoj</text:span><text:span text:style-name="T193">ama suma, lygia tikrosios (rinkos) turto vertės ir išankstinės įmokos skirtumui;</text:span></text:p>
      <text:p text:style-name="P194"><text:span text:style-name="T195">9.2</text:span><text:span text:style-name="T196">. jei perduodant turtą nuomininkui atsiranda skirtumas tarp nuomotojo apskaitoje parodytos turto įsigijimo vertės, likutinės vertės (jei turtas buvo naudotas nuomotojo<text:s/></text:span><text:span text:style-name="T197">reikmėms) ir<text:s/></text:span><text:soft-page-break/><text:span text:style-name="T198">tikrosios (rinkos) turto vertės, šis skirtumas pripažįstamas pelnu arba nuostoliu ir parodomas pelno (nuostolio) ataskaitoje kaip kitos veiklos pelnas arba nuostolis;</text:span></text:p>
      <text:p text:style-name="P199"><text:span text:style-name="T200">9.3</text:span><text:span text:style-name="T201">. kiekvienais metais, sudarant finansinę atskaitomybę, einamųjų metų<text:s/></text:span><text:span text:style-name="T202">gautinų sumų dalis perkeliama į per vienerius metus gautinų sumų sąskaitą – debetuojama 25 sąskaita „Kitos per vienerius metus gautinos sumos“ ir kredituojama 17 sąskaita „Po vienerių metų gautinos sumos“;</text:span></text:p>
      <text:p text:style-name="P203"><text:span text:style-name="T204">9.4</text:span><text:span text:style-name="T205">. nuomotojas finansinėje apskaitoje fiksuoj</text:span><text:span text:style-name="T206">a pajamas, lygias palūkanų sumai, pagal kaupimo principą, remdamasis sutartyje arba mokėjimų grafike numatytu periodiškumu. Palūkanos paskirstomos pagal laikotarpius taip, kad sudarytų pastovią palūkanų normą dengiant likusią turto vertės dalį. Jei sutarty</text:span><text:span text:style-name="T207">je palūkanos neišskirtos, tai pajamomis laikoma išskaičiuojama palūkanų suma, apskaičiuota pagal sutartyje nurodytą palūkanų procentą, o jeigu palūkanų procentas sutartyje nenurodytas arba palūkanos labai mažos, laikomasi principo, kad palūkanų norma yra p</text:span><text:span text:style-name="T208">astovi ir ne mažesnė negu rinkos palūkanų norma;</text:span></text:p>
      <text:p text:style-name="P209"><text:span text:style-name="T210">9.5</text:span><text:span text:style-name="T211">. nuomotojai, kurių pagrindinė veikla yra nuoma, pajamas, gautas iš finansinės išperkamosios nuomos sutarčių, parodo pelno (nuostolio) ataskaitos eilutėje „Pardavimai ir paslaugos“. Kiti nuomotojai iš</text:span><text:span text:style-name="T212"><text:s/>tokios veiklos gautas pajamas parodo pelno (nuostolio) ataskaitos eilutėje „Finansinė ir investicinė veikla“;</text:span></text:p>
      <text:p text:style-name="P213"><text:span text:style-name="T214">9.6</text:span><text:span text:style-name="T215">. tiesiogines sąnaudas, kurios atsiranda sudarant finansinės išperkamosios nuomos sutartį (mokestis už teisines paslaugas, žyminis mokesti</text:span><text:span text:style-name="T216">s, komisiniai ir kt.), pripažįstamos veiklos sąnaudomis nuomos pradžioje. Vėlesniais laikotarpiais patirtos sąnaudos, susijusios su išnuomotu turtu, pripažįstamos veiklos sąnaudomis tuo laikotarpiu, kai jos buvo patirtos;</text:span></text:p>
      <text:p text:style-name="P217"><text:span text:style-name="T218">9.7</text:span><text:span text:style-name="T219">. jei finansinės išperkamos</text:span><text:span text:style-name="T220">ios nuomos sutartis yra nutraukiama ir nuomotojas atsiima turtą, jis įtraukia į apskaitą turtą pagal jo pobūdį. Atsiimtas turtas įtraukiamas į finansinę apskaitą pagal neapmokėtą atsiimto turto vertės dengimo sumą;<text:s/></text:span></text:p>
      <text:p text:style-name="P221"><text:span text:style-name="T222">9.8</text:span><text:span text:style-name="T223">. nuomotojai taip pat turi fiksuo</text:span><text:span text:style-name="T224">ti informaciją apie neuždirbtas finansinės išperkamosios nuomos pajamas balanse neatspindėtų teisių ir įsipareigojimų sąskaitose.</text:span></text:p>
      <text:p text:style-name="P225"><text:span text:style-name="T226">10</text:span><text:span text:style-name="T227">. Nuomotojo gautinos iš finansinės išperkamosios nuomos sumos finansinėje atskaitomybėje mažinamos įvertintu abejotinų</text:span><text:span text:style-name="T228"><text:s/>skolų dydžiu debetuojant 631 sąskaitą „Abejotinų skolų sąnaudos“ ir kredituojant sąskaitą 247 „Abejotinos skolos“.</text:span></text:p>
      <text:p text:style-name="P229"><text:span text:style-name="T230">11</text:span><text:span text:style-name="T231">. Pagal finansinės išperkamosios nuomos sutartis perduodantys turtą gamintojai arba pardavimų tarpininkai apskaitoje šį turtą iki išnu</text:span><text:span text:style-name="T232">omojimo momento fiksuoja balanso atsargų straipsnyje. Išnuomoję šį turtą, gamintojai arba pardavimų tarpininkai turi pripažinti pardavimo pelną arba nuostolį, t. y. skirtumą tarp turto įsigijimo vertės (gaminio savikainos) ir tikrosios (rinkos) turto vertė</text:span><text:span text:style-name="T233">s nuomos laikotarpio pradžioje, remdamiesi tuo pačiu principu kaip ir pripažįstant pajamas iš įprastų pardavimų. Jei išnuomojant turtą yra nurodomos dirbtinai sumažintos palūkanų normos, pardavimų pelnas turėtų būti parodomas tik tokio dydžio, kokio jis bū</text:span><text:span text:style-name="T234">tų atėmus palūkanų pajamas, apskaičiuotas pritaikius rinkos palūkanų normą.<text:s/></text:span></text:p>
      <text:p text:style-name="P235"><text:span text:style-name="T236">12</text:span><text:span text:style-name="T237">. Nuomotojai savo finansinėje atskaitomybėje (aiškinamajame rašte) pateikia informaciją apie finansinę išperkamąją nuomą remdamiesi Lietuvos Respublikos Vyriausybės nustatyt</text:span><text:span text:style-name="T238">a tvarka, reglamentuojančia finansinės atskaitomybės (aiškinamojo rašto) turinį.</text:span></text:p>
      <text:p text:style-name="P239"><text:span text:style-name="T240">13</text:span><text:span text:style-name="T241">. Kai apskaitoje įregistruojama veiklos nuoma:</text:span></text:p>
      <text:p text:style-name="P242"><text:span text:style-name="T243">13.1</text:span><text:span text:style-name="T244">. pagal veiklos nuomos sutartį gaunamos pajamos fiksuojamos atsižvelgiant į uždirbimo momentą, remiantis kaupimo<text:s/></text:span><text:span text:style-name="T245">principu. Nuomotojai, kurių pagrindinė veikla yra nuoma, pajamas, gautas iš veiklos nuomos, fiksuoja pelno (nuostolio) ataskaitos eilutėje „Pardavimai ir paslaugos“. Kiti nuomotojai veiklos nuomos pajamas parodo pelno (nuostolio) ataskaitos eilutėje „Kita<text:s/></text:span><text:span text:style-name="T246">veikla“;</text:span></text:p>
      <text:p text:style-name="P247"><text:span text:style-name="T248">13.2</text:span><text:span text:style-name="T249">. pagal veiklos nuomos sutartį išnuomoto turto nusidėvėjimo skaičiavimo metodika turi atitikti nuomotojo naudojamo panašaus ilgalaikio turto nusidėvėjimo skaičiavimo metodiką bei Lietuvos Respublikos Vyriausybės nustatytą tvarką. Apskaičiu</text:span><text:span text:style-name="T250">ojant nusidėvėjimą, debetuojama 61150 sąskaita „Ilgalaikio materialaus turto nusidėvėjimas ir amortizacija“ ir kredituojama 12 sąskaita „Ilgalaikio materialaus turto nusidėvėjimas“.</text:span></text:p>
      <text:p text:style-name="P251"/>
      <text:p text:style-name="P252"><text:span text:style-name="T253">III</text:span><text:span text:style-name="T254">.<text:s/></text:span><text:span text:style-name="T255">IŠSINUOMOTO TURTO APSKAITA<text:s/></text:span></text:p>
      <text:p text:style-name="P256"/>
      <text:p text:style-name="P257"><text:span text:style-name="T258">14</text:span><text:span text:style-name="T259">. Kai apskaitoje įregistr</text:span><text:span text:style-name="T260">uojama finansinė išperkamoji nuoma:</text:span></text:p>
      <text:p text:style-name="P261"><text:span text:style-name="T262">14.1</text:span><text:span text:style-name="T263">. gavę turtą nuomininkai debetuoja 13 sąskaitą „Išperkamosios nuomos ir panašios teisės“ ir kredituoja 402 sąskaitą „Išperkamosios nuomos ir panašūs įsipareigojimai“ suma, lygia tikrajai (rinkos) turto vertei nuomo</text:span><text:span text:style-name="T264">s termino pradžioje. Jeigu nuomininkas iš anksto apmokėjo turto vertės dalį, 402 sąskaita „Išperkamosios nuomos ir panašūs įsipareigojimai“ kredituojama suma, lygia neapmokėtai tikrosios (rinkos) turto vertės (turto vertės dengimo sumos) daliai;</text:span></text:p>
      <text:p text:style-name="P265"><text:span text:style-name="T266">14.2</text:span><text:span text:style-name="T267">.<text:s/></text:span><text:span text:style-name="T268">kasmet sudarant finansinę atskaitomybę einamųjų metų skolos dalis perkeliama į per vienerius metus mokėtinas sumas – debetuojama 402 sąskaita „Išperkamosios nuomos ir panašūs įsipareigojimai (ilgalaikės skolos)“ ir kredituojama 432 sąskaita „Išperkamosios<text:s/></text:span><text:span text:style-name="T269">nuomos ir kitų įsipareigojimų einamųjų metų dalis“;</text:span></text:p>
      <text:p text:style-name="P270"><text:span text:style-name="T271">14.3</text:span><text:span text:style-name="T272">. iki turto naudojimo pradžios patiriamomis išlaidomis, kurias galima laikyti tiesiogiai susijusiomis su finansinės išperkamosios nuomos sutarties sudarymu, didinama turto, išsinuomojamo pagal fin</text:span><text:span text:style-name="T273">ansinės išperkamosios nuomos sutartį, vertė debetuojant 13 sąskaitą „Išperkamosios nuomos ir panašios teisės“ ir kredituojant 27 sąskaitą „Pinigai bankuose ir kasoje“ arba 48 sąskaitą „Kitos mokėtinos sumos ir trumpalaikiai įsipareigojimai“;</text:span></text:p>
      <text:p text:style-name="P274"><text:span text:style-name="T275">14.4</text:span><text:span text:style-name="T276">.<text:s/></text:span><text:span text:style-name="T277">ilgalaikio turto nusidėvėjimas apskaičiuojamas vadovaujantis Lietuvos Respublikos Vyriausybės nustatyta tvarka. Turto, kuriuo įmonė naudojasi pagal išperkamosios nuomos sutartis, nusidėvėjimo skaičiavimo metodika turi atitikti panašaus įmonei priklausančio</text:span><text:span text:style-name="T278"><text:s/>ilgalaikio turto nusidėvėjimo skaičiavimo metodiką. Jei yra žinoma, kad nuomininkas nuomai pasibaigus neįgis nuosavybės teisės į nuomojamą turtą, tai turtas turi būti nudėvimas arba per nuomos laikotarpį, arba per ekonominio tarnavimo laiką priklausomai n</text:span><text:span text:style-name="T279">uo to, kuris iš šių laikotarpių trumpesnis. Apskaičiuojant nusidėvėjimą, debetuojama 61150 sąskaita „Ilgalaikio turto nusidėvėjimas ir amortizacija“ ir kredituojama 13 sąskaita „Išperkamosios nuomos ir panašių teisių būdu įsigyjamo turto nusidėvėjimas“;</text:span></text:p>
      <text:p text:style-name="P280"><text:span text:style-name="T281">14.5</text:span><text:span text:style-name="T282">. finansinės išperkamosios nuomos mokestis turėtų būti detalizuotas išskiriant palūkanas, turto vertės dengimo sumas ir kitas įmokas (kompensuojamus mokesčius, neapibrėžtus nuompinigius). Palūkanos paskirstomos pagal laikotarpius taip, kad sudarytų p</text:span><text:span text:style-name="T283">astovią periodinę palūkanų normą dengiant likusią turto vertės dalį. Jeigu sutartyje nėra apibrėžtos palūkanos ir nenurodoma palūkanų norma arba palūkanų norma yra daug mažesnė nei rinkos, tai palūkanomis laikoma išskaičiuojama palūkanų suma, apskaičiuota<text:s/></text:span><text:span text:style-name="T284">laikantis principo, kad palūkanų norma yra pastovi ir ne mažesnė negu rinkos palūkanų norma;<text:s/></text:span></text:p>
      <text:p text:style-name="P285"><text:span text:style-name="T286">14.6</text:span><text:span text:style-name="T287">. pagal finansinės išperkamosios nuomos sutartį mokamos palūkanos priskiriamos nuomininko finansinės veiklos sąnaudoms, kurios traukiamos į apskaitą laika</text:span><text:span text:style-name="T288">ntis kaupimo principo pagal sutartyje nurodytą palūkanų mokėjimo periodiškumą ir jų dydžio kitimą;</text:span></text:p>
      <text:p text:style-name="P289"><text:span text:style-name="T290">14.7</text:span><text:span text:style-name="T291">. nutraukus finansinės išperkamosios nuomos sutartį, nuostolis, susidaręs dėl grąžinamo turto vertės, ir suma, kurią pagal sutartį kompensuoja nuomin</text:span><text:span text:style-name="T292">inkas, parodomi kaip netekimai – debetuojamos 13 sąskaita „Išperkamosios nuomos būdu ir panašiomis teisėmis įsigyjamo ilgalaikio turto nusidėvėjimas“, 402 sąskaita „Išperkamosios nuomos ir panašūs įsipareigojimai (Ilgalaikės skolos)“ ir 64 sąskaita „Neteki</text:span><text:span text:style-name="T293">mai“ ir kredituojama 13 sąskaita „Išperkamosios nuomos ir panašios teisės“;</text:span></text:p>
      <text:p text:style-name="P294"><text:span text:style-name="T295">14.8</text:span><text:span text:style-name="T296">. nuomininkui pasinaudojus finansinės išperkamosios nuomos sutartimi įforminta galimybe pirkti turtą, taip pat jei pasibaigus nuomos sutarčiai turto nuosavybė pereina nuomi</text:span><text:span text:style-name="T297">ninkui, turtas perkeliamas iš 13 sąskaitos „Išperkamosios nuomos ir panašios teisės“ į 12 sąskaitą „Ilgalaikis materialusis turtas“, kartu perkeliamas ir išperkamosios nuomos būdu įsigyto turto nusidėvėjimas, apskaičiuotas iki nuosavybės įgijimo momento. D</text:span><text:span text:style-name="T298">ebetuojamos 12 sąskaita „Ilgalaikis materialusis turtas“ bei 13 sąskaita „Išperkamosios nuomos ir panašių teisių valdomo turto nusidėvėjimas“ ir kredituojamos 13 sąskaita „Išperkamosios nuomos ir panašios teisės“ bei 12 sąskaita „Ilgalaikio materialiojo tu</text:span><text:span text:style-name="T299">rto nusidėvėjimas“.</text:span></text:p>
      <text:p text:style-name="P300"><text:span text:style-name="T301">15</text:span><text:span text:style-name="T302">. Kai apskaitoje įregistruojama veiklos nuoma:<text:s/></text:span></text:p>
      <text:p text:style-name="P303">pagal veiklos nuomos sutartį mokamas turto nuomos mokestis pripažįstamas nuomininko sąnaudomis tuo laikotarpiu, kai jos buvo patirtos. Sąnaudų rūšis (gamybos ar veiklos) priklauso<text:s/>nuo tikslo, kuriam tas turtas yra naudojamas. Debetuojama 61 sąskaita „Veiklos sąnaudos“ arba 60<text:s/><text:soft-page-break/>sąskaita „Parduotų prekių ir atliktų darbų savikaina“ ir kredituojama 48 sąskaita „Kitos mokėtinos sumos ir trumpalaikiai įsipareigojimai“ arba 49 sąskaita „Sukauptos sąnaudos ir ateinančių laikotarpių pajamos“.</text:p>
      <text:p text:style-name="P304">______________</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7:23:00Z</meta:creation-date>
    <dc:date>2015-06-15T17:23:00Z</dc:date>
    <meta:template xlink:href="Normal" xlink:type="simple"/>
    <meta:editing-cycles>2</meta:editing-cycles>
    <meta:editing-duration>PT0S</meta:editing-duration>
    <meta:document-statistic meta:page-count="6" meta:paragraph-count="94" meta:word-count="2041" meta:character-count="16320" meta:row-count="342" meta:non-whitespace-character-count="14373"/>
  </office:meta>
</office:document-meta>
</file>