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9pt"/>
    </style:style>
    <style:style style:name="T42" style:parent-style-name="DefaultParagraphFont" style:family="text">
      <style:text-properties fo:font-weight="bold" style:font-weight-asian="bold" style:font-weight-complex="bold" fo:text-transform="uppercase" fo:color="#000000" style:font-size-complex="9pt"/>
    </style:style>
    <style:style style:name="T43" style:parent-style-name="DefaultParagraphFont" style:family="text">
      <style:text-properties fo:font-weight="bold" style:font-weight-asian="bold" style:font-weight-complex="bold" fo:text-transform="uppercase" fo:color="#000000" style:font-size-complex="9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center"/>
    </style:style>
    <style:style style:name="T370"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VIEŠOSIOS ĮSTAIGOS LIETUVOS RESPUBLIKOS APSKAITOS INSTITUTO STANDARTŲ TARYBA</text:span></text:p>
      <text:p text:style-name="P12"/>
      <text:p text:style-name="P13">N U T A R I M A S</text:p>
      <text:p text:style-name="P14">DĖL VERSLO APSKAITOS STANDARTŲ PATVIRTINIMO</text:p>
      <text:p text:style-name="P15"/>
      <text:p text:style-name="P16">2004 m. spalio 13 d. Nr. 7</text:p>
      <text:p text:style-name="P17">Vilnius</text:p>
      <text:p text:style-name="P18"/>
      <text:p text:style-name="P19"/>
      <text:p text:style-name="P20"><text:span text:style-name="T21">Viešosios įstaigos Lietuvos Respublikos apskaitos instituto standartų taryba<text:s/></text:span><text:span text:style-name="T22">nutaria</text:span><text:span text:style-name="T23"><text:s/></text:span><text:span text:style-name="T24">patvirtinti pridedamą 24-ąjį verslo apskaitos standartą „Pelno mokestis“.</text:span></text:p>
      <text:p text:style-name="P25"/>
      <text:p text:style-name="P26"/>
      <text:p text:style-name="P27"/>
      <text:p text:style-name="P28"><text:span text:style-name="T29">Standartų tarybos pirmininkas</text:span><text:span text:style-name="T30"><text:tab/>Gintaras Černius</text:span></text:p>
      <text:soft-page-break/>
      <text:p text:style-name="P31"><text:span text:style-name="T32">PATVIRTINTA</text:span></text:p>
      <text:p text:style-name="P33">Viešosios įstaigos Lietuvos Respublikos<text:s/></text:p>
      <text:p text:style-name="P34">apskaitos instituto standartų tarybos</text:p>
      <text:p text:style-name="P35">2004 m. spalio 13 d. nutarimu Nr. 7</text:p>
      <text:p text:style-name="P36"/>
      <text:p text:style-name="P37"><text:span text:style-name="T38">24-ASIS VERSLO APSKAITOS STANDARTAS „PELNO MOKESTI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 standarto tikslas – nustatyti pelno mokesčio apskaitos ir pateikimo finansinėje atskaitomybėje, taikant kaupimo principą, tvarką.</text:span></text:p>
      <text:p text:style-name="P48"><text:span text:style-name="T49">2</text:span><text:span text:style-name="T50">. Šis standartas turi būti taikomas apskaičiuojant, registruojant apskaitoje ir pateikiant finansinėje atskaitomybėje ataskaitinio laikotarpio pelno mokestį ir atidėtąjį mokestį.</text:span></text:p>
      <text:p text:style-name="P51"><text:span text:style-name="T52">3</text:span><text:span text:style-name="T53">. Pagal šį standartą pelno mokestis apima visus šalies vidaus ir užsienio mokesčius, kurie apskaičiuojami remiantis apmokestinamuoju pelnu. Pelno mokesčiui taip pat priskiriamas ir tas pelno mokestis, kurį moka dukterinė ar asocijuota įmonė nuo apmokestinamojo pelno dalies, priskiriamos investuotojui.</text:span></text:p>
      <text:p text:style-name="P54"><text:span text:style-name="T55">4</text:span><text:span text:style-name="T56">. Šio standarto gali netaikyti įmonės, kurios sudaro trumpas balanso ir pelno (nuostolių) ataskaitas ir įmonės, kurios sudaro pilnas balanso ir pelno (nuostolių) ataskaitas, jeigu jų atidėtojo mokesčio sumos nereikšmingos.</text:span></text:p>
      <text:p text:style-name="P57"/>
      <text:p text:style-name="P58"><text:span text:style-name="T59">II</text:span><text:span text:style-name="T60">.<text:s/></text:span><text:span text:style-name="T61">PAGRINDINĖS SĄVOKOS</text:span></text:p>
      <text:p text:style-name="P62"/>
      <text:p text:style-name="P63"><text:span text:style-name="T64">Apskaitinis pelnas (nuostoliai)<text:s/></text:span><text:span text:style-name="T65">–</text:span><text:span text:style-name="T66"><text:s/></text:span><text:span text:style-name="T67">ataskaitinio</text:span><text:span text:style-name="T68"><text:s/></text:span><text:span text:style-name="T69">laikotarpio pelnas ar nuostoliai, parodyti pelno (nuostolių) ataskaitoje, prieš atimant (pridedant) pelno mokesčio sąnaudas.</text:span></text:p>
      <text:p text:style-name="P70"><text:span text:style-name="T71">Apmokestinamasis pelnas (mokestiniai nuostoliai)<text:s/></text:span><text:span text:style-name="T72">– mokesčius reglamentuojančių teisės aktų nustatyta tvarka apskaičiuotas ataskaitinio laikotarpio pelnas (nuostoliai), nuo kurio apskaičiuojamas mokėtinas (atgautinas) pelno mokestis.</text:span></text:p>
      <text:p text:style-name="P73"><text:span text:style-name="T74">Ataskaitinio laikotarpio pelno mokestis<text:s/></text:span><text:span text:style-name="T75">–</text:span><text:span text:style-name="T76"><text:s/></text:span><text:span text:style-name="T77">pelno mokestis, apskaičiuojamas remiantis apmokestinamuoju pelnu.</text:span></text:p>
      <text:p text:style-name="P78"><text:span text:style-name="T79">Atidėtojo mokesčio įsipareigojimas<text:s/></text:span><text:span text:style-name="T80">–</text:span><text:span text:style-name="T81"><text:s/></text:span><text:span text:style-name="T82">būsimaisiais ataskaitiniais laikotarpiais mokėtinos pelno mokesčio sumos, kurios susidaro dėl apmokestinamųjų laikinųjų skirtumų.</text:span></text:p>
      <text:p text:style-name="P83"><text:span text:style-name="T84">Atidėtasis mokestis<text:s/></text:span><text:span text:style-name="T85">– atidėtojo mokesčio įsipareigojimas ir / arba atidėtojo mokesčio turtas.</text:span></text:p>
      <text:p text:style-name="P86"><text:span text:style-name="T87">Atidėtojo mokesčio turtas<text:s/></text:span><text:span text:style-name="T88">–</text:span><text:span text:style-name="T89"><text:s/></text:span><text:span text:style-name="T90">būsimaisiais ataskaitiniais laikotarpiais atgautinos pelno mokesčio sumos, kurios susidaro dėl įskaitomųjų laikinųjų skirtumų ir nepanaudotų mokestinių nuostolių perkėlimo.</text:span></text:p>
      <text:p text:style-name="P91"><text:span text:style-name="T92">Apmokestinamieji laikinieji skirtumai</text:span><text:span text:style-name="T93"><text:s/>– laikinieji skirtumai, dėl kurių būsimaisiais laikotarpiais apmokestinamasis pelnas padidės (mokestiniai nuostoliai sumažės).</text:span></text:p>
      <text:p text:style-name="P94"><text:span text:style-name="T95">Įskaitomieji laikinieji skirtumai</text:span><text:span text:style-name="T96"><text:s/>– laikinieji skirtumai, dėl kurių būsimaisiais laikotarpiais apmokestinamasis pelnas sumažės (mokestiniai nuostoliai padidės).</text:span></text:p>
      <text:p text:style-name="P97"><text:span text:style-name="T98">Laikinieji skirtumai</text:span><text:span text:style-name="T99"><text:s/>– turto ar įsipareigojimo balansinės vertės ir jo mokesčio bazės skirtumai. Gali būti apmokestinamieji ir įskaitomieji laikinieji skirtumai.</text:span></text:p>
      <text:p text:style-name="P100"><text:span text:style-name="T101">Nuolatiniai skirtumai</text:span><text:span text:style-name="T102"><text:s/>– apskaitinio ir apmokestinamojo pelno skirtumai, kurie susidaro dėl skirtingos pajamų ir sąnaudų pripažinimo tvarkos pagal apskaitą ir mokesčius reglamentuojančius teisės aktus. Nuolatiniai skirtumai neišnyksta būsimaisiais ataskaitiniais laikotarpiais, todėl jie nesukuria atidėtojo mokesčio.</text:span></text:p>
      <text:p text:style-name="P103"><text:span text:style-name="T104">Pelno mokesčio sąnaudos (pajamos)<text:s/></text:span><text:span text:style-name="T105">– ataskaitinio laikotarpio pelno mokesčio ir atidėtojo mokesčio suma, kuri parodoma pelno (nuostolių) ataskaitoje.</text:span></text:p>
      <text:p text:style-name="P106"><text:span text:style-name="T107">Turto ar įsipareigojimo mokesčio bazė<text:s/></text:span><text:span text:style-name="T108">–</text:span><text:span text:style-name="T109"><text:s/></text:span><text:span text:style-name="T110">suma, kuria yra įvertintas turtas ar įsipareigojimas pelno mokesčiui apskaičiuoti mokesčius reglamentuojančių teisės aktų nustatyta tvarka.</text:span></text:p>
      <text:p text:style-name="P111"/>
      <text:p text:style-name="P112"><text:span text:style-name="T113">III</text:span><text:span text:style-name="T114">.<text:s/></text:span><text:span text:style-name="T115">ATASKAITINIO LAIKOTARPIO MOKESČIO ĮSIPAREIGOJIMO IR TURTO PRIPAŽINIMAS</text:span></text:p>
      <text:p text:style-name="P116"/>
      <text:p text:style-name="P117"><text:span text:style-name="T118">5</text:span><text:span text:style-name="T119">.</text:span><text:span text:style-name="T120"><text:s/></text:span><text:span text:style-name="T121">Ataskaitiniu ir praėjusiais ataskaitiniais laikotarpiais nesumokėta pelno mokesčio suma pripažįstama įsipareigojimu.</text:span></text:p>
      <text:p text:style-name="P122"><text:span text:style-name="T123">6</text:span><text:span text:style-name="T124">. Ataskaitinio ar praėjusių ataskaitinių laikotarpių pelno mokesčio permoka pripažįstama trumpalaikiu turtu.</text:span></text:p>
      <text:p text:style-name="P125"/>
      <text:p text:style-name="P126"><text:span text:style-name="T127">IV</text:span><text:span text:style-name="T128">.<text:s/></text:span><text:span text:style-name="T129">ATIDĖTOJO MOKESČIO ĮSIPAREIGOJIMO IR TURTO PRIPAŽINIMAS</text:span></text:p>
      <text:p text:style-name="P130"/>
      <text:p text:style-name="P131"><text:span text:style-name="T132">7</text:span><text:span text:style-name="T133">. Jei turto ar įsipareigojimo balansinė vertė skiriasi nuo jo mokesčio bazės, apskaičiuojant pelno mokestį atsiranda nuolatiniai ir laikinieji skirtumai.</text:span></text:p>
      <text:p text:style-name="P134"><text:span text:style-name="T135">8</text:span><text:span text:style-name="T136">. Jei atsiranda nuolatinių skirtumų, atidėtieji mokesčiai neskaičiuojami, nes šie skirtumai būsimaisiais laikotarpiais neišnyks.</text:span></text:p>
      <text:p text:style-name="P137"><text:span text:style-name="T138">9</text:span><text:span text:style-name="T139">. Laikinųjų skirtumų dažniausiai atsiranda tada, kai apskaičiuojant apskaitinį pelną pajamos arba sąnaudos įtraukiamos į vieną ataskaitinį laikotarpį, o apskaičiuojant apmokestinamąjį pelną – į kitą (skirtingą) ataskaitinį laikotarpį. Tokie laikinieji skirtumai gali būti apmokestinamieji arba įskaitomieji.</text:span></text:p>
      <text:p text:style-name="P140"><text:span text:style-name="T141">10</text:span><text:span text:style-name="T142">. Apmokestinamieji laikinieji skirtumai sukuria atidėtojo mokesčio įsipareigojimą, o įskaitomieji laikinieji skirtumai – atidėtojo mokesčio turtą.</text:span></text:p>
      <text:p text:style-name="P143"><text:span text:style-name="T144">11</text:span><text:span text:style-name="T145">. Jeigu turto balansinė vertė yra didesnė arba įsipareigojimo balansinė vertė yra mažesnė už jo mokesčio bazę, susidaro apmokestinamieji laikinieji skirtumai, dėl kurių atsiranda atidėtojo mokesčio įsipareigojimas.</text:span></text:p>
      <text:p text:style-name="P146"><text:span text:style-name="T147">12</text:span><text:span text:style-name="T148">. Apmokestinamųjų laikinųjų skirtumų, dėl kurių atsiranda atidėtojo mokesčio įsipareigojimas, pavyzdžiai gali būti tokie:</text:span></text:p>
      <text:p text:style-name="P149"><text:span text:style-name="T150">12.1</text:span><text:span text:style-name="T151">. laikinieji skirtumai, kurie susidaro tada, kai apskaičiuojant apmokestinamąjį pelną taikomas pagreitinto nusidėvėjimo skaičiavimo metodas, o apskaičiuojant apskaitinį pelną – tiesinis nusidėvėjimo skaičiavimo metodas ir dėl to turto balansinė vertė tampa didesnė už jo mokesčio bazę;</text:span></text:p>
      <text:p text:style-name="P152"><text:span text:style-name="T153">12.2</text:span><text:span text:style-name="T154">. turtas perkainojamas ir jo balansinė vertė padidėja, o jo mokesčio bazė lieka tokia pati.</text:span></text:p>
      <text:p text:style-name="P155"><text:span text:style-name="T156">13</text:span><text:span text:style-name="T157">. Jeigu turto balansinė vertė yra mažesnė arba įsipareigojimo balansinė vertė yra didesnė už jo mokesčio bazę, susidaro įskaitomieji laikinieji skirtumai, dėl kurių atsiranda atidėtojo mokesčio turtas.</text:span></text:p>
      <text:p text:style-name="P158"><text:span text:style-name="T159">14</text:span><text:span text:style-name="T160">. Įskaitomųjų laikinųjų skirtumų, dėl kurių atsiranda atidėtojo mokesčio turtas, pavyzdžiai gali būti tokie:</text:span></text:p>
      <text:p text:style-name="P161"><text:span text:style-name="T162">14.1</text:span><text:span text:style-name="T163">. apskaičiuojant apskaitinį pelną abejotinos skolos pripažįstamos sąnaudomis tuo laikotarpiu, kuriuo jos tampa abejotinos, tačiau apskaičiuojant apmokestinamąjį pelną jos pripažįstamos leidžiamais atskaitymais vėlesniu ataskaitiniu laikotarpiu. Dėl šios priežasties turto balansinė vertė tampa mažesnė už jo mokesčio bazę;</text:span></text:p>
      <text:p text:style-name="P164"><text:span text:style-name="T165">14.2</text:span><text:span text:style-name="T166">. perkainojant turtą ir įvertinant jį tikrąja ar grynąja galimo realizavimo verte, turto vertė sumažėja ir dėl to jo balansinė vertė gali būti mažesnė už jo mokesčio bazę.</text:span></text:p>
      <text:p text:style-name="P167"><text:span text:style-name="T168">15</text:span><text:span text:style-name="T169">. Kai laikinieji skirtumai yra susiję su investicijomis į dukterines ir asocijuotas įmones, atidėtasis mokestis turi būti pripažįstamas pagal šio standarto VI skyriaus „Investicijos į dukterines ir asocijuotas įmones“ reikalavimus.</text:span></text:p>
      <text:p text:style-name="P170"><text:span text:style-name="T171">16</text:span><text:span text:style-name="T172">. Įmonė gali gauti ekonominės naudos iš atidėtojo mokesčio turto dėl mokesčių sumažinimo tik tada, kai ateityje ji tikisi uždirbti pakankamai apmokestinamojo pelno, iš kurio bus galima atimti įskaitomuosius laikinuosius skirtumus kaip leidžiamus atskaitymus. Todėl įmonė apskaitoje registruoja atidėtojo mokesčio turtą tik tada, kai ji pagrįstai tikisi ateityje uždirbti pakankamai apmokestinamojo pelno. Apskaičiuojant atidėtąjį mokestį, reikia įvertinti ir būsimaisiais ataskaitiniais laikotarpiais mažėsiančių ar išnyksiančių apmokestinamųjų laikinųjų skirtumų sumą.</text:span></text:p>
      <text:p text:style-name="P173"/>
      <text:p text:style-name="P174"><text:span text:style-name="T175">V</text:span><text:span text:style-name="T176">.<text:s/></text:span><text:span text:style-name="T177">ATIDĖTOJO MOKESČIO TURTAS, ATSIRANDANTIS IŠ NEPANAUDOTŲ MOKESTINIŲ NUOSTOLIŲ</text:span></text:p>
      <text:p text:style-name="P178"/>
      <text:p text:style-name="P179"><text:span text:style-name="T180">17</text:span><text:span text:style-name="T181">. Mokesčius reglamentuojančių teisės aktų nustatyta tvarka mokestiniai nuostoliai gali būti perkeliami į kitus ataskaitinius laikotarpius. Perkeldama nepanaudotus mokestinius nuostolius, įmonė gali pripažinti tik tiek atidėtojo mokesčio turto, kiek būsimaisiais laikotarpiais ji tikisi uždirbti apmokestinamojo pelno, kuriam bus galima panaudoti nepanaudotus mokestinius nuostolius.</text:span></text:p>
      <text:p text:style-name="P182"><text:span text:style-name="T183">18</text:span><text:span text:style-name="T184">. Atidėtojo mokesčio turto, atsirandančio perkeliant nepanaudotus mokestinius nuostolius, pripažinimo kriterijai yra tokie pat kaip ir atidėtojo mokesčio turto, atsirandančio iš įskaitomųjų laikinųjų skirtumų. Tačiau tai, kad yra nepanaudotų mokestinių nuostolių, rodo, kad ateityje apmokestinamojo pelno gali nebūti. Todėl, jeigu įmonė yra patyrusi nuostolių, ji parodo tik tiek atidėtojo mokesčio turto, atsirandančio iš nepanaudotų mokestinių nuostolių, kiek ji turi apmokestinamųjų laikinųjų skirtumų, kurie mažės arba išnyks ateityje, arba yra kitų įtikinamų įrodymų, kad bus uždirbta pakankamai apmokestinamojo pelno, kuriam bus galima panaudoti nepanaudotus mokestinius nuostolius.</text:span></text:p>
      <text:p text:style-name="P185"><text:span text:style-name="T186">19</text:span><text:span text:style-name="T187">. Įvertindama tikimybę, ar būsimaisiais ataskaitiniais laikotarpiais bus uždirbta tiek apmokestinamojo pelno, kad būtų galima panaudoti nepanaudotus mokestinius nuostolius, įmonė turi atsižvelgti į šiuos kriterijus:</text:span></text:p>
      <text:p text:style-name="P188"><text:span text:style-name="T189">19.1</text:span><text:span text:style-name="T190">. ar ji turi pakankamai apmokestinamųjų laikinųjų skirtumų;</text:span></text:p>
      <text:p text:style-name="P191"><text:span text:style-name="T192">19.2</text:span><text:span text:style-name="T193">. ar ji gali pagrįstai tikėtis, kad bus uždirbta apmokestinamojo pelno iki nepanaudotų mokestinių nuostolių perkėlimo laikotarpio pabaigos;</text:span></text:p>
      <text:p text:style-name="P194"><text:span text:style-name="T195">19.3</text:span><text:span text:style-name="T196">. ar nepanaudoti mokestiniai nuostoliai atsirado dėl tokių priežasčių (ar aplinkybių), kurios neturėtų pasikartoti būsimaisiais ataskaitiniais laikotarpiais.</text:span></text:p>
      <text:p text:style-name="P197"/>
      <text:p text:style-name="P198"><text:span text:style-name="T199">VI</text:span><text:span text:style-name="T200">.<text:s/></text:span><text:span text:style-name="T201">Investicijos į dukterines ir asocijuotas įmones</text:span></text:p>
      <text:p text:style-name="P202"/>
      <text:p text:style-name="P203"><text:span text:style-name="T204">20</text:span><text:span text:style-name="T205">. Kai investicijos į dukterines ar asocijuotas įmones balansinė vertė skiriasi nuo jos mokesčio bazės, atsiranda laikinųjų skirtumų.</text:span></text:p>
      <text:p text:style-name="P206"><text:span text:style-name="T207">21</text:span><text:span text:style-name="T208">. Jei atsiranda apmokestinamųjų laikinųjų skirtumų, įmonė turi pripažinti atidėtojo mokesčio įsipareigojimą, išskyrus tuos atvejus, kai tenkinamos šios dvi sąlygos:</text:span></text:p>
      <text:p text:style-name="P209"><text:span text:style-name="T210">21.1</text:span><text:span text:style-name="T211">. įmonė gali kontroliuoti laikinųjų skirtumų išnykimo laiką; ir</text:span></text:p>
      <text:p text:style-name="P212"><text:span text:style-name="T213">21.2</text:span><text:span text:style-name="T214">. galima pagrįstai tikėtis, kad laikinieji skirtumai neišnyks artimiausioje ateityje.</text:span></text:p>
      <text:p text:style-name="P215"><text:span text:style-name="T216">22</text:span><text:span text:style-name="T217">. Jei atsiranda įskaitomųjų laikinųjų skirtumų, įmonė turi pripažinti atidėtojo mokesčio turtą, tačiau tik tiek, kiek galima pagrįstai tikėtis, kad:</text:span></text:p>
      <text:p text:style-name="P218"><text:span text:style-name="T219">22.1</text:span><text:span text:style-name="T220">. laikinieji skirtumai išnyks artimiausioje ateityje;</text:span></text:p>
      <text:p text:style-name="P221"><text:span text:style-name="T222">22.2</text:span><text:span text:style-name="T223">. bus gauta apmokestinamojo pelno, iš kurio bus galima atimti šiuos laikinuosius skirtumus kaip leidžiamus atskaitymus.</text:span></text:p>
      <text:p text:style-name="P224"/>
      <text:p text:style-name="P225"><text:span text:style-name="T226">VII</text:span><text:span text:style-name="T227">.<text:s/></text:span><text:span text:style-name="T228">PELNO MOKESČIO APSKAIČIAVIMAS</text:span></text:p>
      <text:p text:style-name="P229"/>
      <text:p text:style-name="P230"><text:span text:style-name="T231">23</text:span><text:span text:style-name="T232">. Ataskaitinio laikotarpio pelno mokestis apskaičiuojamas taikant mokesčius reglamentuojančių teisės aktų nustatytus pelno mokesčio tarifus.</text:span></text:p>
      <text:p text:style-name="P233"><text:span text:style-name="T234">24</text:span><text:span text:style-name="T235">. Atidėtojo mokesčio turtas ir įsipareigojimas apskaičiuojami taikant tokį pelno mokesčio tarifą, koks jis turėtų būti tais ataskaitiniais laikotarpiais, kai laikinieji skirtumai, dėl kurių atsirado atidėtasis mokestis, išnyks.</text:span></text:p>
      <text:p text:style-name="P236"><text:span text:style-name="T237">25</text:span><text:span text:style-name="T238">. Nors kai kuriais atvejais turto ar įsipareigojimo balansinė vertė gali būti nustatoma diskontuojant (pavyzdžiui, turto atsiperkamoji vertė sumažėjus ilgalaikio turto vertei), atidėtojo mokesčio turtas ir įsipareigojimai negali būti diskontuojami.</text:span></text:p>
      <text:p text:style-name="P239"><text:span text:style-name="T240">26</text:span><text:span text:style-name="T241">. Kiekvieną balanso datą įmonė peržiūri ir iš naujo įvertina atidėtojo mokesčio turtą. Jei būsimaisiais ataskaitiniais laikotarpiais nebesitikima gauti tiek apmokestinamojo pelno, kad būtų<text:s/></text:span><text:soft-page-break/><text:span text:style-name="T242">galima panaudoti visus nepanaudotus mokestinius nuostolius, atidėtojo mokesčio turtas sumažinamas arba iš viso nepripažįstamas.</text:span></text:p>
      <text:p text:style-name="P243"/>
      <text:p text:style-name="P244"><text:span text:style-name="T245">VIII</text:span><text:span text:style-name="T246">.<text:s/></text:span><text:span text:style-name="T247">ATASKAITINIO LAIKOTARPIO PELNO MOKESČIO IR ATIDĖTOJO MOKESČIO PRIPAŽINIMAS PELNO (NUOSTOLIŲ) ATASKAITOJE</text:span></text:p>
      <text:p text:style-name="P248"/>
      <text:p text:style-name="P249"><text:span text:style-name="T250">27</text:span><text:span text:style-name="T251">. Ataskaitinio laikotarpio pelno mokestis ir atidėtasis mokestis parodomas pelno (nuostolių) ataskaitoje kaip pelno mokesčio sąnaudos (pajamos), išskyrus atvejus, kai pelno mokestis atsiranda iš operacijų, kurios registruojamos nuosavo kapitalo sąskaitose ir į pelno (nuostolių) ataskaitą neįtraukiamos.</text:span></text:p>
      <text:p text:style-name="P252"><text:span text:style-name="T253">28</text:span><text:span text:style-name="T254">. Atidėtojo mokesčio balansinė vertė gali keistis net tada, kai laikinųjų skirtumų, dėl kurių jis susidarė, suma nesikeičia. Taip gali būti, pavyzdžiui, tokiais atvejais:</text:span></text:p>
      <text:p text:style-name="P255"><text:span text:style-name="T256">28.1</text:span><text:span text:style-name="T257">. pasikeitus mokesčio tarifams ar mokesčių įstatymams;</text:span></text:p>
      <text:p text:style-name="P258"><text:span text:style-name="T259">28.2</text:span><text:span text:style-name="T260">. iš naujo įvertinus galimybę pripažinti atidėtojo mokesčio turtą;</text:span></text:p>
      <text:p text:style-name="P261"><text:span text:style-name="T262">28.3</text:span><text:span text:style-name="T263">. pasikeitus numatytam turto naudojimo būdui.</text:span></text:p>
      <text:p text:style-name="P264"><text:span text:style-name="T265">29</text:span><text:span text:style-name="T266">. Pasikeitus atidėtojo mokesčio sumai dėl 28 punkte nurodytų priežasčių, susidaręs skirtumas parodomas pelno (nuostolių) ataskaitoje, išskyrus atvejus, kai jis yra susijęs su operacijomis, kurios anksčiau buvo užregistruotos nuosavo kapitalo sąskaitose ir į pelno (nuostolių) ataskaitą nebuvo įtrauktos.</text:span></text:p>
      <text:p text:style-name="P267"/>
      <text:p text:style-name="P268"><text:span text:style-name="T269">IX</text:span><text:span text:style-name="T270">.<text:s/></text:span><text:span text:style-name="T271">ATASKAITINIO LAIKOTARPIO PELNO MOKESČIO IR ATIDĖTOJO MOKESČIO PRIPAŽINIMAS nuosavo kapitalo dalyje</text:span></text:p>
      <text:p text:style-name="P272"/>
      <text:p text:style-name="P273"><text:span text:style-name="T274">30</text:span><text:span text:style-name="T275">. Ataskaitinio laikotarpio pelno mokestis ir atidėtasis mokestis turi būti registruojami nuosavo kapitalo sąskaitose, jei jie yra susiję su nuosavo kapitalo sąskaitose registruojamomis ūkinėmis operacijomis.</text:span></text:p>
      <text:p text:style-name="P276"><text:span text:style-name="T277">31</text:span><text:span text:style-name="T278">. Ūkinių operacijų, kurios registruojamos nuosavo kapitalo sąskaitose, pavyzdžiai gali būti tokie:</text:span></text:p>
      <text:p text:style-name="P279"><text:span text:style-name="T280">31.1</text:span><text:span text:style-name="T281">. ilgalaikio turto balansinės vertės pokytis, dėl šio turto perkainojimo;</text:span></text:p>
      <text:p text:style-name="P282"><text:span text:style-name="T283">31.2</text:span><text:span text:style-name="T284">. nepaskirstytojo pelno likučio koregavimas dėl apskaitos politikos pakeitimo arba esminės klaidos ištaisymo taikant retrospektyvinį būdą;</text:span></text:p>
      <text:p text:style-name="P285"><text:span text:style-name="T286">31.3</text:span><text:span text:style-name="T287">. valiutų kursų skirtumai, atsirandantys dėl užsienio įmonės finansinės atskaitomybės perskaičiavimo konsoliduojant.</text:span></text:p>
      <text:p text:style-name="P288"/>
      <text:p text:style-name="P289"><text:span text:style-name="T290">x</text:span><text:span text:style-name="T291">.<text:s/></text:span><text:span text:style-name="T292">PELNO MOKESČIO TURTO IR ĮSIPAREIGOJIMO TARPUSAVIO Užskaita</text:span></text:p>
      <text:p text:style-name="P293"/>
      <text:p text:style-name="P294"><text:span text:style-name="T295">32</text:span><text:span text:style-name="T296">. Avansu sumokėtas pelno mokestis ir/ar pelno mokesčio permoka užskaitoma su mokėtino pelno mokesčio įsipareigojimu.</text:span></text:p>
      <text:p text:style-name="P297"><text:span text:style-name="T298">33</text:span><text:span text:style-name="T299">. Atidėtojo mokesčio turtą ir įsipareigojimą galima užskaityti tarpusavyje tik tada, kai vienu metu ketinama atgauti atidėtojo mokesčio turtą ir padengti atidėtojo mokesčio įsipareigojimą.</text:span></text:p>
      <text:p text:style-name="P300"/>
      <text:p text:style-name="P301"><text:span text:style-name="T302">xi</text:span><text:span text:style-name="T303">.<text:s/></text:span><text:span text:style-name="T304">Informacijos atskleidimas finansinėje atskaitomybėje</text:span></text:p>
      <text:p text:style-name="P305"/>
      <text:p text:style-name="P306"><text:span text:style-name="T307">34</text:span><text:span text:style-name="T308">. Mokėtinas ataskaitinio laikotarpio pelno mokestis arba jo permoka balanse turi būti pateikti atskirai nuo kito turto ir įsipareigojimų.</text:span></text:p>
      <text:p text:style-name="P309"><text:span text:style-name="T310">35</text:span><text:span text:style-name="T311">. Atidėtojo mokesčio turtas ir įsipareigojimas turi būti pateikti atskirai nuo mokėtino ataskaitinio laikotarpio pelno mokesčio ar jo permokos.</text:span></text:p>
      <text:p text:style-name="P312"><text:span text:style-name="T313">36</text:span><text:span text:style-name="T314">. Atidėtojo mokesčio turtas ir įsipareigojimas pripažįstami ilgalaikiais.</text:span></text:p>
      <text:p text:style-name="P315"><text:span text:style-name="T316">37</text:span><text:span text:style-name="T317">. Informacija apie reikšmingus pelno mokesčio sąnaudų (pajamų) komponentus turi būti pateikta aiškinamajame rašte. Aiškinamajame rašte pateikiami šie reikšmingi mokesčių sąnaudų (pajamų) komponentai:</text:span></text:p>
      <text:p text:style-name="P318"><text:span text:style-name="T319">37.1</text:span><text:span text:style-name="T320">. ataskaitinio laikotarpio pelno mokesčio sąnaudos;</text:span></text:p>
      <text:p text:style-name="P321"><text:span text:style-name="T322">37.2</text:span><text:span text:style-name="T323">. visi praėjusių ataskaitinių laikotarpių pelno mokesčio taisymai, apskaitoje parodyti einamuoju ataskaitiniu laikotarpiu;</text:span></text:p>
      <text:p text:style-name="P324"><text:span text:style-name="T325">37.3</text:span><text:span text:style-name="T326">. atidėtojo mokesčio sąnaudų (pajamų) suma, susijusi su laikinųjų skirtumų atsiradimu ir išnykimu, suskaidant reikšmingas sumas;</text:span></text:p>
      <text:p text:style-name="P327"><text:span text:style-name="T328">37.4</text:span><text:span text:style-name="T329">. atidėtojo mokesčio sąnaudų (pajamų) suma, susijusi su pelno mokesčio tarifų ar pelno mokesčio įstatymo pakeitimais, suskaidant reikšmingas sumas;</text:span></text:p>
      <text:p text:style-name="P330"><text:span text:style-name="T331">37.5</text:span><text:span text:style-name="T332">. nauda, atsirandanti iš anksčiau nepripažintų praėjusio ataskaitinio laikotarpio mokestinių nuostolių ar laikinųjų skirtumų, kuriais mažinamos ataskaitinio laikotarpio pelno mokesčio sąnaudos;</text:span></text:p>
      <text:p text:style-name="P333"><text:span text:style-name="T334">37.6</text:span><text:span text:style-name="T335">. atidėtojo mokesčio sąnaudos (pajamos), atsirandančios iš atidėtojo mokesčio turto vertės sumažėjimo (ankstesnio nurašymo panaikinimo);</text:span></text:p>
      <text:p text:style-name="P336"><text:span text:style-name="T337">37.7</text:span><text:span text:style-name="T338">. pelno mokesčio sąnaudų (pajamų) suma, susijusi su tais apskaitos politikos pakeitimais ir esminėmis klaidomis, kurie buvo taisomi perspektyviai.</text:span></text:p>
      <text:p text:style-name="P339"><text:span text:style-name="T340">38</text:span><text:span text:style-name="T341">. Be to, aiškinamajame rašte turi būti nurodyta:</text:span></text:p>
      <text:p text:style-name="P342"><text:span text:style-name="T343">38.1</text:span><text:span text:style-name="T344">. bendra ataskaitinio laikotarpio pelno mokesčio ir atidėtojo mokesčio suma, susijusi su operacijomis, kurios registruojamos nuosavo kapitalo sąskaitose;</text:span></text:p>
      <text:p text:style-name="P345"><text:span text:style-name="T346">38.2</text:span><text:span text:style-name="T347">. pelno mokesčio sąnaudos (pajamos), susijusios su ataskaitiniu laikotarpiu pripažintais ypatingaisiais straipsniais;</text:span></text:p>
      <text:p text:style-name="P348"><text:span text:style-name="T349">38.3</text:span><text:span text:style-name="T350">. pelno mokesčio tarifo (tarifų) pasikeitimas palyginti su praėjusiu ataskaitiniu laikotarpiu;</text:span></text:p>
      <text:p text:style-name="P351"><text:span text:style-name="T352">38.4</text:span><text:span text:style-name="T353">. įskaitomųjų laikinųjų skirtumų ir nepanaudotų mokestinių nuostolių, ar kuriems atidėtojo mokesčio turto nebuvo apskaičiuota, suma ir termino pabaiga;</text:span></text:p>
      <text:p text:style-name="P354"><text:span text:style-name="T355">38.5</text:span><text:span text:style-name="T356">. reikšmingą pelno mokesčio tarifų ar mokesčių įstatymų pakeitimų poveikį ataskaitinio laikotarpio pelno mokesčiui ir atidėtajam mokesčiui, jeigu šie pakeitimai priimami ar paskelbiami po balanso datos.</text:span></text:p>
      <text:p text:style-name="P357"/>
      <text:p text:style-name="P358"><text:span text:style-name="T359">XII</text:span><text:span text:style-name="T360">.<text:s/></text:span><text:span text:style-name="T361">BAIGIAMOSIOS NUOSTATOS</text:span></text:p>
      <text:p text:style-name="P362"/>
      <text:p text:style-name="P363"><text:span text:style-name="T364">39</text:span><text:span text:style-name="T365">. Pirmą kartą šį standartą taikanti įmonė standarto nuostatas turi taikyti retrospektyviai pagal 7-ojo verslo apskaitos standarto „Apskaitos politikos, apskaitinių įvertinimų keitimas ir klaidų taisymas“ reikalavimus.</text:span></text:p>
      <text:p text:style-name="P366"><text:span text:style-name="T367">40</text:span><text:span text:style-name="T368">. Šis standartas turi būti taikomas sudarant 2005 m. sausio 1 d. ir vėliau prasidedančių ataskaitinių laikotarpių finansinę atskaitomybę. Jis gali būti taikomas ir sudarant 2004 metų finansinę atskaitomybę.</text:span></text:p>
      <text:p text:style-name="P369"><text:span text:style-name="T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08:29:00Z</meta:creation-date>
    <dc:date>2016-04-12T08:29:00Z</dc:date>
    <meta:template xlink:href="Normal" xlink:type="simple"/>
    <meta:editing-cycles>2</meta:editing-cycles>
    <meta:editing-duration>PT0S</meta:editing-duration>
    <meta:document-statistic meta:page-count="6" meta:paragraph-count="123" meta:word-count="1901" meta:character-count="15909" meta:row-count="455" meta:non-whitespace-character-count="14131"/>
  </office:meta>
</office:document-meta>
</file>