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ŠALČININKŲ MIESTO TERITORIJOS RIBŲ PAKEITIMO</text:p>
      <text:p text:style-name="Normal"/>
      <text:p text:style-name="P15">2010 m. rugsėjo 8 d. Nr. 1292</text:p>
      <text:p text:style-name="P16">Vilnius</text:p>
      <text:p text:style-name="P17"/>
      <text:p text:style-name="P18">Vadovaudamasi Lietuvos Respublikos teritorijos administracinių vienetų ir jų ribų įstatymo (Žin., 1994, Nr.<text:s/><text:a xlink:href="https://www.e-tar.lt/portal/lt/legalAct/TAR.0120FD7BCFFC" office:target-frame-name="_blank" xlink:show="new"><text:span text:style-name="T19">60-1183</text:span></text:a>; 2005, Nr.<text:s/><text:a xlink:href="https://www.e-tar.lt/portal/lt/legalAct/TAR.B8F76AB69207" office:target-frame-name="_blank" xlink:show="new"><text:span text:style-name="T20">88-3284</text:span></text:a>) 10 straipsniu ir atsižvelgdama į Šalčininkų rajono<text:s/>savivaldybės tarybos siūlymą, pateiktą atsižvelgus į vietos gyventojų nuomonę, Lietuvos Respublikos Vyriausybė<text:span text:style-name="T21"><text:s/></text:span><text:span text:style-name="T22">nutari</text:span>a:</text:p>
      <text:p text:style-name="P23">Pakeisti Šalčininkų miesto teritorijos ribas pagal parengtą planą – priskirti Šalčininkų miesto teritorijai šias Šalčininkų rajono savivaldybės gyvenamųjų vietovių teritorijų dalis:</text:p>
      <text:p text:style-name="P24">1. Šalčininkų seniūnijos Naujakiemio kaimo teritorijos dalį Nr. 1 (54,88 hektaro);<text:s/></text:p>
      <text:p text:style-name="P25">2. Šalčininkų seniūnijos Šalčininkų kaimo teritorijos dalį Nr. 2 (213,97 hektaro);</text:p>
      <text:p text:style-name="P26">3. Šalčininkų seniūnijos Milvydų kaimo teritorijos dalį Nr. 3 (27,95 hektaro) ir Nr. 6 (82,4 hektaro);<text:s/></text:p>
      <text:p text:style-name="P27">4. Šalčininkų seniūnijos Bruknynės kaimo teritorijos dalį Nr. 4 (35,24 hektaro);</text:p>
      <text:p text:style-name="P28">5. Šalčininkų seniūnijos Tartoko kaimo teritorijos dalį Nr. 5 (74,92 hektaro).</text:p>
      <text:p text:style-name="P29"/>
      <text:p text:style-name="P30"/>
      <text:p text:style-name="P31">MINISTRAS<text:s/>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4:47:00Z</meta:creation-date>
    <dc:date>2015-08-07T04:47:00Z</dc:date>
    <meta:print-date>2010-09-09T12:0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327" meta:row-count="58" meta:non-whitespace-character-count="1177"/>
  </office:meta>
</office:document-meta>
</file>