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GRUODŽIO 29 d. įsakymo Nr. V-1145 „dėl LEIDIMŲ TEIKTI iš Privalomojo sveikatos draudimo fondo biudžeto lėšų apmokamas naujo profilio stacionarines asmens sveikatos priežiūros paslaugas išdavimo / atsisakymo išduoti tvarkos aprašo, komisijos nuostatų ir darbo reglamento patvirtinimo“ pakeitimo</text:p>
      <text:p text:style-name="P6"/>
      <text:p text:style-name="P7">2013 m. sausio 25 d. Nr. V-76</text:p>
      <text:p text:style-name="P8">Vilnius</text:p>
      <text:p text:style-name="P9"/>
      <text:p text:style-name="P10"/>
      <text:p text:style-name="P11"><text:span text:style-name="T12">P a k e i č i u Lietuvos Respublikos sveikatos apsaugos ministro 2010 m. gruodžio 29 d. įsakymą Nr. V-1145 „Dėl Leidimų teikti iš Privalomojo sveikatos draudimo fondo biudžeto lėšų apmokamas naujo profilio stacionarines asmens sveikatos priežiūros paslaugas išdavimo / atsisakymo išduoti tvarkos aprašo, komisijos nuostatų ir darbo reglamento patvirtinimo“ (Žin., 2010, Nr. </text:span><text:a xlink:href="https://www.e-tar.lt/portal/lt/legalAct/TAR.05C8BEFEFC72" office:target-frame-name="_blank" xlink:show="new"><text:span text:style-name="T13">158-8063</text:span></text:a><text:span text:style-name="T14">; 2011, Nr. </text:span><text:a xlink:href="https://www.e-tar.lt/portal/lt/legalAct/TAR.F97532638C27" office:target-frame-name="_blank" xlink:show="new"><text:span text:style-name="T15">126-6000</text:span></text:a><text:span text:style-name="T16">):</text:span></text:p>
      <text:p text:style-name="P17"><text:span text:style-name="T18">1</text:span><text:span text:style-name="T19">. Išdėstau nurodytuoju įsakymu patvirtinto Leidimų teikti iš Privalomojo sveikatos draudimo fondo biudžeto lėšų apmokamas naujo profilio stacionarines asmens sveikatos priežiūros paslaugas išdavimo / atsisakymo išduoti tvarkos aprašo 9.1 punktą taip:</text:span></text:p>
      <text:p text:style-name="P20"><text:span text:style-name="T21">„</text:span><text:span text:style-name="T22">9.1</text:span><text:span text:style-name="T23">. sveikatos apsaugos viceministras arba sveikatos apsaugos ministro patarėjas (pirmininkas);“.</text:span></text:p>
      <text:p text:style-name="P24"><text:span text:style-name="T25">2</text:span><text:span text:style-name="T26">. Išdėstau nurodytuoju įsakymu patvirtintų Leidimų teikti iš PSDF biudžeto lėšų apmokamas naujo profilio stacionarines asmens sveikatos priežiūros paslaugas išdavimo / atsisakymo išduoti komisijos nuostatų 2 punktą taip:</text:span></text:p>
      <text:p text:style-name="P27"><text:span text:style-name="T28">„</text:span><text:span text:style-name="T29">2</text:span><text:span text:style-name="T30">. Komisija tvirtinama sveikatos apsaugos ministro įsakymu. Komisiją sudaro: pirmininkas – sveikatos apsaugos viceministras arba sveikatos apsaugos ministro patarėjas, penki Sveikatos apsaugos ministerijos Asmens sveikatos departamento atstovai (vienas iš atstovų – balsavimo teisę turintis sekretorius), vienas Sveikatos apsaugos ministerijos Korupcijos prevencijos skyriaus atstovas, du VLK atstovai. Komisijos techninį organizacinį darbą vykdo jos sekretorius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2T13:05:00Z</meta:creation-date>
    <dc:date>2018-11-12T13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0" meta:character-count="2144" meta:row-count="64" meta:non-whitespace-character-count="1883"/>
  </office:meta>
</office:document-meta>
</file>