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text-properties fo:font-style="italic" style:font-style-asian="italic"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MOKSLO IR ŠVIETIMO ILGALAIKIO FINANSAVIMO</text:p>
      <text:p text:style-name="P12">Į S T A T Y M A S</text:p>
      <text:p text:style-name="P13"/>
      <text:p text:style-name="P14">2000 m. gruodžio 7 d. Nr. IX-71</text:p>
      <text:p text:style-name="P15">Vilnius</text:p>
      <text:p text:style-name="P16"/>
      <text:p text:style-name="P17"><text:span text:style-name="T18">Lietuvos Respublikos Seimas, atsižvelgdamas į mokslo ir švietimo svarbą Lietuvos ūkiui, žmonių gerovei ir valstybės stabilumui, konstatuodamas, kad mokslui ir švietimui iki šiol valstybės ir savivaldybių biudžetų lėšų buvo skiriama nepakankamai, suprasdamas efektyvesnės mokslo, studijų ir švietimo sistemos svarbą, priima šį įstatymą.</text:span></text:p>
      <text:p text:style-name="P19"/>
      <text:p text:style-name="P20"><text:span text:style-name="T21">1</text:span><text:span text:style-name="T22"><text:s/>straipsnis.<text:s/></text:span><text:span text:style-name="T23">Valstybės biudžeto asignavimai mokslui ir studijoms</text:span></text:p>
      <text:p text:style-name="P24"><text:span text:style-name="T25">Nustatyti šiuos mokslo ir studijų finansavimo santykinius rodiklius:<text:s/></text:span></text:p>
      <text:p text:style-name="P26"><text:span text:style-name="T27">1</text:span><text:span text:style-name="T28">) 2001 metais skirti ne mažiau kaip 1,35 procento bendrojo vidaus produkto;<text:s/></text:span></text:p>
      <text:p text:style-name="P29"><text:span text:style-name="T30">2</text:span><text:span text:style-name="T31">) 2002 metais skirti ne mažiau kaip 1,5 procento bendrojo vidaus produkto;</text:span></text:p>
      <text:p text:style-name="P32"><text:span text:style-name="T33">3</text:span><text:span text:style-name="T34">) 2003 metais skirti ne mažiau kaip 1,75 procento bendrojo vidaus produkto;</text:span></text:p>
      <text:p text:style-name="P35"><text:span text:style-name="T36">4</text:span><text:span text:style-name="T37">) 2004 metais skirti ne mažiau kaip 2 procentus bendrojo vidaus produkto.</text:span></text:p>
      <text:p text:style-name="P38"/>
      <text:p text:style-name="P39"><text:span text:style-name="T40">2</text:span><text:span text:style-name="T41"><text:s/>straipsnis.<text:s/></text:span><text:span text:style-name="T42">Valstybės ir savivaldybių biudžetų asignavimai švietimui</text:span></text:p>
      <text:p text:style-name="P43"><text:span text:style-name="T44">Nustatyti šiuos švietimo finansavimo santykinius rodiklius: 2001, 2002, 2003 ir 2004 metais švietimui finansuoti skirti ne mažiau kaip 6,5 procento bendrojo vidaus produkto.</text:span></text:p>
      <text:p text:style-name="P45"/>
      <text:p text:style-name="P46"><text:span text:style-name="T47">3</text:span><text:span text:style-name="T48"><text:s/>straipsnis.<text:s/></text:span><text:span text:style-name="T49">Pasiūlymai Vyriausybei</text:span></text:p>
      <text:p text:style-name="P50"><text:span text:style-name="T51">Pasiūlyti Vyriausybei rengiant 200</text:span>1–<text:span text:style-name="T52">2004 metų valstybės ir savivaldybių biudžetų finansinių rodiklių patvirtinimo įstatymų projektus atsižvelgti į šio įstatymo nuostatas ir užtikrinti, kad, laipsniškai didinant mokslo, studijų ir švietimo finansavimą, 2001 metais būtų reformuota visa mokslo, studijų ir švietimo įstaigų sistema.<text:s/></text:span></text:p>
      <text:p text:style-name="P53"/>
      <text:p text:style-name="P54"/>
      <text:p text:style-name="P55">Vadovaudamasis Lietuvos Respublikos Konstitucijos 71 straipsnio antrąja dalimi, skelbiu šį Lietuvos Respublikos Seimo priimtą įstatymą.</text:p>
      <text:p text:style-name="P56"/>
      <text:p text:style-name="P57"/>
      <text:p text:style-name="P58"/>
      <text:p text:style-name="P59">LIETUVOS RESPUBLIKOS<text:s/></text:p>
      <text:p text:style-name="P60">SEIMO PIRMININKAS<text:tab/>ARTŪRAS PAULAUS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2T12:16:00Z</meta:creation-date>
    <dc:date>2018-10-02T12:16:00Z</dc:date>
    <meta:template xlink:href="Normal.dotm" xlink:type="simple"/>
    <meta:editing-cycles>2</meta:editing-cycles>
    <meta:editing-duration>PT0S</meta:editing-duration>
    <meta:document-statistic meta:page-count="1" meta:paragraph-count="10" meta:word-count="230" meta:character-count="1755" meta:row-count="31" meta:non-whitespace-character-count="1535"/>
  </office:meta>
</office:document-meta>
</file>