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VADINIMO VARĖNOS RAJONO SAVIVALDYBĖS GYVENAMAJAI VIETOVEI SUTEIKIMO IR JOS RIBŲ NUSTATYMO</text:p>
      <text:p text:style-name="P12"/>
      <text:p text:style-name="P13">2002 m. rugpjūčio 21 d. Nr. 1290</text:p>
      <text:p text:style-name="P14">Vilnius</text:p>
      <text:p text:style-name="P15"/>
      <text:p text:style-name="P16"><text:span text:style-name="T17">Vadovaudamasi Lietuvos Respubli</text:span><text:span text:style-name="T18">kos teritorijos administracinių vienetų ir jų ribų įstatymo (Žin., 1994, Nr.<text:s/></text:span><text:a xlink:href="https://www.e-tar.lt/portal/lt/legalAct/TAR.0120FD7BCFFC" office:target-frame-name="_blank" xlink:show="new"><text:span text:style-name="T19">60-1183</text:span></text:a><text:span text:style-name="T20">; 1995, Nr.<text:s/></text:span><text:a xlink:href="https://www.e-tar.lt/portal/lt/legalAct/TAR.A59537EBF065" office:target-frame-name="_blank" xlink:show="new"><text:span text:style-name="T21">79</text:span><text:span text:style-name="T22">-1819</text:span></text:a><text:span text:style-name="T23">; 1999, Nr.<text:s/></text:span><text:a xlink:href="https://www.e-tar.lt/portal/lt/legalAct/TAR.CD9600D64819" office:target-frame-name="_blank" xlink:show="new"><text:span text:style-name="T24">43-1362</text:span></text:a><text:span text:style-name="T25">; 2001, Nr.<text:s/></text:span><text:a xlink:href="https://www.e-tar.lt/portal/lt/legalAct/TAR.011034D153F2" office:target-frame-name="_blank" xlink:show="new"><text:span text:style-name="T26">41-1420</text:span></text:a><text:span text:style-name="T27">) 9 ir 10 straipsniais ir atsižvelgdama į Varėnos rajon</text:span><text:span text:style-name="T28">o savivaldybės tarybos teikimą ir vietos gyventojų pasiūlymą, Lietuvos Respublikos Vyriausybė<text:s/></text:span><text:span text:style-name="T29">nutari</text:span><text:span text:style-name="T30">a:</text:span></text:p>
      <text:p text:style-name="P31"><text:span text:style-name="T32">Suteikti Varėnos rajono savivaldybės gyvenamajai vietovei Spenglos kaimo pavadinimą, priskyrus jai 9,9 hektaro teritoriją, ir nustatyti Spenglos kaimo<text:s/></text:span><text:span text:style-name="T33">teritorijos ribas pagal Varėnos rajono Valkininkų seniūnijos Spenglos kaimo gyvenamosios vietovės ribų nustatymo planą.</text:span></text:p>
      <text:p text:style-name="P34"/>
      <text:p text:style-name="P35"/>
      <text:p text:style-name="P36">MINISTRAS PIRMININKAS<text:tab/>ALGIRDAS BRAZAUSKAS</text:p>
      <text:p text:style-name="P37"/>
      <text:p text:style-name="P38">VIDAUS REIKALŲ MINISTRAS<text:tab/>JUOZAS BERNATON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22:00Z</meta:creation-date>
    <dc:date>2015-06-29T19:22:00Z</dc: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205" meta:row-count="44" meta:non-whitespace-character-count="1060"/>
  </office:meta>
</office:document-meta>
</file>