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 LIETUVOS RESPUBLIKOS VYRIAUSYBĖS 2007 M. SPALIO 31 D. NUTARIMO NR. 1179 „</text:span><text:span text:style-name="T17">DĖL<text:s/></text:span><text:span text:style-name="T18">VYKDOMŲ<text:s/></text:span><text:span text:style-name="T19">PAGAL LIETUVOS 2007–2013 METŲ EUROPOS SĄJUNGOS STRUKTŪRINĖS PARAMOS PANAUDOJIMO STRATEGIJ</text:span><text:span text:style-name="T20">Ą</text:span><text:span text:style-name="T21"><text:s/>IR JĄ ĮGYVENDINANČIAS VEIKSMŲ PROGRAMAS PROJEKTŲ IŠLAIDŲ IR FINANSAVIMO REIKALAVIMŲ ATITIKTIES TAISYKLIŲ</text:span><text:span text:style-name="T22"><text:s/>PATVIRTINIMO“ PAKEITIMO</text:span></text:p>
      <text:p text:style-name="Normal"/>
      <text:p text:style-name="P23">2010 m. rugsėjo 15 d. Nr. 1304</text:p>
      <text:p text:style-name="P24">Vilnius</text:p>
      <text:p text:style-name="P25"/>
      <text:p text:style-name="P26">Lietuvos Respublikos Vyriausybė<text:span text:style-name="T27"><text:s/></text:span><text:span text:style-name="T28">nutari</text:span>a:</text:p>
      <text:p text:style-name="P29">Pakeisti<text:s/><text:span text:style-name="T30">Vykdomų p</text:span>agal Lietuvos 2007–2013<text:s/>metų Europos Sąjungos struktūrinės paramos panaudojimo strategiją<text:span text:style-name="T31"><text:s/>ir ją įgyvendinančias veiksmų programas projektų išlaidų ir finansavimo reikalavimų atitikties taisykles</text:span>, patvirtintas Lietuvos Respublikos Vyriausybės 2007 m. spalio 31 d. nutarimu Nr. 1179 „<text:span text:style-name="T32">Dėl Vykdomų pagal Lietuvos 2007–2013 metų Europos Sąjungos struktūrinės paramos panaudojimo strategiją ir ją įgyvendinančias veiksmų programas projektų išlaidų ir finansavimo reikalavimų atitikties taisyklių patvirtinimo</text:span>“ (Žin., 2007, Nr.<text:s/><text:a xlink:href="https://www.e-tar.lt/portal/lt/legalAct/TAR.AD901DBFF0F5" office:target-frame-name="_blank" xlink:show="new"><text:span text:style-name="T33">117-4789</text:span></text:a>; 2009, Nr.<text:s/><text:a xlink:href="https://www.e-tar.lt/portal/lt/legalAct/TAR.726E0630B31E" office:target-frame-name="_blank" xlink:show="new"><text:span text:style-name="T34">76-3115</text:span></text:a>):</text:p>
      <text:p text:style-name="P35">1.Išdėstyti 19.3 punktą taip:</text:p>
      <text:p text:style-name="P36"><text:span text:style-name="T37">„</text:span><text:span text:style-name="T38">19.3</text:span><text:span text:style-name="T39">. pirkimo ir (arba) importo pridėtinės ve</text:span><text:span text:style-name="T40">rtės mokestis (toliau vadinama – PVM), kurį pagal Lietuvos Respublikos teisės aktus galima įtraukti į PVM atska</text:span>itą, net jeigu toks PVM į atskaitą<text:s/><text:span text:style-name="T41">įtrauktas nebuvo</text:span>;“.</text:p>
      <text:p text:style-name="P42">2. Išdėstyti priedo 6.1 punktą taip:</text:p>
      <text:p text:style-name="P43">„6.1. Darbo apmokėjimo valstybės<text:s/>tarnautojams ir darbuotojams išlaidos. Tai darbdavio padarytos išlaidos, pagrįstai susijusios su valstybės tarnautojų ir darbuotojų, kurie atlieka funkcijas, susijusias su šio Aprašo 5 punkte nurodytomis funkcijomis, darbo apmokėjimu ir išmokėtos 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p>
      <text:p text:style-name="P44">Valstybės tarnautojų ir darbuotojų, kurių ne visos atliekamos funkcijos susijusios su šio Aprašo 5 punkte nurodytomis funkcijomis, darbo apmokėjimo išlaidos iš 2007–2013 metų ES techninės paramos lėšų finansuojamos vadovaujantis įstaigos vadovo ar jo įgalioto asmens patvirtintu teisės aktu, kuriame nustatytas valstybės tarnautojų ir darbuotojų pareigybių funkcijų susiejimas su šio Aprašo 5 punkte nurodytomis funkcijomis.“</text:p>
      <text:p text:style-name="P45"/>
      <text:p text:style-name="P46"/>
      <text:p text:style-name="P47"/>
      <text:p text:style-name="P48">MINISTRAS PIRMININKAS<text:tab/>ANDRIUS KUBILIUS</text:p>
      <text:p text:style-name="Normal"/>
      <text:p text:style-name="Normal"/>
      <text:p text:style-name="Normal"/>
      <text:p text:style-name="P49">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8:12:00Z</meta:creation-date>
    <dc:date>2015-09-19T18:12:00Z</dc:date>
    <meta:print-date>2010-09-16T06:36:00Z</meta:print-date>
    <meta:template xlink:href="Normal" xlink:type="simple"/>
    <meta:editing-cycles>2</meta:editing-cycles>
    <meta:editing-duration>PT0S</meta:editing-duration>
    <meta:document-statistic meta:page-count="1" meta:paragraph-count="17" meta:word-count="346" meta:character-count="2691" meta:row-count="76" meta:non-whitespace-character-count="2362"/>
  </office:meta>
</office:document-meta>
</file>