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margin-left="0.4916in">
        <style:tab-stops/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 style:text-position="super 62.5%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per 62.5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16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16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16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16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16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16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16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16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16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16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16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indent="0.4916in"/>
      <style:text-properties fo:color="#000000"/>
    </style:style>
    <style:style style:name="P769" style:parent-style-name="Normal" style:family="paragraph">
      <style:paragraph-properties fo:text-indent="0.4916in"/>
    </style:style>
    <style:style style:name="P770" style:parent-style-name="Normal" style:family="paragraph">
      <style:paragraph-properties fo:text-align="justify" fo:text-indent="0.4916in"/>
    </style:style>
    <style:style style:name="T771" style:parent-style-name="DefaultParagraphFont" style:family="text">
      <style:text-properties fo:font-style="italic" style:font-style-asian="italic" style:font-style-complex="italic" fo:color="#000000"/>
    </style:style>
    <style:style style:name="P772" style:parent-style-name="Normal" style:family="paragraph">
      <style:text-properties fo:color="#000000"/>
    </style:style>
    <style:style style:name="P7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774" style:parent-style-name="Normal" style:family="paragraph">
      <style:paragraph-properties fo:text-align="center"/>
      <style:text-properties fo:color="#000000"/>
    </style:style>
    <style:style style:name="P775" style:parent-style-name="Normal" style:family="paragraph">
      <style:paragraph-properties fo:text-align="center"/>
      <style:text-properties fo:color="#000000"/>
    </style:style>
    <style:style style:name="P776" style:parent-style-name="Normal" style:family="paragraph">
      <style:paragraph-properties fo:text-indent="0.4916in"/>
      <style:text-properties fo:color="#000000"/>
    </style:style>
    <style:style style:name="P777" style:parent-style-name="Normal" style:family="paragraph">
      <style:paragraph-properties fo:text-indent="0.4916in"/>
      <style:text-properties fo:color="#000000"/>
    </style:style>
    <style:style style:name="P7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209</text:span><text:span text:style-name="T14">6</text:span><text:span text:style-name="T15">, 237 IR 259</text:span><text:span text:style-name="T16">1</text:span><text:span text:style-name="T17"><text:s/>STRAIPSNIŲ PAKEITIMO</text:span></text:p>
      <text:p text:style-name="P18">Į S T A T Y M A S</text:p>
      <text:p text:style-name="P19"/>
      <text:p text:style-name="P20">2004 m. rugpjūčio 23 d. Nr. IX-2424</text:p>
      <text:p text:style-name="P21">Vilnius</text:p>
      <text:p text:style-name="P22"/>
      <text:p text:style-name="P23"><text:span text:style-name="T24">(Žin., 1985, Nr. 1-1, Nr. 33-370; 1999, Nr.<text:s/></text:span><text:a xlink:href="https://www.e-tar.lt/portal/lt/legalAct/TAR.4621003F0362" office:target-frame-name="_blank" xlink:show="new"><text:span text:style-name="T25">18-443</text:span></text:a><text:span text:style-name="T26">; 2002, Nr.<text:s/></text:span><text:a xlink:href="https://www.e-tar.lt/portal/lt/legalAct/TAR.3D3FAA1E98C8" office:target-frame-name="_blank" xlink:show="new"><text:span text:style-name="T27">75-3214</text:span></text:a><text:span text:style-name="T28">, Nr.<text:s/></text:span><text:a xlink:href="https://www.e-tar.lt/portal/lt/legalAct/TAR.FBACDF351E72" office:target-frame-name="_blank" xlink:show="new"><text:span text:style-name="T29">123-5526</text:span></text:a><text:span text:style-name="T30">, Nr.<text:s/></text:span><text:a xlink:href="https://www.e-tar.lt/portal/lt/legalAct/TAR.C25D9A4F670E" office:target-frame-name="_blank" xlink:show="new"><text:span text:style-name="T31">124-5623</text:span></text:a><text:span text:style-name="T32">; 2003, Nr.<text:s/></text:span><text:a xlink:href="https://www.e-tar.lt/portal/lt/legalAct/TAR.8F794DCEE1DA" office:target-frame-name="_blank" xlink:show="new"><text:span text:style-name="T33">74-3421</text:span></text:a><text:span text:style-name="T34">, Nr.<text:s/></text:span><text:a xlink:href="https://www.e-tar.lt/portal/lt/legalAct/TAR.2CCBC0B7E2C7" office:target-frame-name="_blank" xlink:show="new"><text:span text:style-name="T35">102-4581</text:span></text:a><text:span text:style-name="T36">; 2004, Nr.<text:s/></text:span><text:a xlink:href="https://www.e-tar.lt/portal/lt/legalAct/TAR.DC334B2FE233" office:target-frame-name="_blank" xlink:show="new"><text:span text:style-name="T37">68-2368</text:span></text:a><text:span text:style-name="T38">, Nr.<text:s/></text:span><text:a xlink:href="https://www.e-tar.lt/portal/lt/legalAct/TAR.B4483E9EC41E" office:target-frame-name="_blank" xlink:show="new"><text:span text:style-name="T39">72-2491</text:span></text:a><text:span text:style-name="T40">, Nr.<text:s/></text:span><text:a xlink:href="https://www.e-tar.lt/portal/lt/legalAct/TAR.876E5906F3C4" office:target-frame-name="_blank" xlink:show="new"><text:span text:style-name="T41">115-4275</text:span></text:a><text:span text:style-name="T42">)</text:span></text:p>
      <text:p text:style-name="P43"/>
      <text:p text:style-name="P44"><text:span text:style-name="T45">1</text:span><text:span text:style-name="T46"><text:s/>straipsnis.</text:span><text:span text:style-name="T47"><text:tab/></text:span><text:span text:style-name="T48">209</text:span><text:span text:style-name="T49">6</text:span><text:span text:style-name="T50"><text:s/>straipsnio pavadinimo pakeitimas, 3 ir 4 dalių pripažinimas netekusiomis galios</text:span></text:p>
      <text:p text:style-name="P51"><text:span text:style-name="T52">1</text:span><text:span text:style-name="T53">.</text:span><text:span text:style-name="T54"><text:s/></text:span><text:span text:style-name="T55">209</text:span><text:span text:style-name="T56">6</text:span><text:span text:style-name="T57"><text:s/>straipsnio pavadinime išbraukti žodžius „ar raudonojo“ ir straipsnio pavadinimą išdėstyti taip:</text:span></text:p>
      <text:p text:style-name="P58"><text:span text:style-name="T59">„</text:span><text:span text:style-name="T60">209</text:span><text:span text:style-name="T61">6</text:span><text:span text:style-name="T62"><text:s/>straipsnis.</text:span><text:span text:style-name="T63"><text:tab/></text:span><text:span text:style-name="T64">Keleivio asmeninio naudojimo ar kitų daiktų neteisėtas gabenimas per Lietuvos Respublikos valstybės sieną žaliojo kanalo režimu“</text:span></text:p>
      <text:p text:style-name="P65"><text:span text:style-name="T66">2</text:span><text:span text:style-name="T67">. 209</text:span><text:span text:style-name="T68">6</text:span><text:span text:style-name="T69"><text:s/>straipsnio 3 dalį pripažinti netekusia galios.</text:span></text:p>
      <text:p text:style-name="P70"><text:span text:style-name="T71">3</text:span><text:span text:style-name="T72">. 209</text:span><text:span text:style-name="T73">6</text:span><text:span text:style-name="T74"><text:s/>straipsnio 4 dalį pripažinti netekusia galios.</text:span></text:p>
      <text:p text:style-name="P75"/>
      <text:p text:style-name="P76"><text:span text:style-name="T77">2</text:span><text:span text:style-name="T78"><text:s/>straipsnis.<text:s/></text:span><text:span text:style-name="T79">237 straipsnio 1 dalies pakeitimas</text:span></text:p>
      <text:p text:style-name="P80"><text:span text:style-name="T81">237 straipsnio 1 dalyje po skaičiaus ir žodžių „84</text:span><text:span text:style-name="T82">1</text:span><text:span text:style-name="T83"><text:s/>straipsnio antrojoje dalyje“ įra</text:span><text:span text:style-name="T84">šyti skaičių ir žodžius „173</text:span><text:span text:style-name="T85">2</text:span><text:span text:style-name="T86"><text:s/>straipsnio pirmojoje dalyje“ ir šią dalį išdėstyti taip:</text:span></text:p>
      <text:p text:style-name="P87"><text:span text:style-name="T88">„Teritorinė muitinė nagrinėja šio kodekso 84</text:span><text:span text:style-name="T89">1</text:span><text:span text:style-name="T90"><text:s/>straipsnio antrojoje dalyje</text:span><text:span text:style-name="T91">,</text:span><text:span text:style-name="T92"><text:s/></text:span><text:span text:style-name="T93">173</text:span><text:span text:style-name="T94">2</text:span><text:span text:style-name="T95"><text:s/>straipsnio pirmojoje dalyje, 209</text:span><text:span text:style-name="T96">1</text:span><text:span text:style-name="T97"><text:s/>straipsnio pirmojoje dalyje, 209</text:span><text:span text:style-name="T98">2</text:span><text:span text:style-name="T99"><text:s/>straipsnio pirmojoje,</text:span><text:span text:style-name="T100"><text:s/>antrojoje, ketvirtojoje ir penktojoje dalyse, 209</text:span><text:span text:style-name="T101">3<text:s/></text:span><text:span text:style-name="T102">straipsnio pirmojoje, ketvirtojoje ir penktojoje dalyse, 209</text:span><text:span text:style-name="T103">4</text:span><text:span text:style-name="T104"><text:s/>straipsnio pirmojoje dalyje, 209</text:span><text:span text:style-name="T105">5</text:span><text:span text:style-name="T106">, 209</text:span><text:span text:style-name="T107">6</text:span><text:span text:style-name="T108"><text:s/>straipsniuose ir 210 straipsnio trečiojoje dalyje numatytų administracinių teisės pažeidimų bylas.“</text:span></text:p>
      <text:p text:style-name="P109"/>
      <text:p text:style-name="P110"><text:span text:style-name="T111">3</text:span><text:span text:style-name="T112"><text:s/>straipsnis.<text:s/></text:span><text:span text:style-name="T113">259</text:span><text:span text:style-name="T114">1</text:span><text:span text:style-name="T115"><text:s/>straipsnio 1 dalies 1 punkto pakeitimas</text:span></text:p>
      <text:p text:style-name="P116"><text:span text:style-name="T117">259</text:span><text:span text:style-name="T118">1</text:span><text:span text:style-name="T119"><text:s/>straipsnio 1 dalies 1 punkto trisdešimt penktojoje pastraipoje po skaičiaus ir žodžio „171</text:span><text:span text:style-name="T120">4</text:span><text:span text:style-name="T121"><text:s/>straipsniai“ įrašyti skaičių ir žodžius „173</text:span><text:span text:style-name="T122">2</text:span><text:span text:style-name="T123"><text:s/>straipsnio antroji ir trečioji dalys“ ir šį punktą išdėstyti taip:</text:span></text:p>
      <text:p text:style-name="P124"><text:span text:style-name="T125">„</text:span><text:span text:style-name="T126">1</text:span><text:span text:style-name="T127">) tam įgalioti:</text:span></text:p>
      <text:p text:style-name="P128"><text:span text:style-name="T129">vidaus reikalų ir policijos pareigūnai (41</text:span><text:span text:style-name="T130">3</text:span><text:span text:style-name="T131">, 44, 44</text:span><text:span text:style-name="T132">1</text:span><text:span text:style-name="T133">, 50, 50</text:span><text:span text:style-name="T134">2</text:span><text:span text:style-name="T135">, 50</text:span><text:span text:style-name="T136">3</text:span><text:span text:style-name="T137">, 110 straipsniai, 143 straipsnis – dėl pažeidimų automobilių transporte, 153</text:span><text:span text:style-name="T138">1</text:span><text:span text:style-name="T139">, 160–162, 163</text:span><text:span text:style-name="T140">1</text:span><text:span text:style-name="T141">, 163</text:span><text:span text:style-name="T142">2</text:span><text:span text:style-name="T143">,</text:span><text:span text:style-name="T144"><text:s/>163</text:span><text:span text:style-name="T145">11</text:span><text:span text:style-name="T146">, 164 straipsniai, 171 straipsnio pirmoji ir antroji dalys, 171</text:span><text:span text:style-name="T147">1</text:span><text:span text:style-name="T148"><text:s/>straipsnio antroji dalis, 171</text:span><text:span text:style-name="T149">2</text:span><text:span text:style-name="T150"><text:s/>straipsnio antroji dalis, 171</text:span><text:span text:style-name="T151">4</text:span><text:span text:style-name="T152">, 171</text:span><text:span text:style-name="T153">5</text:span><text:span text:style-name="T154">, 172</text:span><text:span text:style-name="T155">11</text:span><text:span text:style-name="T156">, 173, 173</text:span><text:span text:style-name="T157">3</text:span><text:span text:style-name="T158">, 173</text:span><text:span text:style-name="T159">6</text:span><text:span text:style-name="T160">, 173</text:span><text:span text:style-name="T161">7</text:span><text:span text:style-name="T162">, 173</text:span><text:span text:style-name="T163">9</text:span><text:span text:style-name="T164">, 173</text:span><text:span text:style-name="T165">13</text:span><text:span text:style-name="T166">, 173</text:span><text:span text:style-name="T167">18</text:span><text:span text:style-name="T168">, 174, 175 straipsniai, 178 straipsnio trečioji ir ketvirtoji dalys,</text:span><text:span text:style-name="T169"><text:s/>180, 181, 181</text:span><text:span text:style-name="T170">1</text:span><text:span text:style-name="T171"><text:s/>straipsniai, 181</text:span><text:span text:style-name="T172">2</text:span><text:span text:style-name="T173"><text:s/>straipsnio antroji dalis, 181</text:span><text:span text:style-name="T174">3</text:span><text:span text:style-name="T175"><text:s/>straipsnis, 182 straipsnio antroji dalis, 182</text:span><text:span text:style-name="T176">1</text:span><text:span text:style-name="T177"><text:s/>straipsnio antroji dalis, 183 straipsnio trečioji dalis, 184, 185, 185</text:span><text:span text:style-name="T178">1</text:span><text:span text:style-name="T179">, 186, 186</text:span><text:span text:style-name="T180">5</text:span><text:span text:style-name="T181"><text:s/>straipsniai, 187 straipsnio pirmoji ir antroji dalys, 187</text:span><text:span text:style-name="T182">4</text:span><text:span text:style-name="T183">, 1</text:span><text:span text:style-name="T184">87</text:span><text:span text:style-name="T185">11<text:s/></text:span><text:span text:style-name="T186">straipsniai, 187</text:span><text:span text:style-name="T187">12</text:span><text:span text:style-name="T188"><text:s/>straipsnis – dėl politinių sankcijų pažeidimo, 188–188</text:span><text:span text:style-name="T189">2</text:span><text:span text:style-name="T190">, 188</text:span><text:span text:style-name="T191">5</text:span><text:span text:style-name="T192"><text:s/>straipsniai, 188</text:span><text:span text:style-name="T193">7</text:span><text:span text:style-name="T194"><text:s/>straipsnio pirmoji dalis, 188</text:span><text:span text:style-name="T195">11</text:span><text:span text:style-name="T196">, 188</text:span><text:span text:style-name="T197">15</text:span><text:span text:style-name="T198">, 189</text:span><text:span text:style-name="T199">9</text:span><text:span text:style-name="T200">, 191, 193</text:span><text:span text:style-name="T201">2</text:span><text:span text:style-name="T202">, 198, 202, 205</text:span><text:span text:style-name="T203">2</text:span><text:span text:style-name="T204">, 207 straipsniai, 210 straipsnio pirmoji ir antroji dalys, 211, 214 straipsniai,</text:span><text:span text:style-name="T205"><text:s/>214</text:span><text:span text:style-name="T206">8</text:span><text:span text:style-name="T207"><text:s/>straipsnis – dėl įstatymų uždraustos informacijos ir informacijos apie įstatymų uždraustą ar neteisėtą veiklą skleidimo);</text:span></text:p>
      <text:p text:style-name="P208"><text:span text:style-name="T209">Aplinkos ministerijos organų pareigūnai (45, 49 straipsniai, 51</text:span><text:span text:style-name="T210">2</text:span><text:span text:style-name="T211"><text:s/>straipsnio trečioji dalis, 51</text:span><text:span text:style-name="T212">5</text:span><text:span text:style-name="T213"><text:s/>straipsnio trečioji dalis, 51</text:span><text:span text:style-name="T214">8</text:span><text:span text:style-name="T215">, 51</text:span><text:span text:style-name="T216">9</text:span><text:span text:style-name="T217"><text:s/>straipsniai, 51</text:span><text:span text:style-name="T218">14</text:span><text:span text:style-name="T219"><text:s/>straipsnio antroji dalis, 51</text:span><text:span text:style-name="T220">15</text:span><text:span text:style-name="T221"><text:s/>straipsnis, 56 straipsnio septintoji, aštuntoji, devintoji, dešimtoji, vienuoliktoji, dvyliktoji ir tryliktoji dalys, 62 straipsnio trečioji, ketvirtoji, penktoji, septintoji, aštuntoji, devintoji ir d</text:span><text:span text:style-name="T222">ešimtoji dalys, 62</text:span><text:span text:style-name="T223">1</text:span><text:span text:style-name="T224"><text:s/>straipsnio trečioji, ketvirtoji, penktoji, septintoji, aštuntoji, devintoji ir dešimtoji dalys, 62</text:span><text:span text:style-name="T225">2</text:span><text:span text:style-name="T226"><text:s/></text:span><text:soft-page-break/><text:span text:style-name="T227">straipsnio trečioji, ketvirtoji, penktoji, septintoji, aštuntoji, devintoji ir dešimtoji dalys, 87</text:span><text:span text:style-name="T228">6</text:span><text:span text:style-name="T229"><text:s/>straipsnio antroji ir trečioji dalys</text:span><text:span text:style-name="T230">, 162, 189</text:span><text:span text:style-name="T231">9</text:span><text:span text:style-name="T232"><text:s/>ir 193</text:span><text:span text:style-name="T233">2</text:span><text:span text:style-name="T234"><text:s/>straipsniai);</text:span></text:p>
      <text:p text:style-name="P235"><text:span text:style-name="T236">Finansų ministerijos ir jos tam įgalioti pareigūnai (172</text:span><text:span text:style-name="T237">17</text:span><text:span text:style-name="T238">, 173</text:span><text:span text:style-name="T239">15</text:span><text:span text:style-name="T240"><text:s/>straipsniai);</text:span></text:p>
      <text:p text:style-name="P241"><text:span text:style-name="T242">Krašto apsaugos ministerijos pareigūnai (189</text:span><text:span text:style-name="T243">9</text:span><text:span text:style-name="T244"><text:s/>straipsnis);</text:span></text:p>
      <text:p text:style-name="P245"><text:span text:style-name="T246">Kultūros ministerijos įgalioti pareigūnai (173</text:span><text:span text:style-name="T247">19</text:span><text:span text:style-name="T248"><text:s/>straipsnis, 187</text:span><text:span text:style-name="T249">12</text:span><text:span text:style-name="T250"><text:s/>straipsnis</text:span><text:span text:style-name="T251"><text:s/>– dėl visuomeninių sankcijų pažeidimo, 214 straipsnio pirmoji dalis);</text:span></text:p>
      <text:p text:style-name="P252"><text:span text:style-name="T253">Kultūros ministerijos Kultūros vertybių apsaugos departamento pareigūnai (188</text:span><text:span text:style-name="T254">4</text:span><text:span text:style-name="T255"><text:s/>straipsnis, 214</text:span><text:span text:style-name="T256">1</text:span><text:span text:style-name="T257"><text:s/>straipsnio ketvirtoji dalis – dėl išorinės reklamos nekilnojamosiose kultūros vertybėse</text:span><text:span text:style-name="T258"><text:s/>ir jų teritorijose įrengimo reikalavimų ir draudimų pažeidimų);</text:span></text:p>
      <text:p text:style-name="P259"><text:span text:style-name="T260">Susisiekimo ministerijos ir jos tam įgalioti asmenys (50</text:span><text:span text:style-name="T261">3<text:s/></text:span><text:span text:style-name="T262">straipsnis – dėl turto sunaikinimo ar sugadinimo transporte, 111 straipsnio aštuntoji dalis, 117</text:span><text:span text:style-name="T263">1</text:span><text:span text:style-name="T264">, 119</text:span><text:span text:style-name="T265">2</text:span><text:span text:style-name="T266">, 137</text:span><text:span text:style-name="T267">1</text:span><text:span text:style-name="T268">, 138</text:span><text:span text:style-name="T269">1</text:span><text:span text:style-name="T270"><text:s/>straipsniai, 14</text:span><text:span text:style-name="T271">3 straipsnis – dėl automobilių transporte padarytų pažeidimų, 185</text:span><text:span text:style-name="T272">1</text:span><text:span text:style-name="T273"><text:s/>straipsnio antroji dalis, 187</text:span><text:span text:style-name="T274">12</text:span><text:span text:style-name="T275"><text:s/>straipsnis – dėl susisiekimo sankcijų pažeidimo);</text:span></text:p>
      <text:p text:style-name="P276"><text:span text:style-name="T277">Sveikatos apsaugos ministerijos organų pareigūnai (44</text:span><text:span text:style-name="T278">2</text:span><text:span text:style-name="T279">, 186 straipsniai);</text:span></text:p>
      <text:p text:style-name="P280"><text:span text:style-name="T281">Švietimo ir mokslo ministerij</text:span><text:span text:style-name="T282">os įgalioti pareigūnai (185</text:span><text:span text:style-name="T283">1<text:s/></text:span><text:span text:style-name="T284">straipsnio antroji dalis, 187</text:span><text:span text:style-name="T285">12</text:span><text:span text:style-name="T286"><text:s/>straipsnis – dėl visuomeninių sankcijų pažeidimo, 214</text:span><text:span text:style-name="T287">9</text:span><text:span text:style-name="T288">, 215 straipsniai);</text:span></text:p>
      <text:p text:style-name="P289"><text:span text:style-name="T290">Ūkio ministerijos ir jos tam įgalioti pareigūnai (172</text:span><text:span text:style-name="T291">23<text:s/></text:span><text:span text:style-name="T292">straipsnis, 187</text:span><text:span text:style-name="T293">12</text:span><text:span text:style-name="T294"><text:s/>straipsnis – dėl ekonominių sankcijų pažeidim</text:span><text:span text:style-name="T295">o, 189</text:span><text:span text:style-name="T296">9</text:span><text:span text:style-name="T297"><text:s/>straipsnis);</text:span></text:p>
      <text:p text:style-name="P298"><text:span text:style-name="T299">Žemės ūkio ministerijos ir jos tam įgalioti pareigūnai (59, 103, 104, 172</text:span><text:span text:style-name="T300">19</text:span><text:span text:style-name="T301">, 172</text:span><text:span text:style-name="T302">21</text:span><text:span text:style-name="T303">, 188</text:span><text:span text:style-name="T304">17</text:span><text:span text:style-name="T305"><text:s/>straipsniai);</text:span></text:p>
      <text:p text:style-name="P306"><text:span text:style-name="T307">Lietuvos archyvų departamento pareigūnai (188</text:span><text:span text:style-name="T308">10</text:span><text:span text:style-name="T309"><text:s/>straipsnis);</text:span></text:p>
      <text:p text:style-name="P310"><text:span text:style-name="T311">Statistikos departamento prie Lietuvos Respublikos Vyriausybės<text:s/></text:span><text:span text:style-name="T312">pareigūnai (173</text:span><text:span text:style-name="T313">17</text:span><text:span text:style-name="T314"><text:s/>straipsnis);</text:span></text:p>
      <text:p text:style-name="P315"><text:span text:style-name="T316">Valstybės įmonės Valstybės turto fondo administracijos vadovas arba jo įgalioti asmenys</text:span><text:span text:style-name="T317"><text:s/></text:span><text:span text:style-name="T318">(215</text:span><text:span text:style-name="T319">1</text:span><text:span text:style-name="T320">–215</text:span><text:span text:style-name="T321">3</text:span><text:span text:style-name="T322"><text:s/>straipsniai);</text:span></text:p>
      <text:p text:style-name="P323"><text:span text:style-name="T324">Valstybinės tabako ir alkoholio kontrolės tarnybos prie Lietuvos Respublikos Vyriausybės pareigūnai (163</text:span><text:span text:style-name="T325">2</text:span><text:span text:style-name="T326"><text:s/>st</text:span><text:span text:style-name="T327">raipsnis – dėl prekybos alkoholiniais gėrimais ir tabako gaminiais, taip pat dėl tokių prekių laikymo, 164, 173</text:span><text:span text:style-name="T328">12</text:span><text:span text:style-name="T329"><text:s/>straipsniai, 185</text:span><text:span text:style-name="T330">1</text:span><text:span text:style-name="T331"><text:s/>straipsnio antroji dalis, 185</text:span><text:span text:style-name="T332">3</text:span><text:span text:style-name="T333"><text:s/>straipsnis, 210 straipsnio pirmoji ir antroji dalys);</text:span></text:p>
      <text:p text:style-name="P334"><text:span text:style-name="T335">Viešųjų pirkimų tarnybos prie Lietuvo</text:span><text:span text:style-name="T336">s Respublikos Vyriausybės pareigūnai (171</text:span><text:span text:style-name="T337">3</text:span><text:span text:style-name="T338"><text:s/>straipsnio antroji dalis);</text:span></text:p>
      <text:p text:style-name="P339"><text:span text:style-name="T340">Valstybinės vaistų kontrolės tarnybos prie Sveikatos apsaugos ministerijos įgalioti pareigūnai (44</text:span><text:span text:style-name="T341">1</text:span><text:span text:style-name="T342"><text:s/>straipsnis);</text:span></text:p>
      <text:p text:style-name="P343"><text:span text:style-name="T344">Valstybinės medicininio audito inspekcijos pareigūnai (43</text:span><text:span text:style-name="T345">1</text:span><text:span text:style-name="T346">, 43</text:span><text:span text:style-name="T347">2</text:span><text:span text:style-name="T348">, 43</text:span><text:span text:style-name="T349">3</text:span><text:span text:style-name="T350">,</text:span><text:span text:style-name="T351"><text:s/>43</text:span><text:span text:style-name="T352">4</text:span><text:span text:style-name="T353"><text:s/>straipsniai);</text:span></text:p>
      <text:p text:style-name="P354"><text:span text:style-name="T355">Finansinių nusikaltimų tyrimo tarnybos prie Lietuvos Respublikos vidaus reikalų ministerijos pareigūnai (41</text:span><text:span text:style-name="T356">3</text:span><text:span text:style-name="T357">, 163</text:span><text:span text:style-name="T358">1</text:span><text:span text:style-name="T359">, 163</text:span><text:span text:style-name="T360">2</text:span><text:span text:style-name="T361">, 163</text:span><text:span text:style-name="T362">11</text:span><text:span text:style-name="T363">, 164, 169, 170, 171, 171</text:span><text:span text:style-name="T364">1</text:span><text:span text:style-name="T365">, 171</text:span><text:span text:style-name="T366">2</text:span><text:span text:style-name="T367">, 171</text:span><text:span text:style-name="T368">4</text:span><text:span text:style-name="T369">, 171</text:span><text:span text:style-name="T370">5</text:span><text:span text:style-name="T371">, 172</text:span><text:span text:style-name="T372">14</text:span><text:span text:style-name="T373">, 172</text:span><text:span text:style-name="T374">15</text:span><text:span text:style-name="T375">, 173, 173</text:span><text:span text:style-name="T376">3</text:span><text:span text:style-name="T377"><text:s/>straipsniai, 187 straipsnio antroji da</text:span><text:span text:style-name="T378">lis, 187</text:span><text:span text:style-name="T379">12<text:s/></text:span><text:span text:style-name="T380">straipsnis – dėl finansinių sankcijų pažeidimo, 188</text:span><text:span text:style-name="T381">6</text:span><text:span text:style-name="T382"><text:s/>straipsnio antroji dalis, 193</text:span><text:span text:style-name="T383">2</text:span><text:span text:style-name="T384">, 214</text:span><text:span text:style-name="T385">10</text:span><text:span text:style-name="T386"><text:s/>straipsniai);</text:span></text:p>
      <text:p text:style-name="P387"><text:span text:style-name="T388">Valstybės kontrolės pareigūnai (171</text:span><text:span text:style-name="T389">3</text:span><text:span text:style-name="T390"><text:s/>straipsnio antroji dalis, 172</text:span><text:span text:style-name="T391">13</text:span><text:span text:style-name="T392">, 188</text:span><text:span text:style-name="T393">3</text:span><text:span text:style-name="T394"><text:s/>straipsniai);</text:span></text:p>
      <text:p text:style-name="P395"><text:span text:style-name="T396">Valstybės dokumentų technologinės apsaugos<text:s/></text:span><text:span text:style-name="T397">tarnybos prie Finansų ministerijos pareigūnai (189</text:span><text:span text:style-name="T398">8</text:span><text:span text:style-name="T399"><text:s/>straipsnis);</text:span></text:p>
      <text:p text:style-name="P400"><text:span text:style-name="T401">Lietuvos Respublikos vertybinių popierių komisijos pareigūnai (173</text:span><text:span text:style-name="T402">4</text:span><text:span text:style-name="T403"><text:s/>straipsnis, 173</text:span><text:span text:style-name="T404">16</text:span><text:span text:style-name="T405"><text:s/>straipsnio trečioji dalis, 187</text:span><text:span text:style-name="T406">12</text:span><text:span text:style-name="T407"><text:s/>straipsnis – dėl finansinių sankcijų pažeidimo);</text:span></text:p>
      <text:p text:style-name="P408"><text:span text:style-name="T409">Lietuvos vartotojų<text:s/></text:span><text:span text:style-name="T410">kooperatyvų sąjungos organų pareigūnai (163, 163</text:span><text:span text:style-name="T411">1</text:span><text:span text:style-name="T412"><text:s/>163</text:span><text:span text:style-name="T413">2</text:span><text:span text:style-name="T414">, 163</text:span><text:span text:style-name="T415">9</text:span><text:span text:style-name="T416">, 163</text:span><text:span text:style-name="T417">13</text:span><text:span text:style-name="T418">, 164, 173</text:span><text:span text:style-name="T419">6</text:span><text:span text:style-name="T420"><text:s/>straipsniai – dėl kooperatinėse įmonėse padarytų pažeidimų);</text:span></text:p>
      <text:p text:style-name="P421"><text:span text:style-name="T422">Valstybinės energetikos inspekcijos prie Ūkio ministerijos pareigūnai (99</text:span><text:span text:style-name="T423">4</text:span><text:span text:style-name="T424">, 99</text:span><text:span text:style-name="T425">8</text:span><text:span text:style-name="T426"><text:s/>straipsniai);</text:span></text:p>
      <text:p text:style-name="P427"><text:span text:style-name="T428">Valstybinės atomin</text:span><text:span text:style-name="T429">ės energetikos saugos inspekcijos pareigūnai (94</text:span><text:span text:style-name="T430">1</text:span><text:span text:style-name="T431">, 189</text:span><text:span text:style-name="T432">9</text:span><text:span text:style-name="T433"><text:s/>straipsniai);</text:span></text:p>
      <text:p text:style-name="P434"><text:span text:style-name="T435">Valstybinės darbo inspekcijos pareigūnai (41</text:span><text:span text:style-name="T436">2</text:span><text:span text:style-name="T437">, 41</text:span><text:span text:style-name="T438">3<text:s/></text:span><text:span text:style-name="T439">straipsniai, 41</text:span><text:span text:style-name="T440">4</text:span><text:span text:style-name="T441"><text:s/>straipsnio antroji, trečioji ir ketvirtoji dalys, 41</text:span><text:span text:style-name="T442">5</text:span><text:span text:style-name="T443"><text:s/>straipsnio antroji dalis);</text:span></text:p>
      <text:p text:style-name="P444"><text:span text:style-name="T445">Valstybinės duomenų apsaugos insp</text:span><text:span text:style-name="T446">ekcijos pareigūnai (214</text:span><text:span text:style-name="T447">14</text:span><text:span text:style-name="T448"><text:s/>straipsnis (išskyrus asmens duomenų tvarkymą visuomenės informavimo priemonėse pažeidžiant Lietuvos Respublikos asmens duomenų teisinės apsaugos įstatymą), 214</text:span><text:span text:style-name="T449">15</text:span><text:span text:style-name="T450">, 214</text:span><text:span text:style-name="T451">16</text:span><text:span text:style-name="T452">, 214</text:span><text:span text:style-name="T453">17</text:span><text:span text:style-name="T454">, 214</text:span><text:span text:style-name="T455">23</text:span><text:span text:style-name="T456"><text:s/>straipsniai);</text:span></text:p>
      <text:p text:style-name="P457"><text:span text:style-name="T458">Lietuvos geologijos tarnybos pa</text:span><text:span text:style-name="T459">reigūnai (51</text:span><text:span text:style-name="T460">8</text:span><text:span text:style-name="T461">, 53</text:span><text:span text:style-name="T462">1<text:s/></text:span><text:span text:style-name="T463">straipsniai);</text:span></text:p>
      <text:p text:style-name="P464"><text:span text:style-name="T465">Valstybinės maisto ir veterinarijos tarnybos pareigūnai (43, 163</text:span><text:span text:style-name="T466">1</text:span><text:span text:style-name="T467"><text:s/>straipsniai, 214</text:span><text:span text:style-name="T468">1</text:span><text:span text:style-name="T469"><text:s/>straipsnio ketvirtoji dalis (išskyrus išorinės reklamos įrengimo reikalavimų ir draudimų pažeidimus), 214</text:span><text:span text:style-name="T470">8<text:s/></text:span><text:span text:style-name="T471">straipsnis – dėl reklamos<text:s/></text:span><text:span text:style-name="T472">skleidimo reikalavimų pažeidimų);</text:span></text:p>
      <text:p text:style-name="P473"><text:span text:style-name="T474">Valstybinės kainų ir energetikos kontrolės komisijos pareigūnai (99</text:span><text:span text:style-name="T475">7</text:span><text:span text:style-name="T476"><text:s/>straipsnis);</text:span></text:p>
      <text:p text:style-name="P477"><text:span text:style-name="T478">Valstybinės ne maisto produktų inspekcijos prie Ūkio ministerijos pareigūnai (163</text:span><text:span text:style-name="T479">1</text:span><text:span text:style-name="T480">, 163</text:span><text:span text:style-name="T481">2</text:span><text:span text:style-name="T482">, 171</text:span><text:span text:style-name="T483">5</text:span><text:span text:style-name="T484">, 189</text:span><text:span text:style-name="T485">6</text:span><text:span text:style-name="T486"><text:s/>straipsniai, 214</text:span><text:span text:style-name="T487">1</text:span><text:span text:style-name="T488"><text:s/>straipsnio ketvir</text:span><text:span text:style-name="T489">toji dalis (išskyrus išorinės reklamos įrengimo reikalavimų ir draudimų pažeidimus), 214</text:span><text:span text:style-name="T490">8</text:span><text:span text:style-name="T491"><text:s/>straipsnis – dėl reklamos skleidimo reikalavimų pažeidimų);</text:span></text:p>
      <text:p text:style-name="P492"><text:span text:style-name="T493">Lietuvos metrologijos inspekcijos pareigūnai (189</text:span><text:span text:style-name="T494">7</text:span><text:span text:style-name="T495"><text:s/>straipsnio ketvirtoji dalis, 189</text:span><text:span text:style-name="T496">10</text:span><text:span text:style-name="T497"><text:s/>straipsnis);</text:span></text:p>
      <text:p text:style-name="P498"><text:span text:style-name="T499">Val</text:span><text:span text:style-name="T500">stybinės paminklosaugos komisijos kontrolės tarnybos pareigūnai (188</text:span><text:span text:style-name="T501">9</text:span><text:span text:style-name="T502"><text:s/>straipsnis, 214</text:span><text:span text:style-name="T503">1</text:span><text:span text:style-name="T504"><text:s/>straipsnio trečioji dalis – dėl išorinės reklamos įrengimo reikalavimų ir draudimų pažeidimų);</text:span></text:p>
      <text:p text:style-name="P505"><text:span text:style-name="T506">muitinės pareigūnai (163</text:span><text:span text:style-name="T507">2</text:span><text:span text:style-name="T508">, 171</text:span><text:span text:style-name="T509">4<text:s/></text:span><text:span text:style-name="T510">straipsniai, 173</text:span><text:span text:style-name="T511">2</text:span><text:span text:style-name="T512"><text:s/>straipsnio antroji ir<text:s/></text:span><text:span text:style-name="T513">trečioji dalys, 187</text:span><text:span text:style-name="T514">12</text:span><text:span text:style-name="T515"><text:s/>straipsnis – dėl ekonominių ir finansinių sankcijų pažeidimo, 189</text:span><text:span text:style-name="T516">9</text:span><text:span text:style-name="T517">, 193</text:span><text:span text:style-name="T518">2</text:span><text:span text:style-name="T519">, 208, 209 straipsniai, 209</text:span><text:span text:style-name="T520">1</text:span><text:span text:style-name="T521"><text:s/>straipsnio antroji dalis, 209</text:span><text:span text:style-name="T522">2</text:span><text:span text:style-name="T523"><text:s/>straipsnio trečioji dalis, 209</text:span><text:span text:style-name="T524">3</text:span><text:span text:style-name="T525"><text:s/>straipsnio antroji, trečioji, šeštoji ir septintoji dalys, 209</text:span><text:span text:style-name="T526">4</text:span><text:span text:style-name="T527"><text:s/>straip</text:span><text:span text:style-name="T528">snio antroji, trečioji ir ketvirtoji dalys, 210 straipsnio pirmoji ir antroji dalys, 214</text:span><text:span text:style-name="T529">10</text:span><text:span text:style-name="T530"><text:s/>straipsnis – dėl literatūros, mokslo ar meno kūrinio (įskaitant kompiuterių programas ir duomenų bazes), audiovizualinio kūrinio ar fonogramos neteisėtų kopijų impor</text:span><text:span text:style-name="T531">tavimo, eksportavimo ar gabenimo siekiant turtinės naudos);</text:span></text:p>
      <text:p text:style-name="P532"><text:span text:style-name="T533">teritorijų planavimo ir statybos valstybinės priežiūros institucijų pareigūnai (159 straipsnio antroji dalis, 159</text:span><text:span text:style-name="T534">1<text:s/></text:span><text:span text:style-name="T535">straipsnio antroji dalis, 159</text:span><text:span text:style-name="T536">2</text:span><text:span text:style-name="T537"><text:s/>straipsnio antroji dalis, 160 straipsnis, 189</text:span><text:span text:style-name="T538">1</text:span><text:span text:style-name="T539"><text:s/>s</text:span><text:span text:style-name="T540">traipsnis – dėl pareigūnų padarytų pažeidimų, 189</text:span><text:span text:style-name="T541">2</text:span><text:span text:style-name="T542"><text:s/>straipsnio antroji dalis, 189</text:span><text:span text:style-name="T543">4</text:span><text:span text:style-name="T544">, 189</text:span><text:span text:style-name="T545">13</text:span><text:span text:style-name="T546"><text:s/>straipsniai, o 189</text:span><text:span text:style-name="T547">13<text:s/></text:span><text:span text:style-name="T548">straipsnis – dėl leidimo statyti ar griauti statinius normatyviniuose statybos techniniuose dokumentuose nustatytos išdavimo tvarkos pažeidimo, ka</text:span><text:span text:style-name="T549">i statybos leidimą išduoda apskrities viršininko administracija, tik Valstybinės teritorijų planavimo ir statybos inspekcijos prie Aplinkos ministerijos pareigūnai);</text:span></text:p>
      <text:p text:style-name="P550"><text:span text:style-name="T551">valstybinės priešgaisrinės priežiūros organų pareigūnai (186, 192</text:span><text:span text:style-name="T552">1</text:span><text:span text:style-name="T553">, 211 straipsniai);</text:span></text:p>
      <text:p text:style-name="P554"><text:span text:style-name="T555">valstybinės radiacinės saugos priežiūros ir kontrolės pareigūnai (43</text:span><text:span text:style-name="T556">5</text:span><text:span text:style-name="T557"><text:s/>straipsnis, 51</text:span><text:span text:style-name="T558">5</text:span><text:span text:style-name="T559"><text:s/>straipsnio trečioji dalis, 173 straipsnis, 189</text:span><text:span text:style-name="T560">1</text:span><text:span text:style-name="T561"><text:s/>straipsnis – dėl pareigūnų padarytų pažeidimų, 189</text:span><text:span text:style-name="T562">2</text:span><text:span text:style-name="T563"><text:s/>straipsnio antroji dalis, 189</text:span><text:span text:style-name="T564">3</text:span><text:span text:style-name="T565"><text:s/>straipsnio antroji dalis, kai pažeidžiami higienos norminiai ar kiti teisės aktai, reguliuojantys gyventojų radiacinę saugą, 211 straipsnis);</text:span></text:p>
      <text:p text:style-name="P566"><text:span text:style-name="T567">oficialiąją statistiką tvarkančių institucijų ir įstaigų pareigūnai (173</text:span><text:span text:style-name="T568">2</text:span><text:span text:style-name="T569"><text:s/>straipsnio antroji ir trečioji dalys)</text:span><text:span text:style-name="T570">;</text:span></text:p>
      <text:p text:style-name="P571"><text:span text:style-name="T572">valstybiniai miškų pareigūnai ir valstybiniai saugomų teritorijų pareigūnai (45, 49, 51</text:span><text:span text:style-name="T573">9</text:span><text:span text:style-name="T574"><text:s/>straipsniai, 62 straipsnio trečioji, ketvirtoji, penktoji, septintoji, aštuntoji, devintoji ir dešimtoji dalys, 62</text:span><text:span text:style-name="T575">1</text:span><text:span text:style-name="T576"><text:s/>straipsnio trečioji, ketvirtoji, penktoji, sept</text:span><text:span text:style-name="T577">intoji, aštuntoji, devintoji ir dešimtoji dalys, 62</text:span><text:span text:style-name="T578">2</text:span><text:span text:style-name="T579"><text:s/>straipsnio trečioji, ketvirtoji, penktoji, septintoji, aštuntoji, devintoji ir dešimtoji dalys, 162 straipsnis, 189</text:span><text:span text:style-name="T580">5</text:span><text:span text:style-name="T581"><text:s/>straipsnio antroji dalis, 214</text:span><text:span text:style-name="T582">1<text:s/></text:span><text:span text:style-name="T583">straipsnio ketvirtoji dalis – dėl išorinės reklamos sau</text:span><text:span text:style-name="T584">gomose teritorijose įrengimo reikalavimų ir draudimų pažeidimų);</text:span></text:p>
      <text:p text:style-name="P585"><text:span text:style-name="T586">Valstybinio socialinio draudimo fondo įstaigų pareigūnai (41</text:span><text:span text:style-name="T587">3<text:s/></text:span><text:span text:style-name="T588">straipsnis, 188</text:span><text:span text:style-name="T589">6</text:span><text:span text:style-name="T590"><text:s/>straipsnio antroji dalis);</text:span></text:p>
      <text:p text:style-name="P591"><text:span text:style-name="T592">valstybinės mokesčių inspekcijos pareigūnai (41</text:span><text:span text:style-name="T593">3</text:span><text:span text:style-name="T594"><text:s/>straipsnis, 41</text:span><text:span text:style-name="T595">4</text:span><text:span text:style-name="T596"><text:s/>straipsnio antro</text:span><text:span text:style-name="T597">ji, trečioji ir ketvirtoji dalys, 163</text:span><text:span text:style-name="T598">2</text:span><text:span text:style-name="T599">, 163</text:span><text:span text:style-name="T600">11</text:span><text:span text:style-name="T601">, 164 straipsniai, 171</text:span><text:span text:style-name="T602">1</text:span><text:span text:style-name="T603"><text:s/>straipsnio antroji dalis, 171</text:span><text:span text:style-name="T604">2</text:span><text:span text:style-name="T605"><text:s/>straipsnio antroji dalis, 171</text:span><text:span text:style-name="T606">4</text:span><text:span text:style-name="T607">, 171</text:span><text:span text:style-name="T608">5</text:span><text:span text:style-name="T609">, 172</text:span><text:span text:style-name="T610">3</text:span><text:span text:style-name="T611">, 172</text:span><text:span text:style-name="T612">11</text:span><text:span text:style-name="T613">, 172</text:span><text:span text:style-name="T614">12</text:span><text:span text:style-name="T615">, 172</text:span><text:span text:style-name="T616">21</text:span><text:span text:style-name="T617">, 173, 173</text:span><text:span text:style-name="T618">6</text:span><text:span text:style-name="T619">, 173</text:span><text:span text:style-name="T620">9</text:span><text:span text:style-name="T621">, 188</text:span><text:span text:style-name="T622">6</text:span><text:span text:style-name="T623"><text:s/>straipsnio antroji dalis, 193</text:span><text:span text:style-name="T624">2</text:span><text:span text:style-name="T625">, 211 straipsniai);</text:span></text:p>
      <text:p text:style-name="P626"><text:span text:style-name="T627">žurnalistų etikos</text:span><text:span text:style-name="T628"><text:s/>inspektorius (214</text:span><text:span text:style-name="T629">6</text:span><text:span text:style-name="T630"><text:s/>straipsnis, 214</text:span><text:span text:style-name="T631">7)</text:span><text:span text:style-name="T632">straipsnio pirmoji ir antroji dalys, 214</text:span><text:span text:style-name="T633">14</text:span><text:span text:style-name="T634"><text:s/>straipsnis – dėl asmens duomenų tvarkymo visuomenės informavimo priemonėse pažeidžiant Lietuvos Respublikos asmens duomenų teisinės apsaugos įstatymą);</text:span></text:p>
      <text:p text:style-name="P635"><text:span text:style-name="T636">Seimo kontrolieriai (1</text:span><text:span text:style-name="T637">87</text:span><text:span text:style-name="T638">3</text:span><text:span text:style-name="T639"><text:s/>straipsnis);</text:span></text:p>
      <text:p text:style-name="P640"><text:span text:style-name="T641">Seimo laikinosios tyrimo komisijos nariai (187</text:span><text:span text:style-name="T642">7</text:span><text:span text:style-name="T643"><text:s/>straipsnis);</text:span></text:p>
      <text:p text:style-name="P644"><text:span text:style-name="T645">savivaldybės kontrolierius, jo pavaduotojas ar savivaldybės kontrolieriaus tarnybos kontrolierius (188</text:span><text:span text:style-name="T646">12</text:span><text:span text:style-name="T647"><text:s/>straipsnis);</text:span></text:p>
      <text:p text:style-name="P648"><text:span text:style-name="T649">Vyriausiosios rinkimų komisijos pirmininkas ir šios<text:s/></text:span><text:span text:style-name="T650">komisijos nariai, miestų, rajonų, apygardų, apylinkių rinkimų komisijų ar referendumo komisijų pirmininkai ir šių komisijų nariai (207</text:span><text:span text:style-name="T651">1</text:span><text:span text:style-name="T652">, 207</text:span><text:span text:style-name="T653">2</text:span><text:span text:style-name="T654">, 207</text:span><text:span text:style-name="T655">3</text:span><text:span text:style-name="T656">, 207</text:span><text:span text:style-name="T657">4</text:span><text:span text:style-name="T658">, 207</text:span><text:span text:style-name="T659">5</text:span><text:span text:style-name="T660">, 207</text:span><text:span text:style-name="T661">6</text:span><text:span text:style-name="T662"><text:s/>straipsniai);</text:span></text:p>
      <text:p text:style-name="P663"><text:span text:style-name="T664">Valstybės saugumo departamento pareigūnai (187 straipsnio antroji dalis, 1</text:span><text:span text:style-name="T665">87</text:span><text:span text:style-name="T666">6</text:span><text:span text:style-name="T667">, 187</text:span><text:span text:style-name="T668">9</text:span><text:span text:style-name="T669">, 214</text:span><text:span text:style-name="T670">12</text:span><text:span text:style-name="T671">, 214</text:span><text:span text:style-name="T672">13</text:span><text:span text:style-name="T673">, 214</text:span><text:span text:style-name="T674">18</text:span><text:span text:style-name="T675"><text:s/>straipsniai);</text:span></text:p>
      <text:p text:style-name="P676"><text:span text:style-name="T677">Specialiųjų tyrimų tarnybos pareigūnai (187 straipsnio antroji dalis);</text:span></text:p>
      <text:p text:style-name="P678"><text:span text:style-name="T679">Lietuvos Respublikos ginklų fondo prie Lietuvos Respublikos Vyriausybės pareigūnai (188</text:span><text:span text:style-name="T680">14</text:span><text:span text:style-name="T681"><text:s/>straipsnis);</text:span></text:p>
      <text:p text:style-name="P682"><text:span text:style-name="T683">apskričių viršininkų administra</text:span><text:span text:style-name="T684">cijų Žemės tvarkymo departamentų pareigūnai (45 straipsnis – dėl savavališko žemės užėmimo ir vengimo ją grąžinti);</text:span></text:p>
      <text:p text:style-name="P685"><text:span text:style-name="T686">apskričių viršininkų administracijų Žemės tvarkymo departamentų rajonų (miestų) Žemėtvarkos skyrių pareigūnai (45 straipsnis – dėl savaval</text:span><text:span text:style-name="T687">iško žemės užėmimo ir vengimo ją grąžinti);</text:span></text:p>
      <text:p text:style-name="P688"><text:span text:style-name="T689">apskričių viršininkų administracijų pareigūnai ir apskrities viršininko tam įgalioti valstybės tarnautojai (59 straipsnis);</text:span></text:p>
      <text:p text:style-name="P690"><text:span text:style-name="T691">Lietuvos Respublikos konkurencijos tarybos įgalioti pareigūnai (189</text:span><text:span text:style-name="T692">11</text:span><text:span text:style-name="T693"><text:s/>straipsnis, 21</text:span><text:span text:style-name="T694">4</text:span><text:span text:style-name="T695">1</text:span><text:span text:style-name="T696"><text:s/>straipsnio pirmoji ir antroji dalys);</text:span></text:p>
      <text:p text:style-name="P697"><text:span text:style-name="T698">vaiko teisių apsaugos kontrolierius (187</text:span><text:span text:style-name="T699">10</text:span><text:span text:style-name="T700"><text:s/>straipsnis);</text:span></text:p>
      <text:p text:style-name="P701"><text:span text:style-name="T702">Nacionalinės vartotojų teisių apsaugos tarybos ir jos įgaliotų valstybės įstaigų pareigūnai (189</text:span><text:span text:style-name="T703">14</text:span><text:span text:style-name="T704"><text:s/>straipsnis);</text:span></text:p>
      <text:p text:style-name="P705"><text:span text:style-name="T706">Ryšių reguliavimo tarnybos įgalioti parei</text:span><text:span text:style-name="T707">gūnai (154</text:span><text:span text:style-name="T708">1</text:span><text:span text:style-name="T709">, 154</text:span><text:span text:style-name="T710">2<text:s/></text:span><text:span text:style-name="T711">straipsniai, 187</text:span><text:span text:style-name="T712">12</text:span><text:span text:style-name="T713"><text:s/>straipsnis – dėl susisiekimo sankcijų pažeidimo);</text:span></text:p>
      <text:p text:style-name="P714"><text:span text:style-name="T715">savivaldybių vaiko teisių apsaugos tarnybų pareigūnai ar jų tam įgalioti valstybės tarnautojai (181, 181</text:span><text:span text:style-name="T716">1</text:span><text:span text:style-name="T717"><text:s/>181</text:span><text:span text:style-name="T718">2</text:span><text:span text:style-name="T719">, 181</text:span><text:span text:style-name="T720">3</text:span><text:span text:style-name="T721"><text:s/>straipsniai);</text:span></text:p>
      <text:p text:style-name="P722"><text:span text:style-name="T723">Valstybinės visuomenės sveikatos<text:s/></text:span><text:span text:style-name="T724">priežiūros tarnybos prie Sveikatos apsaugos ministerijos pareigūnai ir jos tam įgalioti pareigūnai (43</text:span><text:span text:style-name="T725">9</text:span><text:span text:style-name="T726"><text:s/>straipsnis);</text:span></text:p>
      <text:p text:style-name="P727"><text:span text:style-name="T728">Valstybinės lošimų priežiūros komisijos nariai ir jos įgalioti Valstybinės lošimų priežiūros komisijos administracijos valstybės tarnauto</text:span><text:span text:style-name="T729">jai (173</text:span><text:span text:style-name="T730">18</text:span><text:span text:style-name="T731"><text:s/>straipsnis);</text:span></text:p>
      <text:p text:style-name="P732"><text:span text:style-name="T733">Valstybės įmonės Registrų centro darbuotojai (172</text:span><text:span text:style-name="T734">2</text:span><text:span text:style-name="T735">, 172</text:span><text:span text:style-name="T736">5</text:span><text:span text:style-name="T737">, 172</text:span><text:span text:style-name="T738">6</text:span><text:span text:style-name="T739">, 172</text:span><text:span text:style-name="T740">27</text:span><text:span text:style-name="T741"><text:s/>straipsniai);</text:span></text:p>
      <text:p text:style-name="P742"><text:span text:style-name="T743">Civilinės aviacijos administracijos pareigūnai (116</text:span><text:span text:style-name="T744">1</text:span><text:span text:style-name="T745"><text:s/>straipsnio trečioji dalis, 116</text:span><text:span text:style-name="T746">4</text:span><text:span text:style-name="T747"><text:s/>straipsnis, 187</text:span><text:span text:style-name="T748">12</text:span><text:span text:style-name="T749"><text:s/>straipsnis – dėl susisiekimo sankcijų pažeidimo);</text:span></text:p>
      <text:p text:style-name="P750"><text:span text:style-name="T751">Valstybinės akreditavimo sveikatos priežiūros veiklai tarnybos prie Sveikatos apsaugos ministerijos valstybės tarnautojai (43</text:span><text:span text:style-name="T752">10</text:span><text:span text:style-name="T753"><text:s/>straipsnis);</text:span></text:p>
      <text:p text:style-name="P754"><text:span text:style-name="T755">Lietuvos Respublikos draudimo priežiūros komisijos pirminink</text:span><text:span text:style-name="T756">as arba jo pavaduotojas (187</text:span><text:span text:style-name="T757">12</text:span><text:span text:style-name="T758"><text:s/>straipsnis – dėl ekonominių ir finansinių sankcijų pažeidimo);</text:span></text:p>
      <text:p text:style-name="P759"><text:span text:style-name="T760">Kūno kultūros ir sporto departamento prie Lietuvos Respublikos Vyriausybės tam įgalioti asmenys (187</text:span><text:span text:style-name="T761">12</text:span><text:span text:style-name="T762"><text:s/>straipsnis – dėl visuomeninių sankcijų pažeidimo);</text:span></text:p>
      <text:p text:style-name="P763"><text:span text:style-name="T764">Vals</text:span><text:span text:style-name="T765">tybinio turizmo departamento prie Lietuvos Respublikos ūkio ministerijos tam įgalioti asmenys (187</text:span><text:span text:style-name="T766">12</text:span><text:span text:style-name="T767"><text:s/>straipsnis – dėl politinių ir visuomeninių sankcijų pažeidimo);“.</text:span></text:p>
      <text:p text:style-name="P768"/>
      <text:p text:style-name="P769"/>
      <text:p text:style-name="P770"><text:span text:style-name="T771">Skelbiu šį Lietuvos Respublikos Seimo priimtą įstatymą.</text:span></text:p>
      <text:p text:style-name="P772"/>
      <text:soft-page-break/>
      <text:p text:style-name="P773">RESPUBLIKOS PREZIDENTAS<text:tab/>VALDAS ADAMKUS</text:p>
      <text:p text:style-name="P774">______________</text:p>
      <text:p text:style-name="P775"/>
      <text:p text:style-name="P776"/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34:00Z</meta:creation-date>
    <dc:date>2015-09-04T16:34:00Z</dc:date>
    <meta:template xlink:href="Normal" xlink:type="simple"/>
    <meta:editing-cycles>2</meta:editing-cycles>
    <meta:editing-duration>PT0S</meta:editing-duration>
    <meta:document-statistic meta:page-count="5" meta:paragraph-count="102" meta:word-count="1812" meta:character-count="15048" meta:row-count="392" meta:non-whitespace-character-count="13338"/>
  </office:meta>
</office:document-meta>
</file>