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text-position="super 62.5%"/>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text-position="super 62.5%"/>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text-position="super 62.5%"/>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text-position="super 62.5%"/>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2.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text-position="super 62.5%"/>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2.5%"/>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indent="0.4916in"/>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indent="0.4916in"/>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PROCESO KODEKSO 9</text:span><text:span text:style-name="T14">1</text:span><text:span text:style-name="T15">, 9</text:span><text:span text:style-name="T16">2</text:span><text:span text:style-name="T17">, 64</text:span><text:span text:style-name="T18">3</text:span><text:span text:style-name="T19">, 104</text:span><text:span text:style-name="T20">1</text:span><text:span text:style-name="T21">, 426 STRAIPSNIŲ PAKEITIMO IR KODEKSO PAPILDYMO 106</text:span><text:span text:style-name="T22">1</text:span><text:span text:style-name="T23">, 414</text:span><text:span text:style-name="T24">1</text:span><text:span text:style-name="T25"><text:s/>STRAIPSNIAIS</text:span></text:p>
      <text:p text:style-name="P26">Į S T A T Y M A S</text:p>
      <text:p text:style-name="P27"/>
      <text:p text:style-name="P28">2002 m. liepos 4 d. Nr. IX-1030</text:p>
      <text:p text:style-name="P29">Vilnius</text:p>
      <text:p text:style-name="P30"/>
      <text:p text:style-name="P31"><text:span text:style-name="T32">(Žin., 1961, Nr. 18-148</text:span><text:span text:style-name="T33">; 1969, Nr. 24-212; 1992, Nr.<text:s/></text:span><text:a xlink:href="https://www.e-tar.lt/portal/lt/legalAct/TAR.96D22754CFA9" office:target-frame-name="_blank" xlink:show="new"><text:span text:style-name="T34">3-31</text:span></text:a><text:span text:style-name="T35">; 1993, Nr.<text:s/></text:span><text:a xlink:href="https://www.e-tar.lt/portal/lt/legalAct/TAR.E3F19C03553E" office:target-frame-name="_blank" xlink:show="new"><text:span text:style-name="T36">26-597</text:span></text:a><text:span text:style-name="T37">; 1994,</text:span></text:p>
      <text:p text:style-name="P38">Nr. 60-1182; 1996, Nr. 53-1248; 1997,<text:s/>Nr. 45-1105; 1998, Nr. 57-1583, Nr. 112-3104;<text:s/></text:p>
      <text:p text:style-name="P39">1999, Nr. 1-6; 2001, Nr. 82-2830)</text:p>
      <text:p text:style-name="Normal"/>
      <text:p text:style-name="P40"><text:span text:style-name="T41">1</text:span><text:span text:style-name="T42"><text:s/>straipsnis.<text:s/></text:span><text:span text:style-name="T43">9</text:span><text:span text:style-name="T44">1</text:span><text:span text:style-name="T45"><text:s/>straipsnio 2 dalies pakeitimas</text:span></text:p>
      <text:p text:style-name="P46"><text:span text:style-name="T47">9</text:span><text:span text:style-name="T48">1</text:span><text:span text:style-name="T49"><text:s/>straipsnio 2 dalyje po žodžio „asmenys“ įrašyti žodžius „ir prokuroras“, išbraukti žodžius „atitinkamai“, „arba aukštes</text:span><text:span text:style-name="T50">niajam prokurorui“ ir šią dalį išdėstyti taip:</text:span></text:p>
      <text:p text:style-name="P51"><text:span text:style-name="T52">„Apie baudžiamosios bylos nekėlimą arba iškeltos bylos nutraukimą pranešama asmeniui, kurio atžvilgiu nekeliama byla arba ji nutraukta, taip pat nukentėjusiajam ir jo atstovui. Šie asmenys ir prokuroras turi<text:s/></text:span><text:span text:style-name="T53">teisę per penkias dienas apskųsti teismo nutartį, teisėjo, prokuroro, tardytojo ir kvotos organo nutarimą aukštesniajam teismui.“</text:span></text:p>
      <text:p text:style-name="P54"/>
      <text:p text:style-name="P55"><text:span text:style-name="T56">2</text:span><text:span text:style-name="T57"><text:s/>straipsnis.<text:s/></text:span><text:span text:style-name="T58">9</text:span><text:span text:style-name="T59">2</text:span><text:span text:style-name="T60"><text:s/>straipsnio 2 dalies pakeitimas</text:span></text:p>
      <text:p text:style-name="P61"><text:span text:style-name="T62">9</text:span><text:span text:style-name="T63">2</text:span><text:span text:style-name="T64"><text:s/>straipsnio 2 dalyje po žodžio „asmenys“ įrašyti žodžius „ir pr</text:span><text:span text:style-name="T65">okuroras“, išbraukti žodžius „atitinkamai“, „arba aukštesniajam prokurorui“ ir šią dalį išdėstyti taip:</text:span></text:p>
      <text:p text:style-name="P66"><text:span text:style-name="T67">„Apie baudžiamosios bylos nekėlimą arba iškeltos bylos nutraukimą pranešama asmeniui, kurio atžvilgiu byla nekeliama arba nutraukta, taip pat nukentėjus</text:span><text:span text:style-name="T68">iajam ir jo atstovui. Šie asmenys ir prokuroras turi teisę per penkias dienas apskųsti teismo nutartį, teisėjo ar prokuroro nutarimą aukštesniajam teismui.“</text:span></text:p>
      <text:p text:style-name="P69"/>
      <text:p text:style-name="P70"><text:span text:style-name="T71">3</text:span><text:span text:style-name="T72"><text:s/>straipsnis.<text:s/></text:span><text:span text:style-name="T73">64</text:span><text:span text:style-name="T74">3</text:span><text:span text:style-name="T75"><text:s/>straipsnio 3 ir 4 dalių pakeitimas</text:span></text:p>
      <text:p text:style-name="P76"><text:span text:style-name="T77">1</text:span><text:span text:style-name="T78">. 64</text:span><text:span text:style-name="T79">3</text:span><text:span text:style-name="T80"><text:s/>straipsnio 3 dalyje po ž</text:span><text:span text:style-name="T81">odžių „teisminiame procese“ įrašyti žodį „paprastai“ ir šią dalį išdėstyti taip:</text:span></text:p>
      <text:p text:style-name="P82"><text:span text:style-name="T83">„Kvotėjo, tardytojo, prokuroro, teisėjo ar teismo sprendimu svarbia gali būti pripažinta ir kitokia neatvykimo priežastis. Užsiėmimas profesine ar darbine veikla, išskyrus dal</text:span><text:span text:style-name="T84">yvavimą kitame teisminiame procese, paprastai negali būti laikomas svarbia gynėjo neatvykimo priežastimi.“</text:span></text:p>
      <text:p text:style-name="P85"><text:span text:style-name="T86">2</text:span><text:span text:style-name="T87">. 64</text:span><text:span text:style-name="T88">3</text:span><text:span text:style-name="T89"><text:s/>straipsnio 4 dalyje vietoj žodžio „trijų“ įrašyti žodį „penkių“, vietoj žodžių „penkių šimtų“ įrašyti žodį „tūkstančio“, vietoj žodžių</text:span><text:span text:style-name="T90"><text:s/>„nuo trijų tūkstančių iki dešimties tūkstančių“ įrašyti žodžius „iki trijų tūkstančių“ ir šią dalį išdėstyti taip:</text:span></text:p>
      <text:p text:style-name="P91"><text:span text:style-name="T92">„Jeigu šaukiamas asmuo be svarbios priežasties neatvyksta pas kvotėją, tardytoją ar prokurorą, jam skiriama bauda iki penkių šimtų litų, o j</text:span><text:span text:style-name="T93">ei be svarbios priežasties neatvyksta į teismą – iki tūkstančio litų. Ji skiriama kvotėjo, tardytojo, prokuroro, teisėjo nutarimu ar teismo nutartimi. Be to, šaukiamas asmuo privalo sumokėti išlaidas, kurias turėjo teismas, jeigu dėl asmens neatvykimo posė</text:span><text:span text:style-name="T94">dis buvo atidėtas. Jeigu be svarbios priežasties į teismą neatvyksta gynėjas, jam teisėjo nutarimu ar teismo nutartimi skiriama bauda iki trijų tūkstančių litų. Be to, gynėjas privalo sumokėti išlaidas, kurias turėjo teismas, jeigu dėl jo neatvykimo posėdi</text:span><text:span text:style-name="T95">s buvo atidėtas.“</text:span></text:p>
      <text:p text:style-name="P96"/>
      <text:p text:style-name="P97"><text:span text:style-name="T98">4</text:span><text:span text:style-name="T99"><text:s/>straipsnis.<text:s/></text:span><text:span text:style-name="T100">104</text:span><text:span text:style-name="T101">1</text:span><text:span text:style-name="T102"><text:s/>straipsnio 6 dalies pakeitimas</text:span></text:p>
      <text:p text:style-name="P103"><text:span text:style-name="T104">104</text:span><text:span text:style-name="T105">1</text:span><text:span text:style-name="T106"><text:s/>straipsnio 6 dalyje išbraukti žodžius „su išimtimis, numatytomis šio kodekso IV, V ir VII skyriuose“ ir šią dalį išdėstyti taip:</text:span></text:p>
      <text:p text:style-name="P107"><text:span text:style-name="T108">„Pirmosios instancijos teismo<text:s/></text:span><text:span text:style-name="T109">tvarkomajame ar teisiamajame posėdyje, apeliacinės instancijos teismo posėdyje, kasacinės instancijos teismo posėdyje kardomosios priemonės klausimas sprendžiamas šiame skyriuje nustatyta tvarka.“</text:span></text:p>
      <text:p text:style-name="P110"/>
      <text:p text:style-name="P111"><text:span text:style-name="T112">5</text:span><text:span text:style-name="T113"><text:s/>straipsnis.<text:s/></text:span><text:span text:style-name="T114">Kodekso papildymas 106</text:span><text:span text:style-name="T115">1</text:span><text:span text:style-name="T116"><text:s/>straipsniu</text:span></text:p>
      <text:p text:style-name="P117"><text:span text:style-name="T118">Papildyti Kodeksą 106</text:span><text:span text:style-name="T119">1</text:span><text:span text:style-name="T120"><text:s/>straipsniu:</text:span></text:p>
      <text:p text:style-name="P121"><text:span text:style-name="T122">„</text:span><text:span text:style-name="T123">106</text:span><text:span text:style-name="T124">1</text:span><text:span text:style-name="T125"><text:s/>straipsnis.</text:span><text:span text:style-name="T126"><text:tab/></text:span><text:span text:style-name="T127">Kardomojo kalinimo (suėmimo) skyrimas arba termino pratęsimas nagrinėjant bylą Lietuvos apeliaciniame teisme arba Lietuvos Aukščiausiajame Teisme</text:span></text:p>
      <text:p text:style-name="P128"><text:span text:style-name="T129">Lietuvos apeliacinio teismo arba Lietuvos<text:s/></text:span><text:span text:style-name="T130">Aukščiausiojo Teismo Baudžiamųjų bylų skyriaus teisėjų kolegija, panaikindama nuosprendį bei paskesnes teismų nutartis ir perduodama bylą iš naujo tirti ar iš naujo nagrinėti apylinkės ar apygardos teisme, turi teisę paskirti kaltinamajam ar teisiamajam ka</text:span><text:span text:style-name="T131">rdomąjį kalinimą (suėmimą), jeigu nustato šio kodekso 104 straipsnyje numatytus pagrindus. Kardomasis kalinimas (suėmimas) skiriamas nutartimi, kuria panaikinamas nuosprendis bei paskesnės teismų nutartys ir byla perduodama iš naujo tirti ar iš naujo nagri</text:span><text:span text:style-name="T132">nėti apylinkės ar apygardos teisme.</text:span></text:p>
      <text:p text:style-name="P133"><text:span text:style-name="T134">Šios nutarties pagrindu sulaikytą asmenį ne vėliau kaip per 48 valandas po sulaikymo prokuroras pristato apylinkės teismo, kurio teritorijoje atliekamas parengtinis tyrimas, teisėjui arba apylinkės ar apygardos teismo,</text:span><text:span text:style-name="T135"><text:s/>kuriam perduota byla, teisėjui. Teisėjas šio kodekso 104</text:span><text:span text:style-name="T136">1</text:span><text:span text:style-name="T137"><text:s/>straipsnio antrojoje dalyje nustatyta tvarka apklausia asmenį dėl suėmimo pagrįstumo ir priima vieną iš šio kodekso 104</text:span><text:span text:style-name="T138">1</text:span><text:span text:style-name="T139"><text:s/>straipsnio antrojoje dalyje numatytų sprendimų.</text:span></text:p>
      <text:p text:style-name="P140"><text:span text:style-name="T141">Jei sulaikytą asmenį per 4</text:span><text:span text:style-name="T142">8 valandas po sulaikymo pristatyti šio straipsnio antrojoje dalyje nurodytam teisėjui neįmanoma, jis pristatomas kito apylinkės ar apygardos teismo teisėjui. Šis teisėjas, apklausęs sulaikytą asmenį, priima šio kodekso 104</text:span><text:span text:style-name="T143">2</text:span><text:span text:style-name="T144"><text:s/>straipsnyje numatytą sprendimą.</text:span></text:p>
      <text:p text:style-name="P145"><text:span text:style-name="T146">Dėl kardomojo kalinimo (suėmimo) termino pratęsimo kaltinamajam ar teisiamajam, kurio byla nagrinėjama Lietuvos apeliaciniame teisme arba Lietuvos Aukščiausiajame Teisme, pagal Generalinės prokuratūros prie Lietuvos Aukščiausiojo Teismo prokuroro pareišk</text:span><text:span text:style-name="T147">imą nusprendžia apygardos teismo teisėjas šio kodekso 106 straipsnyje nustatyta tvarka.“</text:span></text:p>
      <text:p text:style-name="P148"/>
      <text:p text:style-name="P149"><text:span text:style-name="T150">6</text:span><text:span text:style-name="T151"><text:s/>straipsnis.<text:s/></text:span><text:span text:style-name="T152">Kodekso papildymas 414</text:span><text:span text:style-name="T153">1</text:span><text:span text:style-name="T154"><text:s/>straipsniu</text:span></text:p>
      <text:p text:style-name="P155"><text:span text:style-name="T156">Papildyti Kodeksą 414</text:span><text:span text:style-name="T157">1</text:span><text:span text:style-name="T158"><text:s/>straipsniu:</text:span></text:p>
      <text:p text:style-name="P159"><text:span text:style-name="T160">„</text:span><text:span text:style-name="T161">414</text:span><text:span text:style-name="T162">1</text:span><text:span text:style-name="T163"><text:s/>straipsnis.</text:span><text:span text:style-name="T164"><text:tab/></text:span><text:span text:style-name="T165">Įstatymo, panaikinančio veikos nusikalstamumą, s</text:span><text:span text:style-name="T166">ušvelninančio bausmę arba kitokiu būdu palengvinančio veiką padariusio asmens teisinę padėtį, taikymo tvarka</text:span></text:p>
      <text:p text:style-name="P167"><text:span text:style-name="T168">Įstatymą, panaikinantį veikos nusikalstamumą, sušvelninantį bausmę arba kitokiu būdu palengvinantį veiką padariusio asmens teisinę padėtį, pagal<text:s/></text:span><text:span text:style-name="T169">nuteistojo, jo gynėjo prašymus, prokuroro ar bausmės vykdymo institucijos teikimus taiko teismas, nagrinėjęs bylą pirmąja instancija.</text:span></text:p>
      <text:p text:style-name="P170"><text:span text:style-name="T171">Paduodant prašymus ar teikimus bei priimant teismo nutartis, vadovaujamasi Baudžiamojo kodekso 7 straipsnio nuostatomis.</text:span></text:p>
      <text:p text:style-name="P172"><text:span text:style-name="T173">Prašymas ar teikimas nagrinėjamas teismo posėdyje, kuriame dalyvauja prokuroras. Dalyvauti teismo posėdyje šaukiamas esantis laisvėje nuteistasis ir nuteistojo prašymu gynėjas. Laisvės atėmimo bausmę atliekantis nuteistasis į teismo posėdį šaukiamas pri</text:span><text:span text:style-name="T174">reikus. Nuteistojo ir gynėjo neatvykimas nesustabdo bylos nagrinėjimo, jeigu teismas nepripažįsta, kad jiems dalyvauti būtina.</text:span></text:p>
      <text:p text:style-name="P175"><text:span text:style-name="T176">Teismas, nustatęs, kad prašymas ar teikimas yra pagrįstas, priima nutartį dėl atleidimo nuo bausmės, bausmės sušvelninimo, veik</text:span><text:span text:style-name="T177">os perkvalifikavimo ar teistumo išnykimo. Jeigu skiriant bausmę baudžiamosios bylos nagrinėjimo metu buvo vadovautasi Baudžiamojo kodekso 42 ar 43 straipsniais, teismas nustato naują subendrintą bausmę.</text:span></text:p>
      <text:p text:style-name="P178"><text:span text:style-name="T179">Teismas, nustatęs, kad prašymas ar teikimas nepagrį</text:span><text:span text:style-name="T180">stas, priima nutartį prašymą ar teikimą atmesti.</text:span></text:p>
      <text:p text:style-name="P181"><text:span text:style-name="T182">Teismo nutartį turi teisę apskųsti prokuroras, nuteistasis ir jo gynėjas. Nutartis apskundžiama ir skundas nagrinėjamas šio kodekso 415</text:span><text:span text:style-name="T183">1</text:span><text:span text:style-name="T184"><text:s/>straipsnyje nustatyta tvarka. Išnagrinėjusio skundą teismo nutartis<text:s/></text:span><text:span text:style-name="T185">negali būti skundžiama.“</text:span></text:p>
      <text:p text:style-name="P186"/>
      <text:p text:style-name="P187"><text:span text:style-name="T188">7</text:span><text:span text:style-name="T189"><text:s/>straipsnis.<text:s/></text:span><text:span text:style-name="T190">426 straipsnio 5 dalies pakeitimas</text:span></text:p>
      <text:p text:style-name="P191"><text:span text:style-name="T192">426 straipsnio 5 dalyje išbraukti žodžius „ar pratęsti kardomojo kalinimo terminą“ ir šią dalį išdėstyti taip:</text:span></text:p>
      <text:p text:style-name="P193"><text:span text:style-name="T194">„Teisėjas ar teismas turi teisę paskirti, pakeisti ar pa</text:span><text:span text:style-name="T195">naikinti teisiamajam, nuteistajam, išteisintajam kardomąją priemonę šio kodekso aštuntajame skirsnyje numatytais pagrindais ir tvarka.“</text:span></text:p>
      <text:p text:style-name="P196"/>
      <text:p text:style-name="Normal"/>
      <text:p text:style-name="P197"><text:span text:style-name="T198">Skelbiu šį Lietuvos Respublikos Seimo priimtą įstatymą.</text:span></text:p>
      <text:p text:style-name="P199"/>
      <text:p text:style-name="P200">RESPUBLIKOS PREZIDENTAS<text:tab/>VALDAS ADAMKUS</text:p>
      <text:p text:style-name="P201">_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17:00Z</meta:creation-date>
    <dc:date>2015-09-11T19:17:00Z</dc:date>
    <meta:template xlink:href="Normal" xlink:type="simple"/>
    <meta:editing-cycles>2</meta:editing-cycles>
    <meta:editing-duration>PT0S</meta:editing-duration>
    <meta:document-statistic meta:page-count="3" meta:paragraph-count="52" meta:word-count="981" meta:character-count="7581" meta:row-count="214" meta:non-whitespace-character-count="6652"/>
  </office:meta>
</office:document-meta>
</file>