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break-before="page"/>
    </style:style>
    <style:style style:name="P31" style:parent-style-name="Normal" style:family="paragraph">
      <style:paragraph-properties fo:text-indent="3.543in"/>
      <style:text-properties fo:color="#000000"/>
    </style:style>
    <style:style style:name="P32" style:parent-style-name="Normal" style:family="paragraph">
      <style:paragraph-properties fo:text-indent="3.543in"/>
      <style:text-properties fo:color="#000000"/>
    </style:style>
    <style:style style:name="P33" style:parent-style-name="Normal" style:family="paragraph">
      <style:paragraph-properties fo:text-indent="3.543in"/>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148" style:parent-style-name="DefaultParagraphFont" style:family="text">
      <style:text-properties fo:color="#000000"/>
    </style:style>
  </office:automatic-styles>
  <office:body>
    <office:text text:use-soft-page-breaks="true">
      <text:p text:style-name="P1"/>
      <text:p text:style-name="P6"/>
      <text:p text:style-name="P7"><text:span text:style-name="T8"/><text:span text:style-name="T9">LIETUVOS BANKO VALDYBA</text:span></text:p>
      <text:p text:style-name="P10"/>
      <text:p text:style-name="P11">N U T A R I M A S</text:p>
      <text:p text:style-name="P12">DĖL LAIKINŲJŲ ATSISKAITYMŲ UŽ SUPERKAMĄ ŽEMĖS ŪKIO PRODUKCIJĄ IR UŽ IŠ JOS PAGAMINTAS PREKES TAISYKLIŲ</text:p>
      <text:p text:style-name="P13"/>
      <text:p text:style-name="P14">1993 m. lapkričio 18 d. Nr. 47</text:p>
      <text:p text:style-name="P15">Vilnius</text:p>
      <text:p text:style-name="P16"/>
      <text:p text:style-name="P17"/>
      <text:p text:style-name="P18"><text:span text:style-name="T19">Lietuvos banko valdyba<text:s/></text:span><text:span text:style-name="T20">nutari</text:span><text:span text:style-name="T21">a:</text:span></text:p>
      <text:p text:style-name="P22"><text:span text:style-name="T23">Patvirtinti „Laikinąsias atsiskaitymų už superkamą žemės ūkio produkciją ir už iš jos pagamintas prekes taisykles“.</text:span></text:p>
      <text:p text:style-name="P24"/>
      <text:p text:style-name="P25"/>
      <text:p text:style-name="P26"/>
      <text:p text:style-name="P27"><text:span text:style-name="T28">VALDYBOS PIRMININKAS</text:span><text:span text:style-name="T29"><text:tab/>KAZYS RATKEVIČIUS</text:span></text:p>
      <text:p text:style-name="P30"/>
      <text:soft-page-break/>
      <text:p text:style-name="P31">Patvirtinta</text:p>
      <text:p text:style-name="P32">Lietuvos banko valdybos<text:s/></text:p>
      <text:p text:style-name="P33">1993 m. lapkričio 18 d.nutarimu Nr. 47</text:p>
      <text:p text:style-name="P34"/>
      <text:p text:style-name="P35"><text:span text:style-name="T36">LAIKINOSIOS ATSISKAITYMŲ UŽ SUPERKAMĄ ŽEMĖS ŪKIO PRODUKCIJĄ IR UŽ IŠ JOS PAGAMINTAS PREKES TAISYKLĖS</text:span></text:p>
      <text:p text:style-name="P37"/>
      <text:p text:style-name="P38"><text:span text:style-name="T39">1</text:span><text:span text:style-name="T40">. Taisyklės reglamentuoja žemės ūkio produkciją superkančių įmonių atsiskaitymus su jos tiekėjais (pardavėjais) nepriklausomai nuo jų nuosavybės formų, bei tą produkciją perdirbančių įmonių atsiskaitymus už iš jos pagamintus gaminius, neperdirbtą produkciją bei jos atliekas su bet kuriais pirkėjais (įmonėmis, organizacijomis, įstaigomis, parduodančiomis tuos gaminius (prekės) gyventojams arba savo darbuotojams, taip pat įmonėmis, naudojančiomis juos savo produkcijai gaminti ir kt.). Taisyklės patvirtintos vadovaujantis Lietuvos Respublikos 1993 07 14 įstatymu Nr. 1-218 „Dėl laikinosios atsiskaitymų tvarkos ir sąlygų“, Lietuvos Respublikos Seimo 1993 07 15 nutarimu Nr. 1-223 „Dėl Lietuvos Respublikos įstatymo „Dėl laikinosios atsiskaitymų tvarkos ir sąlygų“ įgyvendinimo tvarkos“, Lietuvos Respublikos Vyriausybės ir Lietuvos banko valdybos 1993 08 31 nutarimu Nr. 673 „Dėl priemonių atsiskaitymų tvarkai pagerinti ir atsiskaitymams tarp Lietuvoje esančių ūkio subjektų sureguliuoti“ bei vėlesniais šio nutarimo daliniais pakeitimais (1993 09 24 Nr. 728, 1993 10 05 Nr. 748).</text:span></text:p>
      <text:p text:style-name="P41"><text:span text:style-name="T42">2</text:span><text:span text:style-name="T43">. Žemės ūkio produkciją superkančios įmonės ir organizacijos su tos produkcijos tiekėjais (pardavėjais) atsiskaito kaip numatyta sutartyse – mokamaisiais reikalavimais arba mokamaisiais pavedimais. Juos (reikalavimus ir pavedimus) Lietuvos Respublikos bankai priima bei apskaito ir nesant lėšų mokėtojų sąskaitose.</text:span></text:p>
      <text:p text:style-name="P44"><text:span text:style-name="T45">Su fiziniais asmenimis už jų pateiktą žemės ūkio produkciją atsiskaitoma, jų pageidavimu, grynaisiais pinigais arba mokamaisiais pavedimais, kuriems taikoma ta pati priėmimo ir apmokėjimo tvarka, kaip ir su juridiniais asmenimis.</text:span></text:p>
      <text:p text:style-name="P46"><text:span text:style-name="T47">3</text:span><text:span text:style-name="T48">. Prekybos ir visos kitos įmonės ir organizacijos bei įstaigos, nurodytos taisyklių 1 p., už perkamas iš žemės ūkio produkcijos perdirbimo pramonės įmonių prekes atsiskaito apmokėdamos tiekėjų inkasuotus mokamuosius reikalavimus. Juos bankai taip pat priima bei apskaito ir nesant lėšų mokėtojų sąskaitose.</text:span></text:p>
      <text:p text:style-name="P49"><text:span text:style-name="T50">4</text:span><text:span text:style-name="T51">. Už supirktą žemės ūkio produkciją, taip pat iš jos pagamintas prekes atsiskaitoma pirmiausia, tai yra prieš visus kitus mokėjimus.</text:span></text:p>
      <text:p text:style-name="P52"><text:span text:style-name="T53">5</text:span><text:span text:style-name="T54">. Šiose taisyklėse nurodyta tvarka atsiskaitoma tik tarp Lietuvos Respublikoje esančių žemės ūkio produkcijos bei iš jos pagamintų prekių tiekėjų ir jų pirkėjų.</text:span></text:p>
      <text:p text:style-name="P55"><text:span text:style-name="T56">6</text:span><text:span text:style-name="T57">. Mokamuosiuose pavedimuose (toliau-pavedimai), be kitų rekvizitų, nurodoma produkcijos arba prekių priėmimo data. Jeigu pavedime įrašyti keli pirminiai dokumentai, nurodomos priėmimo datos ir sumos pagal kiekvieną dokumentą.</text:span></text:p>
      <text:p text:style-name="P58"><text:span text:style-name="T59">Pagal sutartis gali būti numatytas išankstinis apmokėjimas, taip pat galima apmokėti ir nesuėjus mokėjimo terminui. Tokiais atvejais pavedimus bankai priima ir apmoka tik esant pakankamam lėšų likučiui mokėtojo sąskaitoje.</text:span></text:p>
      <text:p text:style-name="P60"><text:span text:style-name="T61">7</text:span><text:span text:style-name="T62">. Bankų įstaigos tikrina, ar laiku pateikiami atsiskaitymo dokumentai.</text:span></text:p>
      <text:p text:style-name="P63">Pavedimai už supirktą pieną pateikiami bankams už pirmąją mėnesio pusę – iki to mėnesio 20 dienos, už antrąją pusę – iki sekančio mėnesio 5 dienos. Už supirktą kitą žemės ūkio produkciją, taip pat perdirbtą ir parduotą pirkėjams žemės ūkio produkciją, superkančios, perdirbančios bei prekybos įmonės ir organizacijos privalo mokamuosius dokumentus pateikti bankams ne vėliau, kaip trečią darbo dieną po žaliavos (produkcijos) gavimo arba atidavimo (jeigu nenustatytas trumpesnis dokumentų pateikimo terminas).</text:p>
      <text:p text:style-name="P64"><text:span text:style-name="T65">Už kiekvieną pavėluotą dieną bankai savo naudai išieško 0,5 2 procento mokamojo dokumento sumos baudą. Be to, už tą patį laiką (pagal pirkėjo pavėluotai pateiktą pavedimą) tiekėjo naudai priskaičiuojami 0,8 procento delspinigiai (jeigu atitinkamu Vyriausybės nutarimu nenumatytos delspinigių lengvatos).</text:span></text:p>
      <text:p text:style-name="P66"><text:span text:style-name="T67">8</text:span><text:span text:style-name="T68">. Mokamieji reikalavimai (toliau – reikalavimai) išrašomi nustatytos formos blankuose. Juose turi būti nurodyta: reikalavimo numeris ir išrašymo data, tiekėjo pavadinimas ir jo sąskaitos numeris, tiekėjo banko pavadinimas, kodas, mokėtojo pavadinimas, jo banko pavadinimas, kodas, sutarties (jei ji sudaryta) data ir numeris, pervežimo būdas, išsiuntimo data, žemės ūkio produkcijos/iš jos pagamintų prekių dokumentų (specifikacijų), kurie pridedami prie reikalavimo, numeriai ir sumos.</text:span></text:p>
      <text:p text:style-name="P69"><text:span text:style-name="T70">Reikalavimus pasirašo tiekėjo įgaliotieji asmenys ir patvirtina antspaudu.</text:span></text:p>
      <text:p text:style-name="P71"><text:span text:style-name="T72">9</text:span><text:span text:style-name="T73">. Reikalavimus tiekėjai pateikia bankui trim egzemplioriais, jeigu tiekėjas ir mokėtojas turi sąskaitas tame pačiame banke, arba 4 egzemplioriais, kai tiekėjo ir mokėtojo sąskaitos yra skirtinguose bankuose. Reikalavimai pateikiami kartu su rejestrais, sudarytais dviem egzemplioriais. Pirmieji jų egzemplioriai turi būti pasirašyti asmenų, turinčių teisę disponuoti tiekėjo sąskaita banke, bei patvirtinti antspaudu, kurio pavyzdys pateiktas bankui ir lieka banke, o antrieji, pasirašyti banko darbuotojo, grąžinami tiekėjams.</text:span></text:p>
      <text:p text:style-name="P74"><text:span text:style-name="T75">Reikalavimų, kurie neatitinka pateikimo taisyklių, bankas nepriima, išbraukia iš rejestro, ištaiso bendrąją jo sumą ir kartu su priedais grąžina tiekėjams.</text:span></text:p>
      <text:p text:style-name="P76"><text:span text:style-name="T77">10</text:span><text:span text:style-name="T78">. Siunčiamų mokėtojų bankams reikalavimų visuose egzemplioriuose dedamas banko spaudas.</text:span></text:p>
      <text:p text:style-name="P79"><text:span text:style-name="T80">11</text:span><text:span text:style-name="T81">. Kituose miestuose esantiems mokėtojų bankams reikalavimai, priimti operacinės dienos metu, išsiunčiami tą pat dieną.</text:span></text:p>
      <text:p text:style-name="P82"><text:span text:style-name="T83">Žemės ūkio produkcijos bei iš jos pagamintų prekių tiekėjai reikalavimus gali pateikti arba išsiųsti betarpiškai mokėtojų bankams.</text:span></text:p>
      <text:p text:style-name="P84"><text:span text:style-name="T85">12</text:span><text:span text:style-name="T86">. Tiekėjų prašymu jų bankai ne anksčiau kaip praėjus 5-7 dienoms po reikalavimų priėmimo siunčia mokėtojų bankams paklausimus dėl jų neapmokėjimo priežasčių.</text:span></text:p>
      <text:p text:style-name="P87"><text:span text:style-name="T88">13</text:span><text:span text:style-name="T89">. Mokėtojo bankas, gavęs reikalavimus, tikrina, ar galima juos apmokėti. Neteisingai įforminti reikalavimai ir reikalavimai, kuriuose nurodytas mokėtojas šiame banke sąskaitos neturi, grąžinami tiekėjo bankui. Grąžinamo reikalavimo pirmojo egzemplioriaus antroje pusėje nurodoma grąžinimo priežastis. Šį užrašą pasirašo banko vyriausiasis buhalteris arba jo pavaduotojas. Tokie reikalavimai registruojami atskirame žurnale, pažymint grąžinimo priežastį.</text:span></text:p>
      <text:p text:style-name="P90">Reikalavimų pirmuosiuose egzemplioriuose pažymima jų gavimo mokėtojo banke data.</text:p>
      <text:p text:style-name="P91"><text:span text:style-name="T92">Per klaidą ne tam bankui atsiųstieji, taip pat tiksliai žinant, kad mokėtojo sąskaita yra kitame banke, reikalavimai tą pat dieną siunčiami mokėtojo bankui, pridedant atitinkamą lydimąjį raštą, kurio nuorašas išsiunčiamas tiekėjo bankui.</text:span></text:p>
      <text:p text:style-name="P93"><text:span text:style-name="T94">14</text:span><text:span text:style-name="T95">. Mokėtojo banke gautieji reikalavimai registruojami nebalansinės sąskaitos „Akcepto laukiantys atsiskaitymų dokumentai“ žurnale. Jame įrašoma reikalavimo gavimo data, mokėjimo terminas, mokėtojo sąskaitos numeris, trys paskutinieji reikalavimo numerio skaitmenys, suma. Žurnale įrašomos bendros reikalavimų sumos pagal kiekvieną mokėjimo terminą ir šių sumų bendroji suma.</text:span></text:p>
      <text:p text:style-name="P96">Ketvirtasis mokamojo reikalavimo egzempliorius (kai tiekėjas ir mokėtojas turi sąskaitas tame pat banke – trečiasis egzempliorius) su prie jo pridėtais dokumentais atiduodami mokėtojui ne vėliau kaip kitą po reikalavimo gavimo darbo dieną. Jeigu mokėtojas šių dokumentų neatsiėmė, jie pridedami prie jo sąskaitos eilinių išrašų.</text:p>
      <text:p text:style-name="P97"><text:span text:style-name="T98">Reikalavimai užpajamuojami į nebalansinę sąskaitą „Akcepto 3 laukiantys atsiskaitymų dokumentai“ ir laikomi šios sąskaitos kartotekoje pagal mokėjimo terminus, prieš tai sudėliojus pagal mokėtojus.</text:span></text:p>
      <text:p text:style-name="P99"><text:span text:style-name="T100">15</text:span><text:span text:style-name="T101">. Visiems reikalavimams taikomas išankstinis trijų darbo dienų akceptas (jų gavimo banke diena neskaičiuojama). Mokėjimo terminas – kita darbo diena po akceptui skirto laiko. Pvz., reikalavimas gautas 1993 11 19; jo mokėjimo terminas – 1993 11 25 (gavimo diena ir dvi nedarbo dienos – 20 ir 21 – neskaičiuojamos). Jeigu mokėtojas nesutinka apmokėti reikalavimo sumą, jis per aukščiau minėtą laiką privalo raštu pateikti bankui atsisakymą akceptuoti, nurodydamas priežastis.</text:span></text:p>
      <text:p text:style-name="P102">Atsisakyti akceptuoti (mokėti) visą sumą galima, kai produkcija/prekės negautos, apmokėta anksčiau, pažeistos sutarties pagrindinės sąlygos ir kt. Atsisakyti mokėti dalį sumos galima, kai yra aritmetinių klaidų, nurodytos neteisingos kainos, įrašyta didesnis kiekis, negu iš tikrųjų buvo ir kt.</text:p>
      <text:soft-page-break/>
      <text:p text:style-name="P103">Atsisakymas akceptuoti reikalavimą įforminamas pateikiamu bankui raštu. Rašte nurodomas tiekėjo pavadinimas, reikalavimo data, numeris, suma, atsisakymo akceptuoti motyvas. Atsisakant akceptuoti sumos dalį, nurodoma suma, kurią sutinkama apmokėti. Raštą pasirašo asmenys, turintys teisę disponuoti sąskaita banke, ir patvirtina antspaudu.</text:p>
      <text:p text:style-name="P104">Priimdamas atsisakymą akceptuoti reikalavimą bankas netikrina, ar nurodyti jame pažeidimai buvo iš tikrųjų.</text:p>
      <text:p text:style-name="P105"><text:span text:style-name="T106">Jeigu per aukščiau minėtą laiką atsisakymas akceptuoti nepateiktas, laikoma, kad mokėtojas reikalavimą apmokėti sutinka.</text:span></text:p>
      <text:p text:style-name="P107"><text:span text:style-name="T108">16</text:span><text:span text:style-name="T109">. Jeigu atsisakoma apmokėti visą reikalavimo, prie kurio buvę dokumentai atiduoti mokėtojui (žr.14 p.), sumą, jie turi būti grąžinti bankui kartu su atsakymo akceptuoti raštu.</text:span></text:p>
      <text:p text:style-name="P110">Priėmus atsisakymą akceptuoti visą sumą, reikalavimas kartu su gautais dokumentais ir pirmuoju mokėtojo rašto egzemplioriumi grąžinamas tiekėjo bankui. Kai atsisakyta akceptuoti dalį sumos, reikalavimo suma užbraukiama, šalia jos įrašoma akceptuotoji suma; mokėtojo rašto pirmasis egzempliorius išsiunčiamas tiekėjo bankui.</text:p>
      <text:p text:style-name="P111">Reikalavimų sumos, kurias atsisakyta akceptuoti, nurašomos iš nebalansinės sąskaitos „Akcepto laukiantys atsiskaitymų dokumentai“. Prie nebalansinio išlaidų orderio pridedami mokėtojų atsisakymų akceptuoti raštų antrieji egzemplioriai.</text:p>
      <text:p text:style-name="P112"><text:span text:style-name="T113">Tiekėjo banke, gavus atsisakymo akceptuoti raštą, daromas užrašas reikalavimų rejestre ties atitinkamo reikalavimo suma. Po to atsisakymo akceptuoti raštas kartu su grąžintais dokumentais atiduodamas tiekėjui.</text:span></text:p>
      <text:p text:style-name="P114"><text:span text:style-name="T115">17</text:span><text:span text:style-name="T116">. Esant lėšų mokėtojo sąskaitoje, mokėjimo termino dieną reikalavimų sumos nurašomos iš jos ir įrašomos į tiekėjų sąskaitas, esančias tame pat banke, arba pervedamos tiekėjų bankams. Visuose reikalavimų egzemplioriuose pažymima apmokėjimo data.</text:span></text:p>
      <text:p text:style-name="P117"><text:span text:style-name="T118">Jeigu nepakanka lėšų visai reikalavimo sumai apmokėti, apmokama jo sumos dalis. Apmokant reikalavimo sumos dalį, surašomas memorialinis orderis, o reikalavimas paženklinamas spaudu arba užrašu „Mokama dalimis“. Antrojoje reikalavimo pusėje (visuose egzemplioriuose) įrašoma kiekvieno mokėjimo data, suma ir neapmokėtas likutis. Mokant galutinę sumą, memorialiniu orderiu panaudojamas pats reikalavimas.</text:span></text:p>
      <text:p text:style-name="P119"><text:span text:style-name="T120">18</text:span><text:span text:style-name="T121">. Apmokėjus visą reikalavimo sumą, pirmasis jo egzempliorius mokėtojo banke panaudojamas kaip memorialinis orderis ir lieka banko dokumentuose. Antrasis ir trečiasis egzemplioriai siunčiami/atiduodami tiekėjo bankui, kuris trečiąjį egzempliorių įteikia tiekėjui su jo sąskaitos išrašu, o antrasis naudojamas kaip memorialinis orderis įrašant lėšas į tiekėjo sąskaitą</text:span></text:p>
      <text:p text:style-name="P122"><text:span text:style-name="T123">19</text:span><text:span text:style-name="T124">. Apmokėtieji ir neapmokėtieji termino dieną reikalavimai nurašomi iš nebalansinės sąskaitos „Akcepto laukiantys atsiskaitymų dokumentai“, o neapmokėtos jų sumos įrašomos į 4 nebalansinę sąskaitą „Laiku neapmokėti atsiskaitymų dokumentai“ ir laikomi jos kartotekoje iki visiško apmokėjimo pagal mokėtojus užpajamavimo chronologine tvarka.</text:span></text:p>
      <text:p text:style-name="P125"><text:span text:style-name="T126">20</text:span><text:span text:style-name="T127">. Perkeliant reikalavimus į nebalansinės sąskaitos „Laiku neapmokėti atsiskaitymų dokumentai“ kartoteką tą pat dieną turi būti išsiųsti tiekėjų bankams atitinkami pranešimai.</text:span></text:p>
      <text:p text:style-name="P128"><text:span text:style-name="T129">21</text:span><text:span text:style-name="T130">. Priimti iš mokėtojų pavedimai apmokami iš karto. Nesant sąskaitoje lėšų, jie užpajamuojami į nebalansinę sąskaitą „Laiku neapmokėti atsiskaitymų dokumentai“ ir apskaitomi bei apmokami ta pat tvarka, kaip ir reikalavimai (žr.17,18 ir 19p.)</text:span></text:p>
      <text:p text:style-name="P131"><text:span text:style-name="T132">22</text:span><text:span text:style-name="T133">. Bankas privalo priskaičiuoti ir išieškoti iš mokėtojo sąskaitos lėšų gavėjo naudai 0,8 procento laiku neapmokėtos reikalavimo ir pavedimo sumos delspinigius už kiekvieną pradelstą dieną (jeigu atitinkamu Vyriausybės nutarimu nenumatytos delspinigių lengvatos). Skaičiuojamos kalendorinės dienos, kiekvienas mėnuo – 30 dienų. Apmokėjimo termino ir jo apmokėjimo dienos laikomos viena diena.</text:span></text:p>
      <text:p text:style-name="P134">Jeigu akceptuota dalis reikalavimo sumos, delspinigiai imami tik nuo jos (akceptuotos sumos).</text:p>
      <text:p text:style-name="P135"><text:span text:style-name="T136">Delspinigius už 1992 metais pristatytą, bet dar neapmokėtą žemės ūkio produkciją pradėti skaičiuoti nuo 1992 m. gruodžio 15 d. (įstatymo „Dėl laikinosios atsiskaitymų tvarkos ir sąlygų“ 4 straipsnis).</text:span></text:p>
      <text:p text:style-name="P137"><text:span text:style-name="T138">23</text:span><text:span text:style-name="T139">. Kai reikalavimas arba pavedimas apmokamas dalimis, priskaičiuotosios delspinigių sumos įrašomos antrojoje dokumento pusėje. Visa delspinigių suma išieškoma apmokant galutinę (paskutinę) tokio dokumento sumą.</text:span></text:p>
      <text:p text:style-name="P140"><text:span text:style-name="T141">Jeigu mokėtojo sąskaitoje pakanka lėšų apmokėti tik dokumento sumą – be delspinigių, parašomas neapmokėtų delspinigių sumos memorialinis orderis, užpajamuojama jo suma į nebalansinę sąskaitą „Laiku neapmokėti atsiskaitymų dokumentai“, laikomas jos kartotekoje ir apmokamas atsiradus lėšų mokėtojo sąskaitoje. Už juos delspinigiai neskaičiuojami.</text:span></text:p>
      <text:p text:style-name="P142"><text:span text:style-name="T143">24</text:span><text:span text:style-name="T144">. Neginčo tvarka sumos iš atsakovų gali būti išieškomos pagal ieškovų inkasinius pavedimus, kurie išrašomi remiantis arbitražo arba teismo išduotais vykdomaisiais dokumentais. Inkasiniai pavedimai pateikiami ieškovo bankui. Jeigu atsakovas turi sąskaitą kitame to pat miesto banke, inkasinis pavedimas pateikiamas betarpiškai pastarajam. Nesant lėšų atsakovo sąskaitoje, inkasinis pavedimas iki jo apmokėjimo apskaitomas nebalansinėje sąskaitoje „Laiku neapmokėti atsiskaitymų dokumentai“.</text:span></text:p>
      <text:p text:style-name="P145">Inkasinių pavedimų, kuriuose ieškovai nurodo Vyriausybės nutarimus, nesuteikiančius jiems teisės neginčo tvarka išieškoti delspinigius ar baudas, bankai nepriima.</text:p>
      <text:p text:style-name="P146"/>
      <text:p text:style-name="P147"><text:span text:style-name="T14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27T12:39:00Z</meta:creation-date>
    <dc:date>2017-07-27T12:39:00Z</dc:date>
    <meta:template xlink:href="Normal.dotm" xlink:type="simple"/>
    <meta:editing-cycles>2</meta:editing-cycles>
    <meta:editing-duration>PT0S</meta:editing-duration>
    <meta:document-statistic meta:page-count="5" meta:paragraph-count="68" meta:word-count="1707" meta:character-count="13591" meta:row-count="254" meta:non-whitespace-character-count="11952"/>
  </office:meta>
</office:document-meta>
</file>