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indent="0.4923in" fo:background-color="#FFFFFF">
        <style:tab-stops>
          <style:tab-stop style:type="left" style:position="4.1555in"/>
        </style:tab-stops>
      </style:paragraph-properties>
    </style:style>
    <style:style style:name="P29" style:parent-style-name="Normal" style:family="paragraph">
      <style:paragraph-properties fo:widows="0" fo:orphans="0" fo:text-indent="0.4923in" fo:background-color="#FFFFFF">
        <style:tab-stops>
          <style:tab-stop style:type="left" style:position="4.1555in"/>
        </style:tab-stops>
      </style:paragraph-properties>
    </style:style>
    <style:style style:name="P30" style:parent-style-name="Normal" style:family="paragraph">
      <style:paragraph-properties fo:widows="0" fo:orphans="0" fo:text-indent="0.4923in" fo:background-color="#FFFFFF">
        <style:tab-stops>
          <style:tab-stop style:type="left" style:position="4.1555in"/>
        </style:tab-stops>
      </style:paragraph-properties>
    </style:style>
    <style:style style:name="P31" style:parent-style-name="Normal" style:family="paragraph">
      <style:paragraph-properties fo:widows="0" fo:orphans="0" fo:text-indent="0.4923in" fo:background-color="#FFFFFF">
        <style:tab-stops>
          <style:tab-stop style:type="left" style:position="4.1555in"/>
        </style:tab-stops>
      </style:paragraph-properties>
    </style:style>
    <style:style style:name="P32" style:parent-style-name="Normal" style:family="paragraph">
      <style:paragraph-properties fo:widows="0" fo:orphans="0" fo:text-indent="0.4923in" fo:background-color="#FFFFFF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STATISTIKOS DEPARTAMENTO PRIE LIETUVOS RESPUBLIKOS VYRIAUSYBĖS GENERALINIO DIREKTORIAUS 2002 M. BALANDŽIO 29 D. ĮSAKYMO NR. 77 „DĖL ESS’95 VALDŽIOS SEKTORIAUS DEFICITO IR SKOLOS STATISTIKOS VADOVĖLIO DIEGIMO“ PAKEITIMO</text:p>
      <text:p text:style-name="P12"/>
      <text:p text:style-name="P13">2006 m. kovo 31 d. Nr. DĮ-97</text:p>
      <text:p text:style-name="P14">Vilnius</text:p>
      <text:p text:style-name="P15"/>
      <text:p text:style-name="P16">Vadovaudamasis 2005 m. gruodžio 12 d. Tarybos reglamentu (EB) Nr. 2103/2005, iš dalies keičiančiu Reglamento (EB) Nr. 3605/93 nuostatas, susijusias su statistinių duomenų kokybe, taikant perviršinio deficito procedūrą,</text:p>
      <text:p text:style-name="P17"><text:span text:style-name="T18">pakeičiu</text:span><text:s/>Statistikos departamento prie Lietuvos Respublikos Vyriausybės generalinio direktoriaus 2002 m. balandžio 29 d. įsakymo Nr. 77 „Dėl ESS<text:span text:style-name="T19">’</text:span>95 Valdžios sektoriaus deficito ir skolos statistikos vadovėlio diegimo“ (Žin., 2002, Nr.<text:s/><text:a xlink:href="https://www.e-tar.lt/portal/lt/legalAct/TAR.2AAE4A0A91A5" office:target-frame-name="_blank" xlink:show="new"><text:span text:style-name="T20">55-2222</text:span></text:a>; 2004, Nr.<text:s/><text:a xlink:href="https://www.e-tar.lt/portal/lt/legalAct/TAR.F719134E1DD3" office:target-frame-name="_blank" xlink:show="new"><text:span text:style-name="T21">34-1127</text:span></text:a>) 1.3 punktą ir jį išdėstau taip:</text:p>
      <text:p text:style-name="P22">„1.3. Pateikti Komisijai du kartus per metus pažymą apie numatomą ir faktinį valdžios sektoriaus ir jo subsektorių deficito bei skolos lygį, suderintą su Finansų ministerija – pirmą kartą iki einamųjų metų balandžio 1 d., o antrą kartą – iki spalio 1 d. Duomenis taip pat skelbti Statistikos departamento tinklalapyje.“.</text:p>
      <text:p text:style-name="P23"/>
      <text:p text:style-name="P24"/>
      <text:p text:style-name="P25"/>
      <text:p text:style-name="P26">GENERALINIS DIREKTORIUS<text:tab/>ALGIRDAS ŠEMETA</text:p>
      <text:p text:style-name="P27"/>
      <text:p text:style-name="P28">SUDERINTA<text:tab/>SUDERINTA</text:p>
      <text:p text:style-name="P29">Lietuvos Respublikos<text:tab/>Lietuvos Respublikos</text:p>
      <text:p text:style-name="P30">finansų ministerijos<text:tab/>Lietuvos banko</text:p>
      <text:p text:style-name="P31">2006-03-29 raštu<text:tab/>2006-03-29 raštu Nr. 06-708</text:p>
      <text:p text:style-name="P32">Nr. (3.5.2-05)-6K-060345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6-08-16T13:16:00Z</meta:creation-date>
    <dc:date>2016-08-16T13:16:00Z</dc: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588" meta:row-count="35" meta:non-whitespace-character-count="1399"/>
  </office:meta>
</office:document-meta>
</file>