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fo:hyphenate="false"/>
    </style:style>
    <style:style style:name="P20" style:parent-style-name="Normal" style:family="paragraph">
      <style:paragraph-properties fo:widows="0" fo:orphans="0"/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2 M. VASARIO 15 D. ĮSAKYMO Nr. V-167 „DĖL JUNGTINIO PRIIMANČIOSIOS ŠALIES PARAMOS KOORDINAVIMO KOMITETO PERSONALINĖS SUDĖTIES PATVIRTINIMO“ PAKEITIMO</text:p>
      <text:p text:style-name="P6"/>
      <text:p text:style-name="P7">2013 m.<text:s/>gegužės 16 d. Nr. V-418</text:p>
      <text:p text:style-name="P8">Vilnius</text:p>
      <text:p text:style-name="P9"/>
      <text:p text:style-name="P10"><text:span text:style-name="T11">P a k e i č i u Lietuvos Respublikos krašto apsaugos ministro 2012 m. vasario 15 d. įsakymą Nr. V-167 „Dėl Jungtinio priimančiosios šalies paramos koordinavimo komiteto personalinės sudėties patvirtinimo“ (Žin., 2012, Nr. </text:span><text:a xlink:href="https://www.e-tar.lt/portal/lt/legalAct/TAR.DD289F54078F" office:target-frame-name="_blank" xlink:show="new"><text:span text:style-name="T12">23-1077</text:span></text:a><text:span text:style-name="T13">; 2013, Nr. </text:span><text:a xlink:href="https://www.e-tar.lt/portal/lt/legalAct/TAR.26CE11CDB662" office:target-frame-name="_blank" xlink:show="new"><text:span text:style-name="T14">35-1714</text:span></text:a><text:span text:style-name="T15">) ir įrašau vietoj žodžių „Rolandas Kriščiūnas, Užsienio reikalų minister</text:span><text:span text:style-name="T16">ijos viceministras“ žodžius „Andrius Krivas, užsienio reikalų viceministras“.</text:span></text:p>
      <text:p text:style-name="P17"/>
      <text:p text:style-name="P18"/>
      <text:p text:style-name="P19"/>
      <text:p text:style-name="P20"><text:span text:style-name="T21">Krašto apsaugos ministrą pavaduojantis</text:span></text:p>
      <text:p text:style-name="P22"><text:span text:style-name="T23">užsienio reikalų ministras<text:s/></text:span><text:span text:style-name="T24"><text:tab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9-20T07:05:00Z</meta:creation-date>
    <dc:date>2015-09-20T07:05:00Z</dc: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927" meta:row-count="32" meta:non-whitespace-character-count="807"/>
  </office:meta>
</office:document-meta>
</file>