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16in"/>
      <style:text-properties fo:font-weight="bold" style:font-weight-asian="bold" fo:color="#000000"/>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16in"/>
      <style:text-properties fo:font-weight="bold" style:font-weight-asian="bold" fo:color="#000000"/>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16in"/>
      <style:text-properties fo:font-weight="bold" style:font-weight-asian="bold" fo:color="#000000"/>
    </style:style>
    <style:style style:name="P822" style:parent-style-name="Normal" style:family="paragraph">
      <style:paragraph-properties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16in"/>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style="italic" style:font-style-asian="italic" fo:color="#000000"/>
    </style:style>
    <style:style style:name="P909" style:parent-style-name="Normal" style:family="paragraph">
      <style:paragraph-properties fo:text-indent="0.4916in"/>
      <style:text-properties fo:color="#000000"/>
    </style:style>
    <style:style style:name="P910" style:parent-style-name="Normal" style:family="paragraph">
      <style:paragraph-properties>
        <style:tab-stops>
          <style:tab-stop style:type="right" style:position="6.6937in"/>
        </style:tab-stops>
      </style:paragraph-properties>
      <style:text-properties fo:text-transform="uppercase"/>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TOS SAVIVALDOS</text:p>
      <text:p text:style-name="P10">Į S T A T Y M A S</text:p>
      <text:p text:style-name="P11"/>
      <text:p text:style-name="P12">1994 m. liepos 7 d. Nr. I-533</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Vietos savivaldos samprata ir įstatymo paskirtis</text:span></text:p>
      <text:p text:style-name="P25"><text:span text:style-name="T26">Vietos savivalda</text:span><text:span text:style-name="T27"><text:s/>(tol</text:span><text:span text:style-name="T28">iau –<text:s/></text:span><text:span text:style-name="T29">savivalda</text:span><text:span text:style-name="T30">) – tai Lietuvos Respublikos teritorijos administracinio vieneto gyventojų išrinktos vietos valdžios institucijų teisė ir reali galia pagal Lietuvos Respublikos Konstituciją ir įstatymus laisvai ir savarankiškai savo atsakomybe reguliuoti be</text:span><text:span text:style-name="T31">i tvarkyti visuomenės reikalus ir tenkinti vietos gyventojų poreikius.</text:span></text:p>
      <text:p text:style-name="P32"><text:span text:style-name="T33">Savivaldybė</text:span><text:span text:style-name="T34"><text:s/>– tai valstybės teritorijos administracinis vienetas, kurio gyventojų bendruomenė turi valstybės laiduotą savivaldos teisę.</text:span></text:p>
      <text:p text:style-name="P35"><text:span text:style-name="T36">Savivaldybės gyventojų bendruomenė</text:span><text:span text:style-name="T37"><text:s/>– tai konk</text:span><text:span text:style-name="T38">rečios savivaldybės gyventojai, susiję savivaldos teisiniais santykiais.</text:span></text:p>
      <text:p text:style-name="P39"><text:span text:style-name="T40">Savivaldos teisinius santykius reguliuoja Lietuvos Respublikos Konstitucija, šis ir kiti įstatymai, tarybų statutai.</text:span></text:p>
      <text:p text:style-name="P41"><text:span text:style-name="T42">Šis įstatymas nustato bendrą savivaldos institucijų organizavi</text:span><text:span text:style-name="T43">mo ir veiklos tvarką.</text:span></text:p>
      <text:p text:style-name="P44"><text:span text:style-name="T45">Jeigu savivaldybei deleguojamos kitokios valstybės valdymo ar administravimo funkcijos arba to reikia jos išskirtiniam statusui įgyvendinti, tai įstatymai gali nustatyti ir kitokią tos savivaldybės institucijų organizavimo ir veiklo</text:span><text:span text:style-name="T46">s tvarką.</text:span></text:p>
      <text:p text:style-name="P47"/>
      <text:p text:style-name="P48"><text:span text:style-name="T49">2</text:span><text:span text:style-name="T50"><text:s/>straipsnis.<text:s/></text:span><text:span text:style-name="T51">Savivaldos principai</text:span></text:p>
      <text:p text:style-name="P52"><text:span text:style-name="T53">Savivalda realizuojama vadovaujantis šiais principais:</text:span></text:p>
      <text:p text:style-name="P54"><text:span text:style-name="T55">1</text:span><text:span text:style-name="T56">) savivaldybės ir valstybės interesų derinimo;</text:span></text:p>
      <text:p text:style-name="P57"><text:span text:style-name="T58">2</text:span><text:span text:style-name="T59">) tiesioginio toje savivaldybėje gyvenančių Lietuvos Respublikos piliečių dalyvavimo savival</text:span><text:span text:style-name="T60">dybės tarybos rinkimuose, apklausose, gyventojų sueigose ir peticijose;</text:span></text:p>
      <text:p text:style-name="P61"><text:span text:style-name="T62">3</text:span><text:span text:style-name="T63">) savivaldos institucijų bei jų pareigūnų atskaitingumo gyventojams;</text:span></text:p>
      <text:p text:style-name="P64"><text:span text:style-name="T65">4</text:span><text:span text:style-name="T66">) viešumo ir reagavimo į gyventojų nuomonę;</text:span></text:p>
      <text:p text:style-name="P67"><text:span text:style-name="T68">5</text:span><text:span text:style-name="T69">) teisėtumo ir socialinio teisingumo;</text:span></text:p>
      <text:p text:style-name="P70"><text:span text:style-name="T71">6</text:span><text:span text:style-name="T72">) ekonominio<text:s/></text:span><text:span text:style-name="T73">savarankiškumo.</text:span></text:p>
      <text:p text:style-name="P74"/>
      <text:p text:style-name="P75"><text:span text:style-name="T76">3</text:span><text:span text:style-name="T77"><text:s/>straipsnis.<text:s/></text:span><text:span text:style-name="T78">Savivaldos teritorinis pagrindas</text:span></text:p>
      <text:p text:style-name="P79"><text:span text:style-name="T80">Savivaldos teisė laiduojama įstatymo numatytiems valstybės teritorijos administraciniams vienetams.</text:span></text:p>
      <text:p text:style-name="P81"/>
      <text:p text:style-name="P82"><text:span text:style-name="T83">II</text:span><text:span text:style-name="T84"><text:s/>SKYRIUS</text:span></text:p>
      <text:p text:style-name="P85"><text:span text:style-name="T86">SAVIVALDOS INSTITUCIJOS,</text:span></text:p>
      <text:p text:style-name="P87"><text:span text:style-name="T88">JŲ ORGANIZAVIMO IR VEIKLOS TVARKA</text:span></text:p>
      <text:p text:style-name="P89"/>
      <text:p text:style-name="P90"><text:span text:style-name="T91">4</text:span><text:span text:style-name="T92"><text:s/>straipsnis.<text:s/></text:span><text:span text:style-name="T93">Savivaldos institucijos</text:span></text:p>
      <text:p text:style-name="P94"><text:span text:style-name="T95">Savivaldos institucijos yra:</text:span></text:p>
      <text:p text:style-name="P96"><text:span text:style-name="T97">l) renkama atstovaujamoji – savivaldybės taryba (toliau – taryba);</text:span></text:p>
      <text:p text:style-name="P98"><text:span text:style-name="T99">2</text:span><text:span text:style-name="T100">) vykdomosios – savivaldybės meras arba savivaldybės meras ir savivaldybės valdyba (sudaroma tarybos sprendimu);</text:span></text:p>
      <text:p text:style-name="P101"><text:span text:style-name="T102">3</text:span><text:span text:style-name="T103">) kontrolės – savivaldybės kontrolierius.</text:span></text:p>
      <text:p text:style-name="P104"><text:span text:style-name="T105">Kadencijos pradžioje pasirinkta vykdomųjų institucijų, išvardintų šio straipsnio antrajame punkte, struktūra nekeičiama iki tarybos įgaliojimų pabaigos.</text:span></text:p>
      <text:p text:style-name="P106"><text:span text:style-name="T107">Per du mėnesius nuo pirmojo naujai išrinktos taryb</text:span><text:span text:style-name="T108">os posėdžio sušaukimo dienos turi būti išrinkti savivaldybės meras, mero pavaduotojas, suformuotos savivaldos institucijos, patvirtinta administracijos struktūra bei tarybos statutas.</text:span></text:p>
      <text:p text:style-name="P109"><text:span text:style-name="T110">Savivaldybės institucijų įgaliojimai pasibaigia, kai į pirmąjį posėdį<text:s/></text:span><text:span text:style-name="T111">susirenka naujai išrinkta taryba. Pirmajame tarybos posėdyje atsistatydina meras, valdyba ir kontrolierius, o taryba paveda jiems eiti pareigas tol, kol nustatyta tvarka bus išrinkti ar paskirti nauji pareigūnai.</text:span></text:p>
      <text:p text:style-name="P112"/>
      <text:p text:style-name="P113"><text:span text:style-name="T114">5</text:span><text:span text:style-name="T115"><text:s/>straipsnis.<text:s/></text:span><text:span text:style-name="T116">Taryba</text:span></text:p>
      <text:p text:style-name="P117"><text:span text:style-name="T118">Tarybų narius</text:span><text:span text:style-name="T119"><text:s/>dvejiems metams renka savivaldybės gyventojai – Lietuvos Respublikos piliečiai, remdamiesi visuotine, lygia ir tiesiogine rinkimų teise, slaptu balsavimu Lietuvos Respublikos savivaldybių tarybų rinkimų įstatymo nustatyta tvarka.</text:span></text:p>
      <text:p text:style-name="P120"><text:span text:style-name="T121">Taryba įgyvendina valst</text:span><text:span text:style-name="T122">ybės laiduotą savivaldos teisę ir turi juridinio asmens teises.</text:span></text:p>
      <text:p text:style-name="P123"><text:span text:style-name="T124">Taryba sudaro komitetus, komisijas ir kitus Lietuvos Respublikos įstatymų numatytus organus.</text:span></text:p>
      <text:p text:style-name="P125"><text:span text:style-name="T126">Tarybos struktūrą ir veiklos tvarką nustato tarybos statutas.</text:span></text:p>
      <text:p text:style-name="P127"><text:span text:style-name="T128">Taryba netenka įgaliojimų prieš</text:span><text:span text:style-name="T129"><text:s/>terminą, kai savivaldybės teritorijoje laikinai įvedamas tiesioginis valdymas.</text:span></text:p>
      <text:p text:style-name="P130"/>
      <text:p text:style-name="P131"><text:span text:style-name="T132">6</text:span><text:span text:style-name="T133"><text:s/>straipsnis.<text:s/></text:span><text:span text:style-name="T134">Tarybos veiklos formos</text:span></text:p>
      <text:p text:style-name="P135"><text:span text:style-name="T136">Tarybos darbo tvarką nustato šis įstatymas ir jos priimtas statutas.</text:span></text:p>
      <text:p text:style-name="P137"><text:span text:style-name="T138">Posėdis yra pagrindinė tarybos veiklos forma.</text:span></text:p>
      <text:p text:style-name="P139"><text:span text:style-name="T140">Taryba savo</text:span><text:span text:style-name="T141"><text:s/>įgaliojimus vykdo svarstydama ir spręsdama klausimus tarybos, komitetų bei komisijų posėdžiuose, frakcijų ir grupių pasitarimuose. Taryba svarstomais klausimais priima sprendimus ir organizuoja jų įgyvendinimą bei kontrolę.</text:span></text:p>
      <text:p text:style-name="P142"><text:span text:style-name="T143">Taryba ne rečiau kaip vieną k</text:span><text:span text:style-name="T144">artą per metus turi informuoti gyventojus apie savo ir jos suformuotų institucijų veiklą, šalinti nurodytus darbo trūkumus, įgyvendinti konstruktyvius pasiūlymus.</text:span></text:p>
      <text:p text:style-name="P145"><text:span text:style-name="T146">Pagrindinėje darbovietėje negautas atlyginimas už tarybos posėdžiuose praleistą laiką taryb</text:span><text:span text:style-name="T147">os nariams mokamas ir su darbu taryboje susijusios išlaidos kompensuojamos tarybos nustatyta tvarka.</text:span></text:p>
      <text:p text:style-name="P148"/>
      <text:p text:style-name="P149"><text:span text:style-name="T150">7</text:span><text:span text:style-name="T151"><text:s/>straipsnis.<text:s/></text:span><text:span text:style-name="T152">Tarybos posėdis</text:span></text:p>
      <text:p text:style-name="P153"><text:span text:style-name="T154">Tarybos posėdis yra teisėtas, jeigu jame dalyvauja nustatyto viso tarybos narių skaičiaus dauguma.</text:span></text:p>
      <text:p text:style-name="P155"><text:span text:style-name="T156">Pirmąjį naujai<text:s/></text:span><text:span text:style-name="T157">išrinktos tarybos posėdį šaukia atitinkamos rinkimų komisijos pirmininkas ne vėliau kaip per dvi savaites po rinkimų. Jį pradeda rinkimų komisijos pirmininkas ir pirmininkauja iki mero išrinkimo. Jeigu komisijos pirmininkas posėdžio nešaukia, tarybos naria</text:span><text:span text:style-name="T158">i renkasi patys kitą dieną pasibaigus dviejų savaičių terminui.</text:span></text:p>
      <text:p text:style-name="P159"><text:span text:style-name="T160">Kitus tarybos posėdžius šaukia meras, o jei jo nėra – mero pavaduotojas savo iniciatyva arba komiteto, valdybos siūlymu, taip pat kai to raštu reikalauja ne mažiau kaip 1/3 nustatyto skaičia</text:span><text:span text:style-name="T161">us tarybos narių, nurodydami svarstytinus klausimus. Meras, mero pavaduotojas privalo sušaukti posėdį ir teikti svarstyti pasiūlytus klausimus ne vėliau kaip per dvi savaites nuo tarybos narių reikalavimo gavimo.</text:span></text:p>
      <text:p text:style-name="P162"><text:span text:style-name="T163">Jeigu per nustatytą laiką posėdis nesušau</text:span><text:span text:style-name="T164">kiamas, jį gali šaukti ne mažiau kaip 1/3 visų tarybos narių, apie tai raštu pranešę kitiems tarybos nariams ir gyventojams. Jei meras ir jo pavaduotojas posėdyje nedalyvauja, pirmininkauja ir visus posėdyje priimtus dokumentus pasirašo vienas iš tarybos n</text:span><text:span text:style-name="T165">arių.</text:span></text:p>
      <text:p text:style-name="P166"><text:span text:style-name="T167">Apie posėdžio sušaukimą bei parengtus svarstyti klausimus meras, jo pavaduotojas arba 1/3 tarybos narių praneša visiems tarybos nariams ir gyventojams ne vėliau kaip prieš tris dienas iki posėdžio pradžios.</text:span></text:p>
      <text:p text:style-name="P168"><text:span text:style-name="T169">Klausimus svarstyti tarybai pateikia ko</text:span><text:span text:style-name="T170">mitetai, komisijos, tarybos nariai, meras, valdyba. Tarybos posėdžio darbotvarkę sudaro meras. Ji gali būti papildyta ar pakeista tarybos sprendimu komitetui ar komisijai, frakcijai, grupei, kontrolieriui ar Vyriausybės atstovui pasiūlius.</text:span></text:p>
      <text:p text:style-name="P171"><text:span text:style-name="T172">Tarybos sprend</text:span><text:span text:style-name="T173">imai priimami posėdyje dalyvaujančių jos narių balsų dauguma. Jei balsai pasiskirsto po lygiai, sprendžiamąjį balsą turi meras. Tarybos narys neturi balsavimo teisės, kai sprendžiami su juo susiję turtiniai ir finansiniai klausimai. Tarybos sprendimai įsig</text:span><text:span text:style-name="T174">alioja kitą dieną po jų paskelbimo, jeigu juose nenustatyta vėlesnė įsigaliojimo data.</text:span></text:p>
      <text:p text:style-name="P175"><text:span text:style-name="T176">Tarybos posėdžiai yra protokoluojami. Protokolą ir tarybos sprendimus pasirašo meras. Sprendimą dėl mero išrinkimo pasirašo rinkimų komisijos ar posėdžio pirmininkas.</text:span></text:p>
      <text:p text:style-name="P177"><text:span text:style-name="T178">Tarybos posėdžiai šaukiami ne rečiau kaip vieną kartą per ketvirtį.</text:span></text:p>
      <text:p text:style-name="P179"><text:span text:style-name="T180">Tarybos posėdžiai yra vieši. Juose turi teisę dalyvauti ir pasisakyti kontrolierius, valdybos nariai, Vyriausybės atstovas, Lietuvos Respublikos Seimo nariai. Įmonių, įstaigų, organiza</text:span><text:span text:style-name="T181">cijų atstovų ir gyventojų dalyvavimo tarybos posėdžiuose tvarką nustato tarybos statutas.</text:span></text:p>
      <text:p text:style-name="P182"><text:span text:style-name="T183">Tarybos posėdžiuose svarstomi tik tie klausimai, dėl kurių tarybos statuto nustatyta tvarka yra pateikti sprendimų projektai.</text:span></text:p>
      <text:p text:style-name="P184"/>
      <text:p text:style-name="P185"><text:span text:style-name="T186">8</text:span><text:span text:style-name="T187"><text:s/>straipsnis.<text:s/></text:span><text:span text:style-name="T188">Tarybos komitetai</text:span></text:p>
      <text:p text:style-name="P189"><text:span text:style-name="T190">Tarybos komitetai – tai tarybos organai, sudaromi klausimams preliminariai nagrinėti, rengti ir teikti tarybai, merui, valdybai bei kontroliuoti, kaip laikomasi įstatymų ir vykdomi tarybos, mero, valdybos sprendimai.</text:span></text:p>
      <text:p text:style-name="P191"><text:span text:style-name="T192">Komitetai gali svarstyti savo komp</text:span><text:span text:style-name="T193">etencijos klausimus ir priimti rekomendacinius sprendimus, kuriuos turi apsvarstyti rekomendacijas ar pasiūlymus gavusios savivaldos institucijos, administracijos padaliniai, savivaldybės įmonės bei organizacijos.</text:span></text:p>
      <text:p text:style-name="P194"><text:span text:style-name="T195">Komitetai taip pat teikia pasiūlymus ir<text:s/></text:span><text:span text:style-name="T196">išvadas dėl tarybai svarstyti pateiktų sprendimų ir kitų dokumentų projektų.</text:span></text:p>
      <text:p text:style-name="P197"><text:span text:style-name="T198">Komitetai sudaromi iš tarybos narių. Komitetų ir jų narių skaičių, kompetenciją bei darbo tvarką nustato tarybos statutas. Komitetų pirmininkai renkami mero siūlymu.</text:span></text:p>
      <text:p text:style-name="P199"><text:span text:style-name="T200">Komitetų<text:s/></text:span><text:span text:style-name="T201">posėdžiai protokoluojami. Išvadas ir sprendimus pasirašo komitetų pirmininkai.</text:span></text:p>
      <text:p text:style-name="P202"/>
      <text:p text:style-name="P203"><text:span text:style-name="T204">9</text:span><text:span text:style-name="T205"><text:s/>straipsnis.<text:s/></text:span><text:span text:style-name="T206">Meras, mero pavaduotojas</text:span></text:p>
      <text:p text:style-name="P207"><text:span text:style-name="T208">Taryba savo įgaliojimų laikui iš tarybos narių renka savivaldybės merą ir mero siūlymu - mero pavaduotoją. Meras, mero pavaduotoj</text:span><text:span text:style-name="T209">as renkami slaptu balsavimu. Meras, mero pavaduotojas laikomi išrinktais, jeigu už jų kandidatūras balsavo nustatyto viso tarybos narių skaičiaus dauguma.</text:span></text:p>
      <text:p text:style-name="P210"><text:span text:style-name="T211">Už savarankiškosios kompetencijos įgaliojimų vykdymą meras, mero pavaduotojas yra atsakingi ir atsk</text:span><text:span text:style-name="T212">aitingi tarybai.</text:span></text:p>
      <text:p text:style-name="P213"><text:span text:style-name="T214">Meras, mero pavaduotojas yra tiesiogiai atsakingi už valstybės deleguotų įgaliojimų vykdymą. Jei meras, mero pavaduotojas nevykdo arba blogai vykdo valstybės deleguotus įgaliojimus, Vyriausybė apie tai praneša tarybai, o šiuos pareigūnus</text:span><text:span text:style-name="T215"><text:s/>įspėja ir nustato terminą trūkumams pašalinti. Jeigu per nustatytą laiką trūkumai nepašalinami, Vyriausybė savo nutarimu kreipiasi į tarybą dėl mero, mero pavaduotojo atleidimo. Vyriausybės kreipimasis tarybos posėdyje turi būti apsvarstytas per dvi savai</text:span><text:span text:style-name="T216">tes. Jeigu taryba mero, mero pavaduotojo neatleidžia, Vyriausybė kreipiasi į Seimą dėl tiesioginio valdymo įvedimo.</text:span></text:p>
      <text:p text:style-name="P217"><text:span text:style-name="T218">Meras, mero pavaduotojas taip pat netenka savo įgaliojimų, jeigu:</text:span></text:p>
      <text:p text:style-name="P219"><text:span text:style-name="T220">l) įsigalioja teismo nuosprendis dėl jų padarytų nusikaltimų;</text:span></text:p>
      <text:p text:style-name="P221"><text:span text:style-name="T222">2</text:span><text:span text:style-name="T223">) jie</text:span><text:span text:style-name="T224"><text:s/>neatsisako kito darbo ar pareigų pagal šio straipsnio dešimtąją dalį;</text:span></text:p>
      <text:p text:style-name="P225"><text:span text:style-name="T226">3</text:span><text:span text:style-name="T227">) savivaldybės teritorijoje laikinai įvedamas tiesioginis valdymas.</text:span></text:p>
      <text:p text:style-name="P228"><text:span text:style-name="T229">Prieš terminą motyvuotu tarybos sprendimu meras, mero pavaduotojas gali būti atleisti iš pareigų 1/3 tarybos</text:span><text:span text:style-name="T230"><text:s/>narių iniciatyva, jeigu už tai balsuoja nustatyto viso tarybos narių skaičiaus dauguma.</text:span></text:p>
      <text:p text:style-name="P231"><text:span text:style-name="T232">Meras, mero pavaduotojas gali būti atleisti iš pareigų prieš terminą ir kitais Darbo sutarties įstatyme nustatytais pagrindais ir tvarka.</text:span></text:p>
      <text:p text:style-name="P233"><text:span text:style-name="T234">Jeigu sprendimas atleisti</text:span><text:span text:style-name="T235"><text:s/>merą, mero pavaduotoją nepriimamas, tai šį klausimą svarstyti galima tik po pusės metų, išskyrus tuos atvejus, kai išaiškėja šio straipsnio ketvirtojoje dalyje išvardintos aplinkybės.</text:span></text:p>
      <text:p text:style-name="P236"><text:span text:style-name="T237">Pasibaigus įgaliojimų laikui, jeigu meras, mero pavaduotojas neišrenk</text:span><text:span text:style-name="T238">ami naujam terminui ir jų negalima grąžinti į ankstesnį darbą (pareigas), išmokama trijų mėnesių jų vidutinio darbo užmokesčio dydžio išeitinė pašalpa.</text:span></text:p>
      <text:p text:style-name="P239"><text:span text:style-name="T240">Mero, mero pavaduotojo atlyginimą pagal Vyriausybės patvirtintus normatyvus nustato taryba.</text:span></text:p>
      <text:p text:style-name="P241"><text:span text:style-name="T242">Meras, m</text:span><text:span text:style-name="T243">ero pavaduotojas negali eiti jokių kitų renkamų ar skiriamų pareigų, dirbti jokiose kitose valstybinėse ar privačiose įmonėse ir gauti papildomai jokio kito atlyginimo, išskyrus atlyginimą už kūrybinę veiklą.</text:span></text:p>
      <text:p text:style-name="P244"><text:span text:style-name="T245">Mero pavaduotojas vykdo mero jam deleguotus į</text:span><text:span text:style-name="T246">galiojimus ir atlieka visas mero pareigas, kai šio nėra.</text:span></text:p>
      <text:p text:style-name="P247"><text:span text:style-name="T248">Mero pavaduotojas pirmininkauja tarybos bei valdybos posėdžiui, kai svarstomi su mero asmeniu susiję klausimai.</text:span></text:p>
      <text:p text:style-name="P249"><text:span text:style-name="T250">Merui, mero pavaduotojui įgaliojimai pratęsiami ir po naujų rinkimų iki reikalų per</text:span><text:span text:style-name="T251">davimo naujai išrinktam merui, mero pavaduotojui arba Vyriausybės įgaliotiniui, kai savivaldybės teritorijoje laikinai įvedamas tiesioginis valdymas.</text:span></text:p>
      <text:p text:style-name="P252"/>
      <text:p text:style-name="P253"><text:span text:style-name="T254">10</text:span><text:span text:style-name="T255"><text:s/>straipsnis.<text:s/></text:span><text:span text:style-name="T256">Valdyba</text:span></text:p>
      <text:p text:style-name="P257"><text:span text:style-name="T258">Taryba gali nuspręsti ir savo įgaliojimų laikui iš tarybos narių sudaryti<text:s/></text:span><text:span text:style-name="T259">kolegialią vykdomąją instituciją – valdybą, nustatydama ir jos narių skaičių.</text:span></text:p>
      <text:p text:style-name="P260"><text:span text:style-name="T261">Atskirais įstatymuose nurodytais atvejais sudaryti valdybą gali būti privaloma, o jos sudėtis reglamentuota.</text:span></text:p>
      <text:p text:style-name="P262"><text:span text:style-name="T263">Jeigu valdyba sudaroma, į ją pagal pareigas įeina meras ir mero p</text:span><text:span text:style-name="T264">avaduotojas. Valdybos narių kandidatūras tarybai tvirtinti teikia meras.</text:span></text:p>
      <text:p text:style-name="P265"><text:span text:style-name="T266">Valdybos posėdis yra teisėtas, jeigu jame dalyvauja ne mažiau kaip 2/3 visų jos narių.</text:span></text:p>
      <text:p text:style-name="P267"><text:span text:style-name="T268">Valdybos posėdžio darbotvarkę sudaro meras. Ji gali būti papildyta ar pakeista valdybos spre</text:span><text:span text:style-name="T269">ndimu, pasiūlius valdybos nariams, kontrolieriui ar Vyriausybės atstovui.</text:span></text:p>
      <text:p text:style-name="P270"><text:span text:style-name="T271">Valdybos posėdžiai protokoluojami. Posėdžių protokolus pasirašo meras.</text:span></text:p>
      <text:p text:style-name="P272"><text:span text:style-name="T273">Valdybos sprendimai priimami posėdyje dalyvaujančių narių balsų dauguma. Valdybos sprendimai įsigalioja kit</text:span><text:span text:style-name="T274">ą dieną po jų paskelbimo, jeigu pačiuose aktuose nenustatyta vėlesnė jų įsigaliojimo data. Valdybos sprendimus tarybos savarankiškosios kompetencijos klausimais privalo pasirašyti meras. Meras turi teisę nepasirašyti valdybos sprendimų, susijusių su valsty</text:span><text:span text:style-name="T275">bės deleguotomis funkcijomis, jeigu jie prieštarauja įstatymams. Piliečių ir organizacijų teises pažeidžiantys mero veiksmai dėl sprendimo nepasirašymo gali būti skundžiami teisme.</text:span></text:p>
      <text:p text:style-name="P276"><text:span text:style-name="T277">Taryba gali 1/3 tarybos narių iniciatyva pareikšti nepasitikėjimą visa<text:s/></text:span><text:span text:style-name="T278">valdyba, jeigu ši sudaroma, arba atskiru valdybos nariu, jeigu už tai balsuoja nustatyto viso tarybos narių skaičiaus dauguma. Kai pareiškiamas nepasitikėjimas, valdyba ar atskiras jos narys privalo iš pareigų atsistatydinti. Jeigu sprendimas pareikšti nep</text:span><text:span text:style-name="T279">asitikėjimą nepriimamas, tai šį klausimą svarstyti galima tik po pusės metų.</text:span></text:p>
      <text:p text:style-name="P280"><text:span text:style-name="T281">Valdybos įgaliojimai pratęsiami ir po tarybos narių rinkimų iki naujos valdybos sudarymo.</text:span></text:p>
      <text:p text:style-name="P282"/>
      <text:p text:style-name="P283"><text:span text:style-name="T284">11</text:span><text:span text:style-name="T285"><text:s/>straipsnis.<text:s/></text:span><text:span text:style-name="T286">Administracija</text:span></text:p>
      <text:p text:style-name="P287"><text:span text:style-name="T288">Tarybos, mero, valdybos sprendimus įgyvendina be</text:span><text:span text:style-name="T289">i tarybą, merą, valdybą techniškai aptarnauja administracija.</text:span></text:p>
      <text:p text:style-name="P290"><text:span text:style-name="T291">Administracijos struktūrą, jos nuostatus tvirtina taryba, o etatus bei administracijos darbuotojų atlyginimus – meras (valdyba, jeigu ji sudaroma), vadovaudamasis įstatymų arba Vyriausybės<text:s/></text:span><text:span text:style-name="T292">nutarimų patvirtintais normatyvais ir neviršydamas nustatyto mokos fondo.</text:span></text:p>
      <text:p text:style-name="P293"><text:span text:style-name="T294">Administracijai vadovauja administratorius.</text:span></text:p>
      <text:p text:style-name="P295"><text:span text:style-name="T296">Administratorius:</text:span></text:p>
      <text:p text:style-name="P297"><text:span text:style-name="T298">1</text:span><text:span text:style-name="T299">) yra atskaitingas merui, vykdo jo potvarkius ir nurodymus;</text:span></text:p>
      <text:p text:style-name="P300"><text:span text:style-name="T301">2</text:span><text:span text:style-name="T302">) organizuoja tarybos ir valdybos posėdžių paren</text:span><text:span text:style-name="T303">gimą ir dokumentų įforminimą;</text:span></text:p>
      <text:p text:style-name="P304"><text:span text:style-name="T305">3</text:span><text:span text:style-name="T306">) atsako už administracijos vidaus darbo tvarką;</text:span></text:p>
      <text:p text:style-name="P307"><text:span text:style-name="T308">4</text:span><text:span text:style-name="T309">) pagal savo kompetenciją leidžia įsakymus.</text:span></text:p>
      <text:p text:style-name="P310"><text:span text:style-name="T311">Administratorių skiria ir atleidžia meras. Jeigu sudaroma valdyba, ji skiria ir atleidžia administratorių mero teikimu.</text:span></text:p>
      <text:p text:style-name="P312"><text:span text:style-name="T313">Administracijos padalinių vadovus, jų pavaduotojus, merui pritarus, skiria ir atleidžia administratorius. Kitus administracijos tarnautojus priima į darbą ir atleidžia administratorius.</text:span></text:p>
      <text:p text:style-name="P314"><text:span text:style-name="T315">Administracijos darbuotojai negali būti tarybos, kurią jie aptarn</text:span><text:span text:style-name="T316">auja, nariai.</text:span></text:p>
      <text:p text:style-name="P317"/>
      <text:p text:style-name="P318"><text:span text:style-name="T319">12</text:span><text:span text:style-name="T320"><text:s/>straipsnis.<text:s/></text:span><text:span text:style-name="T321">Seniūnas</text:span></text:p>
      <text:p text:style-name="P322"><text:span text:style-name="T323">Seniūnas yra administracijos pareigūnas seniūnijoje. Jį skiria ir iš pareigų atleidžia meras.</text:span></text:p>
      <text:p text:style-name="P324"><text:span text:style-name="T325">Seniūnas paprastai turi būti tos seniūnijos gyventojas – Lietuvos Respublikos pilietis.</text:span></text:p>
      <text:p text:style-name="P326"><text:span text:style-name="T327">Pasibaigus įgaliojimų l</text:span><text:span text:style-name="T328">aikui, jeigu seniūnas neskiriamas naujam terminui ir jo negalima grąžinti į ankstesnį darbą, jam išmokama trijų mėnesių vidutinio darbo užmokesčio dydžio išeitinė pašalpa.</text:span></text:p>
      <text:p text:style-name="P329"><text:span text:style-name="T330">Seniūno įgaliojimai tęsiasi ir po naujų tarybos narių rinkimų iki reikalų perdavim</text:span><text:span text:style-name="T331">o naujai paskirtam seniūnui.</text:span></text:p>
      <text:p text:style-name="P332"><text:span text:style-name="T333">Seniūno atlyginimą pagal Vyriausybės patvirtintus normatyvus nustato meras (valdyba, jeigu ji sudaroma).</text:span></text:p>
      <text:p text:style-name="P334"/>
      <text:p text:style-name="P335"><text:span text:style-name="T336">13</text:span><text:span text:style-name="T337"><text:s/>straipsnis.<text:s/></text:span><text:span text:style-name="T338">Kontrolierius</text:span></text:p>
      <text:p text:style-name="P339"><text:span text:style-name="T340">Taryba savo įgaliojimų laikui skiria kontrolierių. Kontrolieriumi gali būti Lietuv</text:span><text:span text:style-name="T341">os Respublikos pilietis, turintis aukštąjį išsilavinimą. Kontrolierius skiriamas slaptu balsavimu. Kontrolierius laikomas paskirtu, jeigu už jo kandidatūrą balsavo nustatyto viso tarybos narių skaičiaus dauguma. Tokia pat tvarka kontrolieriaus teikimu skir</text:span><text:span text:style-name="T342">iamas kontrolieriaus pavaduotojas.</text:span></text:p>
      <text:p text:style-name="P343"><text:span text:style-name="T344">Kontrolierius, kontrolieriaus pavaduotojas negali eiti jokių kitų renkamų ar skiriamų pareigų, dirbti jokiose kitose valstybinėse ar privačiose įmonėse ir gauti papildomai jokio kito atlyginimo, išskyrus atlyginimą už k</text:span><text:span text:style-name="T345">ūrybinę veiklą.</text:span></text:p>
      <text:p text:style-name="P346"><text:span text:style-name="T347">Jeigu kontrolierius negali eiti savo pareigų arba jo nėra, šias pareigas eina kontrolieriaus pavaduotojas.</text:span></text:p>
      <text:p text:style-name="P348"><text:span text:style-name="T349">Kontrolierius, kontrolieriaus pavaduotojas gali būti atleisti iš pareigų prieš terminą 1/3 tarybos narių iniciatyva motyvuotu<text:s/></text:span><text:span text:style-name="T350">tarybos sprendimu, jeigu už tai balsuoja nustatyto viso tarybos narių skaičiaus dauguma.</text:span></text:p>
      <text:p text:style-name="P351"><text:span text:style-name="T352">Jeigu sprendimas atleisti kontrolierių, kontrolieriaus pavaduotoją nepriimamas, tai šį klausimą svarstyti galima tik po pusės metų.</text:span></text:p>
      <text:p text:style-name="P353"><text:span text:style-name="T354">Pasibaigus įgaliojimų laikui, j</text:span><text:span text:style-name="T355">eigu kontrolierius, kontrolieriaus pavaduotojas neskiriami naujam terminui ir jų negalima grąžinti į ankstesnį darbą (pareigas), išmokama trijų mėnesių jų vidutinio darbo užmokesčio dydžio išeitinė pašalpa.</text:span></text:p>
      <text:p text:style-name="P356"><text:span text:style-name="T357">Kontrolieriaus, kontrolieriaus pavaduotojo įgal</text:span><text:span text:style-name="T358">iojimai tęsiasi ir po tarybos narių rinkimų iki reikalų perdavimo naujai paskirtam kontrolieriui.</text:span></text:p>
      <text:p text:style-name="P359"/>
      <text:p text:style-name="P360"/>
      <text:p text:style-name="P361"><text:span text:style-name="T362">III</text:span><text:span text:style-name="T363"><text:s/>SKYRIUS</text:span></text:p>
      <text:p text:style-name="P364"><text:span text:style-name="T365">SAVIVALDOS INSTITUCIJŲ KOMPETENCIJA</text:span></text:p>
      <text:p text:style-name="P366"/>
      <text:p text:style-name="P367"><text:span text:style-name="T368">14</text:span><text:span text:style-name="T369"><text:s/>straipsnis.<text:s/></text:span><text:span text:style-name="T370">Bendrosios nuostatos</text:span></text:p>
      <text:p text:style-name="P371"><text:span text:style-name="T372">Savivaldos institucijų kompetencija yra savarankiškoji ir</text:span><text:span text:style-name="T373"><text:s/>valstybės deleguotoji.</text:span></text:p>
      <text:p text:style-name="P374"><text:span text:style-name="T375">Savivaldos institucijos pagal šio įstatymo joms priskirtą savarankiškąją kompetenciją turi veikimo, iniciatyvos bei sprendimų priėmimo laisvę, kiek tai leidžia Lietuvos Respublikos Konstitucija, įstatymai ir poįstatyminiai aktai.<text:s/></text:span><text:span text:style-name="T376">Be to, savivaldybėse sprendžiamos ir kitos jų gyventojų bendruomenės nariams iškylančios problemos, kurias spręsti nepriskirta valstybės institucijų kompetencijai.</text:span></text:p>
      <text:p text:style-name="P377"><text:span text:style-name="T378">Valstybės funkcijos deleguojamos savivaldybėms šiuo ir kitais įstatymais.</text:span></text:p>
      <text:p text:style-name="P379"><text:span text:style-name="T380">Savivaldos ins</text:span><text:span text:style-name="T381">titucijos, priimdamos sprendimus valstybės deleguotosios kompetencijos klausimais, vadovaujasi įstatymais, Vyriausybės nutarimais bei kitais poįstatyminiais aktais.</text:span></text:p>
      <text:p text:style-name="P382"><text:span text:style-name="T383">Valstybės institucijos veikia bei kontroliuoja savivaldos institucijas, įgyvendinančias v</text:span><text:span text:style-name="T384">alstybės deleguotąsias funkcijas, tik įstatymuose numatytais atvejais ir formomis.</text:span></text:p>
      <text:p text:style-name="P385"/>
      <text:p text:style-name="P386"><text:span text:style-name="T387">15</text:span><text:span text:style-name="T388"><text:s/>straipsnis.<text:s/></text:span><text:span text:style-name="T389">Tarybos savarankiškoji kompetencija</text:span></text:p>
      <text:p text:style-name="P390"><text:span text:style-name="T391">Taryba:</text:span></text:p>
      <text:p text:style-name="P392"><text:span text:style-name="T393">1</text:span><text:span text:style-name="T394">) renka bei atleidžia iš pareigų merą ir mero pavaduotoją;</text:span></text:p>
      <text:p text:style-name="P395"><text:span text:style-name="T396">2</text:span><text:span text:style-name="T397">) sudaro komitetus, o nutarusi – ir va</text:span><text:span text:style-name="T398">ldybą, administracinę bei kitas komisijas, keičia jų sudėtį, tvirtina mero pasiūlytas komitetų ir komisijų pirmininkų kandidatūras;</text:span></text:p>
      <text:p text:style-name="P399"><text:span text:style-name="T400">3</text:span><text:span text:style-name="T401">) nustato administracijos struktūrą, etatų skaičių, darbo užmokesčio fondą;</text:span></text:p>
      <text:p text:style-name="P402"><text:span text:style-name="T403">4</text:span><text:span text:style-name="T404">) skiria kontrolierių bei jo pavaduoto</text:span><text:span text:style-name="T405">ją;</text:span></text:p>
      <text:p text:style-name="P406"><text:span text:style-name="T407">5</text:span><text:span text:style-name="T408">) priima sprendimus dėl savivaldybės teritorijos suskirstymo į seniūnijas ir nustato jų ribas;</text:span></text:p>
      <text:p text:style-name="P409"><text:span text:style-name="T410">6</text:span><text:span text:style-name="T411">) tvirtina tarybos statutą;</text:span></text:p>
      <text:p text:style-name="P412"><text:span text:style-name="T413">7</text:span><text:span text:style-name="T414">) tvirtina mero (valdybos, jeigu ji sudaroma) bei kontrolieriaus veiklos nuostatus;</text:span></text:p>
      <text:p text:style-name="P415"><text:span text:style-name="T416">8</text:span><text:span text:style-name="T417">) nutraukia tarybos narių</text:span><text:span text:style-name="T418"><text:s/>įgaliojimus prieš terminą Vietos savivaldybės tarybos nario statuso įstatymo nustatytais atvejais ir tvarka;</text:span></text:p>
      <text:p text:style-name="P419"><text:span text:style-name="T420">9</text:span><text:span text:style-name="T421">) tvirtina savivaldybės biudžetą ir jo įvykdymo apyskaitą;</text:span></text:p>
      <text:p text:style-name="P422"><text:span text:style-name="T423">10</text:span><text:span text:style-name="T424">) tvirtina nebiudžetinių fondų ir lėšų sudarymo bei naudojimo tvarką, jų pan</text:span><text:span text:style-name="T425">audojimo apyskaitą;</text:span></text:p>
      <text:p text:style-name="P426"><text:span text:style-name="T427">11</text:span><text:span text:style-name="T428">) skirsto arba įgalioja merą (valdybą, jeigu ji sudaroma) skirstyti papildomas savivaldybės biudžeto lėšas;</text:span></text:p>
      <text:p text:style-name="P429"><text:span text:style-name="T430">12</text:span><text:span text:style-name="T431">) tvirtina kainas ir tarifus už valstybinių savivaldybės įmonių teikiamas gyventojams paslaugas;</text:span></text:p>
      <text:p text:style-name="P432"><text:span text:style-name="T433">13</text:span><text:span text:style-name="T434">) tvirtina iš</text:span><text:span text:style-name="T435"><text:s/>savivaldybės biudžeto išlaikomų įstaigų ir organizacijų bendrą asignavimų sumą ir darbo užmokesčio fondą;</text:span></text:p>
      <text:p text:style-name="P436"><text:span text:style-name="T437">14</text:span><text:span text:style-name="T438">) įstatymų numatyta tvarka nustato vietines rinkliavas;</text:span></text:p>
      <text:p text:style-name="P439"><text:span text:style-name="T440">15</text:span><text:span text:style-name="T441">) priima sprendimus įsteigti, reorganizuoti ar likviduoti veikiančias pagal<text:s/></text:span><text:span text:style-name="T442">Įmonių įstatymą savivaldybės įmones ir organizacijas;</text:span></text:p>
      <text:p text:style-name="P443"><text:span text:style-name="T444">16</text:span><text:span text:style-name="T445">) priima sprendimus dėl iš savivaldybės biudžeto lėšų išlaikomų įstaigų, įmonių, organizacijų steigimo, reorganizavimo bei likvidavimo;</text:span></text:p>
      <text:p text:style-name="P446"><text:span text:style-name="T447">17</text:span><text:span text:style-name="T448">) nustato mokėjimų arba kompensacijų už išperkamus žem</text:span><text:span text:style-name="T449">ės sklypus, naudojimąsi savivaldybės įrengimais, objektais bei gamtos ištekliais dydį;</text:span></text:p>
      <text:p text:style-name="P450"><text:span text:style-name="T451">18</text:span><text:span text:style-name="T452">) tvirtina savivaldybės teritorijos plėtojimo generalinį planą ir jo pakeitimus, miestų ir miestelių plėtimo ir kūrimo generalines schemas;</text:span></text:p>
      <text:p text:style-name="P453"><text:span text:style-name="T454">19</text:span><text:span text:style-name="T455">) įstatymų nustat</text:span><text:span text:style-name="T456">yta tvarka steigia ir tvarko savivaldybės saugomas teritorijas, kraštovaizdžio objektus;</text:span></text:p>
      <text:p text:style-name="P457"><text:span text:style-name="T458">20</text:span><text:span text:style-name="T459">) nustato savivaldybės sutarčių bei susitarimų su savo ir kitų savivaldybių teritorijoje esančiomis įmonėmis, įstaigomis ir organizacijomis, kitomis savivaldybėm</text:span><text:span text:style-name="T460">is, užsienio įmonėmis tvirtinimo tvarką;</text:span></text:p>
      <text:p text:style-name="P461"><text:span text:style-name="T462">21</text:span><text:span text:style-name="T463">) gali teikti finansines lengvatas savo sąskaita įmonėms, steigiančioms naujas darbo vietas, tenkinančioms kitus būtiniausius gyventojų poreikius;</text:span></text:p>
      <text:p text:style-name="P464"><text:span text:style-name="T465">22</text:span><text:span text:style-name="T466">) naudojasi bankų kreditais, ima ir teikia paskolas įsta</text:span><text:span text:style-name="T467">tymų nustatyta tvarka, nustato savivaldybės vykdomųjų institucijų naudojimosi bankų kreditais bei paskolų ėmimo ir teikimo sąlygas;</text:span></text:p>
      <text:p text:style-name="P468"><text:span text:style-name="T469">23</text:span><text:span text:style-name="T470">) nagrinėja tarybos narių keliamus klausimus, priima dėl jų sprendimus;</text:span></text:p>
      <text:p text:style-name="P471"><text:span text:style-name="T472">24</text:span><text:span text:style-name="T473">) išklauso mero (valdybos, jeigu ji suda</text:span><text:span text:style-name="T474">roma) bei kitų tarybos sudarytų organų ataskaitas, tarybos narių paklausimus administracijos pareigūnams, savivaldybės įmonių, organizacijų vadovams bei priima dėl jų sprendimus;</text:span></text:p>
      <text:p text:style-name="P475"><text:span text:style-name="T476">25</text:span><text:span text:style-name="T477">) savo iniciatyva, Vyriausybės atstovo arba kitų institucijų siūlymu ar</text:span><text:span text:style-name="T478"><text:s/>reikalavimu panaikina ar atšaukia įstatymams, Vyriausybės ar tarybos sprendimams prieštaraujančius tarybos, mero (valdybos, jeigu ji sudaroma) bei kitų savivaldos institucijų sprendimus ir potvarkius;</text:span></text:p>
      <text:p text:style-name="P479"><text:span text:style-name="T480">26</text:span><text:span text:style-name="T481">) tvirtina želdinių apsaugos, miestų ir<text:s/></text:span><text:span text:style-name="T482">miestelių tvarkymo ir švaros, prekybos turgavietėse ir kitas taisykles, už kurių pažeidimą įstatymų nustatyta administracinė atsakomybė;</text:span></text:p>
      <text:p text:style-name="P483"><text:span text:style-name="T484">27</text:span><text:span text:style-name="T485">) priima sprendimus dėl jungimosi į savivaldybių sąjungas ir dėl prisijungimo prie tarptautinių savivaldos organi</text:span><text:span text:style-name="T486">zacijų;</text:span></text:p>
      <text:p text:style-name="P487"><text:span text:style-name="T488">28</text:span><text:span text:style-name="T489">) tvirtina savivaldybės simbolius, teikia siūlymus patvirtinti savivaldybės herbą;</text:span></text:p>
      <text:p text:style-name="P490"><text:span text:style-name="T491">29</text:span><text:span text:style-name="T492">) teikia siūlymus dėl savivaldybės teritorijos ribų keitimo.</text:span></text:p>
      <text:p text:style-name="P493"/>
      <text:p text:style-name="P494"><text:span text:style-name="T495">16</text:span><text:span text:style-name="T496"><text:s/>straipsnis.<text:s/></text:span><text:span text:style-name="T497">Valstybės deleguotoji kompetencija</text:span></text:p>
      <text:p text:style-name="P498"><text:span text:style-name="T499">Savivaldos institucijos atlieka</text:span><text:span text:style-name="T500"><text:s/>civilinės metrikacijos funkcijas, tvarko savivaldybių ir valstybinių bei privataus kapitalo įmonių, visuomeninių organizacijų registrą, taip pat gali valdyti valstybinius parkus (nacionalinius ir regioninius), organizuoti savivaldybių policiją, civilinę i</text:span><text:span text:style-name="T501">r priešgaisrinę saugą, įgyvendinti kitas įstatymų deleguotas funkcijas.</text:span></text:p>
      <text:p text:style-name="P502"><text:span text:style-name="T503">Savivaldos institucijos, įgyvendindamos deleguotas valstybės funkcijas, vadovaujasi įstatymais, vykdo Vyriausybės nutarimus.</text:span></text:p>
      <text:p text:style-name="P504"/>
      <text:p text:style-name="P505"><text:span text:style-name="T506">17</text:span><text:span text:style-name="T507"><text:s/>straipsnis.<text:s/></text:span><text:span text:style-name="T508">Mero įgaliojimai ir kompetencija</text:span></text:p>
      <text:p text:style-name="P509"><text:span text:style-name="T510">Meras numato tarybos posėdžių darbotvarkes, šaukia tarybos posėdžius ir jiems pirmininkauja, koordinuoja tarybos komitetų ir komisijų veiklą, pasirašo tarybos sprendimus ir posėdžių protokolus. Meras organizuoja tarybos sprendimų įgyvendinimą.</text:span></text:p>
      <text:p text:style-name="P511"><text:span text:style-name="T512">Jei sudaro</text:span><text:span text:style-name="T513">ma kolegiali vykdomoji institucija – valdyba, meras jai vadovauja ir pirmininkauja jos posėdžiams, pasirašo sprendimus savarankiškosios kompetencijos klausimais ir turi teisę nepasirašyti valdybos sprendimų valstybės deleguotosios kompetencijos klausimais,</text:span><text:span text:style-name="T514"><text:s/>jeigu šie, jo nuomone, prieštarauja įstatymams ar Vyriausybės nutarimams.</text:span></text:p>
      <text:p text:style-name="P515"><text:span text:style-name="T516">Mero darbą reglamentuoja tarybos patvirtinti nuostatai.</text:span></text:p>
      <text:p text:style-name="P517"><text:span text:style-name="T518">Vykdydamas savo įgaliojimus, meras:</text:span></text:p>
      <text:p text:style-name="P519"><text:span text:style-name="T520">1</text:span><text:span text:style-name="T521">) atstovauja arba įgalioja kitus asmenis atstovauti tarybai ir valdybai teisme, sa</text:span><text:span text:style-name="T522">ntykiuose su kitomis savivaldybėmis, valstybės ar užsienio valstybių bei savivaldos institucijomis, savivaldybės gyventojais;</text:span></text:p>
      <text:p text:style-name="P523"><text:span text:style-name="T524">2</text:span><text:span text:style-name="T525">) siūlo mero pavaduotojo, komitetų, komisijų pirmininkų, kitų tarybos sudaromų organų vadovų kandidatūras;</text:span></text:p>
      <text:p text:style-name="P526"><text:span text:style-name="T527">3</text:span><text:span text:style-name="T528">) skiria ir a</text:span><text:span text:style-name="T529">tleidžia administratorių ir seniūnus; tvirtina seniūno veiklos nuostatus;</text:span></text:p>
      <text:p text:style-name="P530"><text:span text:style-name="T531">4</text:span><text:span text:style-name="T532">) sudaro ir teikia tarybai tvirtinti sutartis ir susitarimus su savo ir kitų savivaldybių teritorijoje esančiomis įmonėmis, įstaigomis, organizacijomis ir užsienio įmonėmis bei<text:s/></text:span><text:span text:style-name="T533">kitomis savivaldybėmis;</text:span></text:p>
      <text:p text:style-name="P534"><text:span text:style-name="T535">5</text:span><text:span text:style-name="T536">) organizuoja vaikų ir jaunimo bendrąjį lavinimą ir papildomą ugdymą, suaugusiųjų bendrąjį ugdymą, rūpinasi gyventojų kultūros ugdymu, bendrosios ir etnokultūros puoselėjimu, organizuoja gyventojų pirminę sveikatos apsaugą ir s</text:span><text:span text:style-name="T537">ergamumo prevenciją, ligonių, invalidų ir senelių slaugą, rūpinasi teritorijos sanitarija ir kad būtų laikomasi higienos bei gamtos apsaugos reikalavimų, plėtoja gyventojų poilsio ir turizmo industriją;</text:span></text:p>
      <text:p text:style-name="P538"><text:span text:style-name="T539">6</text:span><text:span text:style-name="T540">) organizuoja invalidų, vienišų nusenusių asmenų</text:span><text:span text:style-name="T541"><text:s/>rūpybą, priežiūrą ir aptarnavimą, labdaros renginius, tarybos nustatyta tvarka skirsto surinktas lėšas ir aukas.</text:span></text:p>
      <text:p text:style-name="P542"><text:span text:style-name="T543">Vykdydamas šiuos ir kitus įstatymų numatytus įgaliojimus meras priima potvarkius.</text:span></text:p>
      <text:p text:style-name="P544"/>
      <text:p text:style-name="P545"><text:span text:style-name="T546">18</text:span><text:span text:style-name="T547"><text:s/>straipsnis.<text:s/></text:span><text:span text:style-name="T548">Valdybos kompetencija</text:span></text:p>
      <text:p text:style-name="P549"><text:span text:style-name="T550">Jeigu<text:s/></text:span><text:span text:style-name="T551">taryba sudaro valdybą, tai ši, vykdydama savo įgaliojimus:</text:span></text:p>
      <text:p text:style-name="P552"><text:span text:style-name="T553">1</text:span><text:span text:style-name="T554">) tarybai pavedus nustato kainas ir tarifus už savivaldybės įmonių teikiamas gyventojams paslaugas;</text:span></text:p>
      <text:p text:style-name="P555"><text:span text:style-name="T556">2</text:span><text:span text:style-name="T557">) tarybai įgaliojus skirsto papildomas savivaldybės biudžeto lėšas bei kitus išteklius;</text:span></text:p>
      <text:p text:style-name="P558"><text:span text:style-name="T559">3</text:span><text:span text:style-name="T560">) organizuoja teritorijos raidos analizę, bendrųjų ilgalaikių socialinių, kultūrinių, ūkinių, investicinių, demografinių, ekologinių ir kitų programų projektų rengimą;</text:span></text:p>
      <text:p text:style-name="P561"><text:span text:style-name="T562">4</text:span><text:span text:style-name="T563">) organizuoja tarybos patvirtintų programų įgyvendinimą savivaldybės teritorijo</text:span><text:span text:style-name="T564">je;</text:span></text:p>
      <text:p text:style-name="P565"><text:span text:style-name="T566">5</text:span><text:span text:style-name="T567">) organizuoja teritorijos generalinio plano, jo pakeitimų projektų bei detalių planų rengimą;</text:span></text:p>
      <text:p text:style-name="P568"><text:span text:style-name="T569">6</text:span><text:span text:style-name="T570">) kontroliuoja, kaip laikomasi visų objektų statybos, plėtimo ir rekonstrukcijos, pastatų ir teritorijos statybų, kraštovaizdžio, architektūros bei<text:s/></text:span><text:span text:style-name="T571">kultūros paminklų apsaugos reikalavimų;</text:span></text:p>
      <text:p text:style-name="P572"><text:span text:style-name="T573">7</text:span><text:span text:style-name="T574">) teikia tarybai spręsti arba pati sprendžia socialinės ir gamybinės infrastruktūros objektų projektavimo ir statybos klausimus, prižiūri, kad būtų nustatyta jų eksploatavimo tvarka, o prireikus – atliekamos užs</text:span><text:span text:style-name="T575">akovo funkcijos;</text:span></text:p>
      <text:p text:style-name="P576"><text:span text:style-name="T577">8</text:span><text:span text:style-name="T578">) sudaro ir teikia tarybai tvirtinti biudžeto projektą, biudžeto įvykdymo apyskaitą;</text:span></text:p>
      <text:p text:style-name="P579"><text:span text:style-name="T580">9</text:span><text:span text:style-name="T581">) pagal tarybos patvirtintus nuostatus sudaro nebiudžetinius fondus;</text:span></text:p>
      <text:p text:style-name="P582"><text:span text:style-name="T583">10</text:span><text:span text:style-name="T584">) kontroliuoja, ar tikslingai ir teisėtai naudojami savivaldybės įste</text:span><text:span text:style-name="T585">igti fondai;</text:span></text:p>
      <text:p text:style-name="P586"><text:span text:style-name="T587">11</text:span><text:span text:style-name="T588">) kontroliuoja, kaip laikomasi tarybos nustatytų taisyklių, už kurių pažeidimą numatyta administracinė atsakomybė;</text:span></text:p>
      <text:p text:style-name="P589"><text:span text:style-name="T590">12</text:span><text:span text:style-name="T591">) įstatymų nustatyta tvarka organizuoja gyvenamųjų patalpų statybą, eksploataciją, sudaro ir tvarko piliečių eiles v</text:span><text:span text:style-name="T592">alstybės paramai gauti, nuomoja ir parduoda savivaldybių fondo gyvenamąsias patalpas;</text:span></text:p>
      <text:p text:style-name="P593"><text:span text:style-name="T594">13</text:span><text:span text:style-name="T595">) tiria ir analizuoja migracijos procesus, kartu su teritorinėmis darbo biržomis organizuoja racionalų gyventojų užimtumą, gyventojų kvalifikacijos kėlimą, perkvali</text:span><text:span text:style-name="T596">fikavimą bei viešuosius darbus;</text:span></text:p>
      <text:p text:style-name="P597"><text:span text:style-name="T598">14</text:span><text:span text:style-name="T599">) kartu su kitomis valstybės institucijomis rengia ir įgyvendina prevencines priemones, gyventojų gelbėjimą nuo katastrofų, stichinių nelaimių, epidemijų, užkrečiamų ligų, likviduoja jų padarinius;</text:span></text:p>
      <text:p text:style-name="P600"><text:span text:style-name="T601">15</text:span><text:span text:style-name="T602">) rengia taryb</text:span><text:span text:style-name="T603">ai pasiūlymus steigti, reorganizuoti ir likviduoti iš savivaldybės biudžeto lėšų išlaikomas įstaigas, įmones ir organizacijas;</text:span></text:p>
      <text:p text:style-name="P604"><text:span text:style-name="T605">16</text:span><text:span text:style-name="T606">) valdo, naudoja ir saugo savivaldybės turtą;</text:span></text:p>
      <text:p text:style-name="P607"><text:span text:style-name="T608">17</text:span><text:span text:style-name="T609">) rengia gyventojų susirinkimus, kuriuose ne rečiau kaip kartą per metu</text:span><text:span text:style-name="T610">s pateikia informaciją apie savivaldybės reikalus, taip pat kartą per metus ir pagal reikalavimą atsiskaito už savo veiklą tarybai.</text:span></text:p>
      <text:p text:style-name="P611"><text:span text:style-name="T612">Valdybos kompetenciją reguliuoja tarybos patvirtinti nuostatai.</text:span></text:p>
      <text:p text:style-name="P613"><text:span text:style-name="T614">Jeigu valdyba nesudaroma, tai visus valdybai<text:s/></text:span><text:span text:style-name="T615">priskirtus įgaliojimus vykdo meras.</text:span></text:p>
      <text:p text:style-name="P616"/>
      <text:p text:style-name="P617"><text:span text:style-name="T618">19</text:span><text:span text:style-name="T619"><text:s/>straipsnis.<text:s/></text:span><text:span text:style-name="T620">Seniūno kompetencija</text:span></text:p>
      <text:p text:style-name="P621"><text:span text:style-name="T622">Seniūno darbą reglamentuoja jo veiklos nuostatai.</text:span></text:p>
      <text:p text:style-name="P623"><text:span text:style-name="T624">Seniūnas:<text:s/></text:span></text:p>
      <text:p text:style-name="P625"><text:span text:style-name="T626">1</text:span><text:span text:style-name="T627">) mero pavedimu rengia ir teikia mero potvarkių (valdybos sprendimų, jeigu ji sudaroma) projektus seniūnijos<text:s/></text:span><text:span text:style-name="T628">klausimais;</text:span></text:p>
      <text:p text:style-name="P629"><text:span text:style-name="T630">2</text:span><text:span text:style-name="T631">) teikia merui rekomendacijas dėl socialinės globos;</text:span></text:p>
      <text:p text:style-name="P632"><text:span text:style-name="T633">3</text:span><text:span text:style-name="T634">) teikia merui pasiūlymus dėl savivaldybės saugomų teritorijų ir kraštovaizdžio objektų priežiūros;</text:span></text:p>
      <text:p text:style-name="P635"><text:span text:style-name="T636">4</text:span><text:span text:style-name="T637">) renka jo kompetencijai priskirtus statistikos duomenis;</text:span></text:p>
      <text:p text:style-name="P638"><text:span text:style-name="T639">5</text:span><text:span text:style-name="T640">) išduoda paž</text:span><text:span text:style-name="T641">ymas seniūnijos gyventojams dėl jų socialinės padėties;</text:span></text:p>
      <text:p text:style-name="P642"><text:span text:style-name="T643">6</text:span><text:span text:style-name="T644">) šaukia seniūnijos gyventojų sueigas;</text:span></text:p>
      <text:p text:style-name="P645"><text:span text:style-name="T646">7</text:span><text:span text:style-name="T647">) organizuoja kapinių priežiūrą;</text:span></text:p>
      <text:p text:style-name="P648"><text:span text:style-name="T649">8</text:span><text:span text:style-name="T650">) renka žinias apie žemės nuomos poreikius;</text:span></text:p>
      <text:p text:style-name="P651"><text:span text:style-name="T652">9</text:span><text:span text:style-name="T653">) organizuoja rinkliavas ir vietinių mokesčių rinkimą;</text:span></text:p>
      <text:p text:style-name="P654"><text:span text:style-name="T655">10</text:span><text:span text:style-name="T656">) t</text:span><text:span text:style-name="T657">varko ūkines knygas;</text:span></text:p>
      <text:p text:style-name="P658"><text:span text:style-name="T659">11</text:span><text:span text:style-name="T660">) kontroliuoja ir teikia savivaldybei informaciją apie tarybos (valdybos, jeigu ji sudaroma) sprendimų, mero potvarkių įgyvendinimą seniūnijos teritorijoje;</text:span></text:p>
      <text:p text:style-name="P661"><text:span text:style-name="T662">12</text:span><text:span text:style-name="T663">) kaimo vietovėse registruoja gimimus bei mirtis, išduoda leidimus</text:span><text:span text:style-name="T664"><text:s/>laidoti, įstatymų nustatyta tvarka atlieka notarinius veiksmus;</text:span></text:p>
      <text:p text:style-name="P665"><text:span text:style-name="T666">13</text:span><text:span text:style-name="T667">) atlieka kitas mero potvarkiu (valdybos sprendimu, jeigu ji sudaroma) deleguotas funkcijas.</text:span></text:p>
      <text:p text:style-name="P668"/>
      <text:p text:style-name="P669"><text:span text:style-name="T670">20</text:span><text:span text:style-name="T671"><text:s/>straipsnis.<text:s/></text:span><text:span text:style-name="T672">Kontrolieriaus kompetencija</text:span></text:p>
      <text:p text:style-name="P673"><text:span text:style-name="T674">Kontrolierius, neviršydamas Lietuvos<text:s/></text:span><text:span text:style-name="T675">Respublikos įstatymų ir tarybos sprendimų nustatytų įgaliojimų, prižiūri, kaip naudojamos savivaldybės biudžeto lėšos, ar teisėtai, tikslingai ir efektyviai eksploatuojama savivaldybės nuosavybė, taip pat savivaldybei patikėta valstybės nuosavybė.</text:span></text:p>
      <text:p text:style-name="P676"><text:span text:style-name="T677">Kontro</text:span><text:span text:style-name="T678">lieriaus veiklą reglamentuoja nuostatai. Kontrolierius pagal savo kompetenciją leidžia įsakymus.</text:span></text:p>
      <text:p text:style-name="P679"><text:span text:style-name="T680">Kontrolierius:</text:span></text:p>
      <text:p text:style-name="P681"><text:span text:style-name="T682">1</text:span><text:span text:style-name="T683">) vadovauja kontrolieriaus tarnybai, priima į darbą ir atleidžia tarnybos darbuotojus (neviršydamas biudžeto asignavimų ir nustatyto mokos<text:s/></text:span><text:span text:style-name="T684">fondo);</text:span></text:p>
      <text:p text:style-name="P685"><text:span text:style-name="T686">2</text:span><text:span text:style-name="T687">) teikia tarybai išvadas dėl savivaldybės biudžeto vykdymo, dėl nebiudžetinių lėšų ir fondų naudojimo;</text:span></text:p>
      <text:p text:style-name="P688"><text:span text:style-name="T689">3</text:span><text:span text:style-name="T690">) tarybos, jos komitetų, mero (valdybos, jeigu ji sudaroma) siūlymu arba savo iniciatyva organizuoja patikrinimus bei revizijas adminis</text:span><text:span text:style-name="T691">tracijoje, savivaldybės valstybinėse ir valstybinėse akcinėse įmonėse, įstaigose, organizacijose;</text:span></text:p>
      <text:p text:style-name="P692"><text:span text:style-name="T693">4</text:span><text:span text:style-name="T694">) teikia savivaldybės institucijoms išvadas ir pasiūlymus dėl patikrinimų ir revizijų rezultatų;</text:span></text:p>
      <text:p text:style-name="P695"><text:span text:style-name="T696">5</text:span><text:span text:style-name="T697">) atlieka kitus veiksmus, užtikrinančius nustatytų<text:s/></text:span><text:span text:style-name="T698">pažeidimų pašalinimą.</text:span></text:p>
      <text:p text:style-name="P699"><text:span text:style-name="T700">Kontrolierius yra juridinis asmuo.</text:span></text:p>
      <text:p text:style-name="P701"/>
      <text:p text:style-name="P702"><text:span text:style-name="T703">IV</text:span><text:span text:style-name="T704"><text:s/>SKYRIUS</text:span></text:p>
      <text:p text:style-name="P705"><text:span text:style-name="T706">SAVIVALDYBIŲ EKONOMINĖS VEIKLOS PAGRINDAS</text:span></text:p>
      <text:p text:style-name="P707"/>
      <text:p text:style-name="P708"><text:span text:style-name="T709">21</text:span><text:span text:style-name="T710"><text:s/>straipsnis.<text:s/></text:span><text:span text:style-name="T711">Savivaldybės nuosavybė</text:span></text:p>
      <text:p text:style-name="P712"><text:span text:style-name="T713">Savivaldybės ekonominės veiklos pagrindą sudaro savivaldybės nuosavybė.</text:span></text:p>
      <text:p text:style-name="P714"><text:span text:style-name="T715">Savivaldybės<text:s/></text:span><text:span text:style-name="T716">nuosavybė – tai savivaldybei nuosavybės teise priklausantis turtas, kurio savininko funkcijas pagal įstatymus įgyvendina taryba.</text:span></text:p>
      <text:p text:style-name="P717"><text:span text:style-name="T718">Savivaldybės nuosavybės objektus nustato įstatymai.</text:span></text:p>
      <text:p text:style-name="P719"><text:span text:style-name="T720">Savivaldybės nuosavybės teisė atsiranda:</text:span></text:p>
      <text:p text:style-name="P721"><text:span text:style-name="T722">1</text:span><text:span text:style-name="T723">) perduodant įstatymų nusta</text:span><text:span text:style-name="T724">tyta tvarka valstybės nuosavybės objektus savivaldybės nuosavybėn. Šiuo atveju gali būti įstatymuose nustatytos disponavimo tokiais objektais apribojimo sąlygos;</text:span></text:p>
      <text:p text:style-name="P725"><text:span text:style-name="T726">2</text:span><text:span text:style-name="T727">) sukuriant naujus nuosavybės objektus;</text:span></text:p>
      <text:p text:style-name="P728"><text:span text:style-name="T729">3</text:span><text:span text:style-name="T730">) sudarant sandorius arba kitais įstatymų nu</text:span><text:span text:style-name="T731">statytais atvejais.</text:span></text:p>
      <text:p text:style-name="P732"><text:span text:style-name="T733">Taryba teisę valdyti bei eksploatuoti konkrečius savivaldybės nuosavybės objektus gali deleguoti savo suformuotoms institucijoms arba ūkio subjektams.</text:span></text:p>
      <text:p text:style-name="P734"/>
      <text:p text:style-name="P735"><text:span text:style-name="T736">22</text:span><text:span text:style-name="T737"><text:s/>straipsnis.</text:span><text:span text:style-name="T738"><text:tab/></text:span><text:span text:style-name="T739">Turtiniai santykiai, keičiant Lietuvos Respublikos<text:s/></text:span><text:span text:style-name="T740">savivaldybių teritorijų ribas</text:span></text:p>
      <text:p text:style-name="P741"><text:span text:style-name="T742">Likviduojant savivaldybę ar keičiant Lietuvos Respublikos teritorijos administracinio vieneto ribas, kitai savivaldybei priskiriama ta savivaldybės nekilnojamojo turto dalis, kuri yra priskiriamojoje teritorijoje; kitas jos<text:s/></text:span><text:span text:style-name="T743">turtas ir skolos paskirstomos savivaldybėms proporcingai iš priskiriamos teritorijos juridinių ir fizinių asmenų surenkamiems mokesčiams į savivaldybės biudžetą.</text:span></text:p>
      <text:p text:style-name="P744"><text:span text:style-name="T745">Lietuvos Respublikos teritorijos administracinių vienetų turtinius ginčus, kilusius dėl teri</text:span><text:span text:style-name="T746">torijos administracinių vienetų ribų pertvarkymo, sprendžia teismas.</text:span></text:p>
      <text:p text:style-name="P747"/>
      <text:p text:style-name="P748"><text:span text:style-name="T749">23</text:span><text:span text:style-name="T750"><text:s/>straipsnis.<text:s/></text:span><text:span text:style-name="T751">Savivaldybės finansai</text:span></text:p>
      <text:p text:style-name="P752"><text:span text:style-name="T753">Savivaldybės finansinius išteklius sudaro savivaldybės biudžetas, nebiudžetiniai fondai ir lėšos.</text:span></text:p>
      <text:p text:style-name="P754"><text:span text:style-name="T755">Kiekviena savivaldybė turi savarankišką b</text:span><text:span text:style-name="T756">iudžetą. Savivaldybės biudžetas sudaromas ir tvirtinamas vieneriems metams.<text:s/></text:span></text:p>
      <text:p text:style-name="P757"><text:span text:style-name="T758">Biudžetiniais metais taryba gali keisti biudžetą ir sudaryti papildomą biudžetą ta pačia tvarka, kokia jis sudaromas ir tvirtinamas.</text:span></text:p>
      <text:p text:style-name="P759"><text:span text:style-name="T760">Lietuvos valstybės biudžeto ir savivaldybi</text:span><text:span text:style-name="T761">ų biudžetų santykius reguliuoja Lietuvos Respublikos biudžetinės sandaros ir Lietuvos Respublikos mokesčių įstatymai.</text:span></text:p>
      <text:p text:style-name="P762"><text:span text:style-name="T763">Savivaldybės biudžeto pajamos formuojamos iš pajamų už jos nuosavybei priklausančio turto eksploatavimą, iš jos teritorijoje esančių įmo</text:span><text:span text:style-name="T764">nių, įstaigų ir organizacijų mokamų mokesčių bei kitų pagal Lietuvos Respublikos įstatymus joms priskirtų pajamų šaltinių.</text:span></text:p>
      <text:p text:style-name="P765"><text:span text:style-name="T766">Jeigu savivaldybių biudžetams priskirtų pajamų neužtenka jų socialinėms reikmėms tenkinti, savivaldybių biudžetams gali būti skiria</text:span><text:span text:style-name="T767">mos subsidijos iš Lietuvos valstybės biudžeto tikslinėms programoms įgyvendinti.</text:span></text:p>
      <text:p text:style-name="P768"><text:span text:style-name="T769">Papildomos savivaldybių biudžetų pajamos, gautos vykdant biudžetą, taip pat sutaupytos išlaidos lieka savivaldybėms.</text:span></text:p>
      <text:p text:style-name="P770"><text:span text:style-name="T771">Jeigu savivaldybių biudžetų pajamos ar išlaidos dėl<text:s/></text:span><text:span text:style-name="T772">Lietuvos valstybės institucijų priimtų aktų keičiasi, pasikeitusios sumos kompensuojamos atitinkamai iš Lietuvos valstybės ar savivaldybės biudžetų. Kompensacijų sumas derina suinteresuotos šalys. Kilus ginčui, galutinį sprendimą priima teismas. Lėšos vals</text:span><text:span text:style-name="T773">tybės deleguotosioms funkcijoms įgyvendinti skiriamos iš Lietuvos valstybės biudžeto.</text:span></text:p>
      <text:p text:style-name="P774"><text:span text:style-name="T775">Savivaldybės nebiudžetiniai fondai ir lėšos sudaromi iš vietinių rinkliavų ir kitų pajamų šaltinių. Vietinių rinkliavų nustatymo bei savivaldybės nebiudžetinių fondų ir</text:span><text:span text:style-name="T776"><text:s/>lėšų sudarymo ir naudojimo tvarką nustato įstatymai.</text:span></text:p>
      <text:p text:style-name="P777"><text:span text:style-name="T778">Savivaldybė gali naudotis bankų kreditais, imti ir teikti paskolas įstatymų nustatyta tvarka.</text:span></text:p>
      <text:p text:style-name="P779"/>
      <text:p text:style-name="P780"><text:span text:style-name="T781">V</text:span><text:span text:style-name="T782"><text:s/>SKYRIUS</text:span></text:p>
      <text:p text:style-name="P783"><text:span text:style-name="T784">SAVIVALDYBIŲ SANTYKIAI SU VALSTYBĖS</text:span></text:p>
      <text:p text:style-name="P785"><text:span text:style-name="T786">INSTITUCIJOMIS IR TARPTAUTINĖMIS ORGANIZACIJOMIS</text:span></text:p>
      <text:p text:style-name="P787"/>
      <text:p text:style-name="P788"><text:span text:style-name="T789">24</text:span><text:span text:style-name="T790"><text:s/>straipsnis.<text:s/></text:span><text:span text:style-name="T791">Savivaldybių santykiai su valstybės institucijomis</text:span></text:p>
      <text:p text:style-name="P792"><text:span text:style-name="T793">Tarybų ir savivaldybės vykdomųjų institucijų santykiai su valstybės institucijomis grindžiami Lietuvos Respublikos Konstitucija ir įstatymais.</text:span></text:p>
      <text:p text:style-name="P794"><text:span text:style-name="T795">Savivaldos institucijos nėra pavaldžios<text:s/></text:span><text:span text:style-name="T796">valstybės institucijoms.</text:span></text:p>
      <text:p text:style-name="P797"><text:span text:style-name="T798">Tais atvejais, kai su savivaldybės interesais susijusius reikalus svarsto aukštesniosios valstybės institucijos, jos apie tai privalo pranešti savivaldybei. Taryba teikia pasiūlymus, kuriuos privalo išnagrinėti aukštesniosios val</text:span><text:span text:style-name="T799">stybės institucijos.</text:span></text:p>
      <text:p text:style-name="P800"><text:span text:style-name="T801">Vyriausybė ir jos institucijos sprendimus valstybės teritorijos planavimo klausimais derina su savivaldybėmis ir savivaldybių ribas siūlo keisti, atsižvelgdamos į savivaldybių pasiūlymus.</text:span></text:p>
      <text:p text:style-name="P802"><text:span text:style-name="T803">Vyriausybė remia savivaldybes rengiant, tob</text:span><text:span text:style-name="T804">ulinant ir perkvalifikuojant savivaldybių tarnautojus.</text:span></text:p>
      <text:p text:style-name="P805"><text:span text:style-name="T806">Savivaldybės informuojamos ir konsultuojamos valstybės institucijose visais su savivaldybėmis susijusiais klausimais.</text:span></text:p>
      <text:p text:style-name="P807"/>
      <text:p text:style-name="P808"><text:span text:style-name="T809">25</text:span><text:span text:style-name="T810"><text:s/>straipsnis.<text:s/></text:span><text:span text:style-name="T811">Lietuvos Respublikos savivaldybių atstovavimas</text:span></text:p>
      <text:p text:style-name="P812"><text:span text:style-name="T813">Lietuvos<text:s/></text:span><text:span text:style-name="T814">Respublikos savivaldybėms Seime, santykiuose su Respublikos Prezidentu, Vyriausybėje ir tarptautinėse organizacijose atstovauja Respublikinė savivaldybių asociacija.</text:span></text:p>
      <text:p text:style-name="P815"/>
      <text:p text:style-name="P816"><text:span text:style-name="T817">VI</text:span><text:span text:style-name="T818"><text:s/>SKYRIUS</text:span></text:p>
      <text:p text:style-name="P819"><text:span text:style-name="T820">SAVIVALDYBIŲ VEIKLOS TEISINĖS GARANTIJOS</text:span></text:p>
      <text:p text:style-name="P821"/>
      <text:p text:style-name="P822"><text:span text:style-name="T823">26</text:span><text:span text:style-name="T824"><text:s/>straipsnis.<text:s/></text:span><text:span text:style-name="T825">Savivaldy</text:span><text:span text:style-name="T826">bių veiklos teisinių garantijų bendrosios nuostatos</text:span></text:p>
      <text:p text:style-name="P827"><text:span text:style-name="T828">Savivaldos institucijų sprendimai, neviršijantys jų kompetencijos, yra privalomi visoms savivaldybės teritorijoje esančioms įmonėms, įstaigoms ir organizacijoms, taip pat pareigūnams ir gyventojams.</text:span></text:p>
      <text:p text:style-name="P829"><text:span text:style-name="T830">Š</text:span><text:span text:style-name="T831">io įstatymo nustatytos savivaldybės teisės negali būti varžomos ar ribojamos, išskyrus Lietuvos Respublikos įstatymų numatytus atvejus.</text:span></text:p>
      <text:p text:style-name="P832"/>
      <text:p text:style-name="P833"><text:span text:style-name="T834">27</text:span><text:span text:style-name="T835"><text:s/>straipsnis.<text:s/></text:span><text:span text:style-name="T836">Tarybų veiklos teisinė apsauga</text:span></text:p>
      <text:p text:style-name="P837"><text:span text:style-name="T838">Tarybos dėl savo teisių pažeidimų turi teisę kreiptis į teismą.</text:span></text:p>
      <text:p text:style-name="P839"/>
      <text:p text:style-name="P840"><text:span text:style-name="T841">28</text:span><text:span text:style-name="T842"><text:s/>straipsnis.<text:s/></text:span><text:span text:style-name="T843">Savivaldos institucijų ir pareigūnų veiklos teisinė priežiūra</text:span></text:p>
      <text:p text:style-name="P844"><text:span text:style-name="T845">Ar savivaldybės laikosi Lietuvos Respublikos Konstitucijos ir įstatymų, ar vykdo Vyriausybės sprendimus, įstatymų nustatyta tvarka prižiūri Vyriausybės atstovai.</text:span></text:p>
      <text:p text:style-name="P846"><text:span text:style-name="T847">Pilieči</text:span><text:span text:style-name="T848">ų skundus dėl savivaldybės pareigūnų piktnaudžiavimo ar biurokratizmo tiria Seimo kontrolieriai, kurių įgaliojimus nustato Seimo kontrolierių įstatymas.</text:span></text:p>
      <text:p text:style-name="P849"><text:span text:style-name="T850">Tarybų, jų vykdomųjų institucijų bei pareigūnų aktai ar veiksmai, pažeidžiantys piliečių ir organizac</text:span><text:span text:style-name="T851">ijų teises, gali būti skundžiami teisme.</text:span></text:p>
      <text:p text:style-name="P852"/>
      <text:p text:style-name="P853"><text:span text:style-name="T854">29</text:span><text:span text:style-name="T855"><text:s/>straipsnis.<text:s/></text:span><text:span text:style-name="T856">Savivaldybių atributika ir raštvedyba</text:span></text:p>
      <text:p text:style-name="P857"><text:span text:style-name="T858">Savivaldybės herbu laikomas savivaldybės centro herbas. Savivaldybė, neturinti savo herbo, naudoja valstybės herbą.</text:span></text:p>
      <text:p text:style-name="P859"><text:span text:style-name="T860">Savivaldybės herbas naudojamas herb</text:span><text:span text:style-name="T861">iniuose savivaldos institucijų antspauduose, iškabose ir firminiuose blankuose.</text:span></text:p>
      <text:p text:style-name="P862"><text:span text:style-name="T863">Savivaldybių raštvedyba tvarkoma lietuvių kalba ir turi atitikti valstybės nustatytus raštvedybos reikalavimus.</text:span></text:p>
      <text:p text:style-name="P864"/>
      <text:p text:style-name="P865"><text:span text:style-name="T866">30</text:span><text:span text:style-name="T867"><text:s/>straipsnis.<text:s/></text:span><text:span text:style-name="T868">Tiesioginio valdymo įvedimas savivaldybė</text:span><text:span text:style-name="T869">s teritorijoje</text:span></text:p>
      <text:p text:style-name="P870"><text:span text:style-name="T871">Savivaldybės teritorijoje laikinai, bet ne ilgiau kaip iki kadencijos pabaigos, Seimo sprendimu gali būti įvestas tiesioginis valdymas. Įvedus tiesioginį valdymą, savivaldybės taryba ir jos suformuotos vykdomosios institucijos netenka savo</text:span><text:span text:style-name="T872"><text:s/>įgaliojimų.</text:span></text:p>
      <text:p text:style-name="P873"><text:span text:style-name="T874">Tiesioginis valdymas gali būti įvedamas, jeigu:</text:span></text:p>
      <text:p text:style-name="P875"><text:span text:style-name="T876">1</text:span><text:span text:style-name="T877">) savivaldos institucijos savo veiksmais kėsinasi į valstybės teritorijos vientisumą bei konstitucinę santvarką;</text:span></text:p>
      <text:p text:style-name="P878"><text:span text:style-name="T879">2</text:span><text:span text:style-name="T880">) teismai nustato, kad taryba nesilaiko Lietuvos Respublikos Konstitucij</text:span><text:span text:style-name="T881">os, nuolat pažeidinėja įstatymus;<text:s/></text:span></text:p>
      <text:p text:style-name="P882"><text:span text:style-name="T883">3</text:span><text:span text:style-name="T884">) taryba neišsirenka mero, mero pavaduotojo ir nesuformuoja savivaldos institucijų per šiame įstatyme nustatytą laiką arba tris kartus nesusirenka į mero šaukiamą posėdį;</text:span></text:p>
      <text:p text:style-name="P885"><text:span text:style-name="T886">4</text:span><text:span text:style-name="T887">) meras ir taryba nesilaiko šio įstatymo</text:span><text:span text:style-name="T888"><text:s/>9 straipsnio trečiosios dalies nuostatų.</text:span></text:p>
      <text:p text:style-name="P889"><text:span text:style-name="T890">Siūlymą laikinai įvesti tiesioginį valdymą Seimui gali pateikti Lietuvos Respublikos Vyriausybė, o išvadas dėl tokio siūlymo pagrįstumo Seimui teikia Seimo Savivaldybių komitetas.</text:span></text:p>
      <text:p text:style-name="P891"><text:span text:style-name="T892">Seimas, priimdamas sprendimą</text:span><text:span text:style-name="T893"><text:s/>laikinai įvesti tiesioginį valdymą, nustato naujų rinkimų į savivaldybės tarybą datą.</text:span></text:p>
      <text:p text:style-name="P894"><text:span text:style-name="T895">Tiesioginį savivaldybės valdymą pagal Lietuvos Respublikos įstatymą „Dėl administracinių teritorinių vienetų tiesioginio valdymo“ įgyvendina Lietuvos Respublikos Vyria</text:span><text:span text:style-name="T896">usybė.</text:span></text:p>
      <text:p text:style-name="P897"/>
      <text:p text:style-name="P898"><text:span text:style-name="T899">31</text:span><text:span text:style-name="T900"><text:s/>straipsnis.<text:s/></text:span><text:span text:style-name="T901">Įstatymo įsigaliojimas</text:span></text:p>
      <text:p text:style-name="P902"><text:span text:style-name="T903">Šis įstatymas įsigalioja pirmą dieną po įvykusių rinkimų į Lietuvos Respublikos savivaldybių tarybas. Įsigaliojus šiam įstatymui, nustoja galios Lietuvos Respublikos vietos savivaldos pagrindų įstatymas</text:span><text:span text:style-name="T904">.</text:span></text:p>
      <text:p text:style-name="P905"/>
      <text:p text:style-name="P906"/>
      <text:p text:style-name="P907"><text:span text:style-name="T908">Skelbiu šį Lietuvos Respublikos Seimo priimtą įstatymą.</text:span></text:p>
      <text:p text:style-name="P909"/>
      <text:p text:style-name="P910">RESPUBLIKOS PREZIDENTAS<text:tab/>ALGIRDAS BRAZAUSKAS</text:p>
      <text:p text:style-name="P911">______________</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08T12:11:00Z</meta:creation-date>
    <dc:date>2014-12-08T12:11:00Z</dc:date>
    <meta:template xlink:href="Normal" xlink:type="simple"/>
    <meta:editing-cycles>2</meta:editing-cycles>
    <meta:editing-duration>PT0S</meta:editing-duration>
    <meta:document-statistic meta:page-count="12" meta:paragraph-count="331" meta:word-count="4287" meta:character-count="35816" meta:row-count="1180" meta:non-whitespace-character-count="31860"/>
  </office:meta>
</office:document-meta>
</file>