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16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0.0138in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>DĖL LIETUVOS RESPUBLIKOS REFERENDUMO ĮSTATYMO 7 STRAIPSNIO PAKEITIMO</text:p>
      <text:p text:style-name="P8"/>
      <text:p text:style-name="P9"/>
      <text:p text:style-name="P10"><text:span text:style-name="T11">Lietuvos Respublikos Aukščiausioji Taryba<text:s/></text:span><text:span text:style-name="T12">nutari</text:span><text:span text:style-name="T13">a:</text:span></text:p>
      <text:p text:style-name="P14"><text:span text:style-name="T15">Lietuvos Respublikos referendumo įstatymo 7 straipsnį išdėstyti taip:</text:span></text:p>
      <text:p text:style-name="P16"><text:span text:style-name="T17">„Referendumu gali būti priimami įstatymai ir sprendžiami kiti svarbūs valstybinio gyvenimo klausimai.</text:span></text:p>
      <text:p text:style-name="P18"><text:span text:style-name="T19">Prireikus gali būti rengiami ir konsultaciniai (patariamieji) referendumai.“</text:span></text:p>
      <text:p text:style-name="P20"/>
      <text:p text:style-name="P21"/>
      <text:p text:style-name="P22"/>
      <text:p text:style-name="P23">LIETUVOS RESPUBLIKOS</text:p>
      <text:p text:style-name="P24">AUKŠČIAUSIOSIOS TARYBOS<text:s/></text:p>
      <text:p text:style-name="P25">PIRMININKO PAVADUOTOJAS<text:tab/>B. KUZMICKAS</text:p>
      <text:p text:style-name="P26"/>
      <text:p text:style-name="P27">Vilnius, 1990 m. spalio 23 d.<text:s/></text:p>
      <text:p text:style-name="P28"><text:span text:style-name="T29">Nr. I-695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2T09:16:00Z</meta:creation-date>
    <dc:date>2018-03-12T09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550" meta:row-count="10" meta:non-whitespace-character-count="489"/>
  </office:meta>
</office:document-meta>
</file>