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2.0777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center" style:position="2.8569in"/>
        </style:tab-stops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center">
        <style:tab-stops>
          <style:tab-stop style:type="center" style:leader-style="solid" style:leader-text="_" style:position="1.9687in"/>
        </style:tab-stops>
      </style:paragraph-properties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0" style:parent-style-name="Normal" style:family="paragraph">
      <style:paragraph-properties fo:widows="0" fo:orphans="0" fo:text-align="center" fo:background-color="#FFFFFF">
        <style:tab-stops>
          <style:tab-stop style:type="center" style:position="3.8958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center" style:position="4.0256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center" style:position="4.0256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center" style:position="4.67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center" style:position="3.376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center" style:position="4.5451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4.3312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6666in"/>
          <style:tab-stop style:type="right" style:leader-style="solid" style:leader-text="_" style:position="6.25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5.9062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6666in"/>
          <style:tab-stop style:type="right" style:leader-style="solid" style:leader-text="_" style:position="6.25in"/>
        </style:tab-stops>
      </style:paragraph-properties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4.725in"/>
        </style:tab-stops>
      </style:paragraph-properties>
    </style:style>
    <style:style style:name="P7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4.7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5" style:parent-style-name="Normal" style:family="paragraph">
      <style:paragraph-properties fo:widows="0" fo:orphans="0" fo:text-indent="0.4923in" fo:background-color="#FFFFFF">
        <style:tab-stops>
          <style:tab-stop style:type="left" style:position="2.4673in"/>
          <style:tab-stop style:type="left" style:leader-style="solid" style:leader-text="_" style:position="3.8958in"/>
          <style:tab-stop style:type="left" style:position="4.4152in"/>
          <style:tab-stop style:type="right" style:leader-style="solid" style:leader-text="_" style:position="6.2333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center" style:position="3.1166in"/>
          <style:tab-stop style:type="center" style:position="5.3243in"/>
        </style:tab-stops>
      </style:paragraph-properties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widows="0" fo:orphans="0" fo:text-indent="0.4923in" fo:background-color="#FFFFFF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82" style:parent-style-name="Normal" style:family="paragraph">
      <style:paragraph-properties fo:widows="0" fo:orphans="0" fo:text-indent="3.543in" fo:background-color="#FFFFFF"/>
    </style:style>
    <style:style style:name="P83" style:parent-style-name="Normal" style:family="paragraph">
      <style:paragraph-properties fo:widows="0" fo:orphans="0" fo:text-indent="3.543in" fo:background-color="#FFFFFF"/>
    </style:style>
    <style:style style:name="P84" style:parent-style-name="Normal" style:family="paragraph">
      <style:paragraph-properties fo:widows="0" fo:orphans="0" fo:text-indent="3.543in" fo:background-color="#FFFFFF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1.0076in" style:use-optimal-column-width="false"/>
    </style:style>
    <style:style style:name="TableColumn91" style:family="table-column">
      <style:table-column-properties style:column-width="1.5006in" style:use-optimal-column-width="false"/>
    </style:style>
    <style:style style:name="TableColumn92" style:family="table-column">
      <style:table-column-properties style:column-width="4.184in" style:use-optimal-column-width="false"/>
    </style:style>
    <style:style style:name="Table89" style:family="table">
      <style:table-properties style:width="6.6923in" fo:margin-left="0in" table:align="lef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ETERINARIJOS PAŽYMĖJIMO IR VETERINARIJOS PAŽYMĖJIMŲ REGISTRO FORMŲ PATVIRTINIMO</text:p>
      <text:p text:style-name="P13"/>
      <text:p text:style-name="P14">2006 m. birželio 15 d. Nr. B1-387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:</text:p>
      <text:p text:style-name="P19">1.<text:s/><text:span text:style-name="T20">Tvirtinu</text:span><text:s/>pridedamas:</text:p>
      <text:p text:style-name="P21">1.1. Veterinarijos pažymėjimo formą;</text:p>
      <text:p text:style-name="P22">1.2. Veterinarijos pažymėjimų registro formą.</text:p>
      <text:p text:style-name="P23">2.<text:s/><text:span text:style-name="T24">Nustata</text:span>u, kad veterinarijos pažymėjimas galioja 3 dienas.</text:p>
      <text:p text:style-name="P25">3.<text:s/><text:span text:style-name="T26">Pavedu</text:span><text:s/>įsakymo vykdymo kontrolę Gyvūnų sveikatingumo skyriui.</text:p>
      <text:p text:style-name="P27"/>
      <text:p text:style-name="P28"/>
      <text:p text:style-name="P29"><text:span text:style-name="T30">DIREKTORIUS</text:span><text:span text:style-name="T31"><text:tab/>KAZIMIERAS LUKAUSKAS</text:span></text:p>
      <text:soft-page-break/>
      <text:p text:style-name="P32">Forma patvirtinta</text:p>
      <text:p text:style-name="P33">Valstybinės maisto ir</text:p>
      <text:p text:style-name="P34">veterinarijos tarnybos direktoriaus<text:s/></text:p>
      <text:p text:style-name="P35">2006 m. birželio 15 d. įsakymu Nr. B1-387</text:p>
      <text:p text:style-name="P36"/>
      <text:p text:style-name="P37"><text:tab/></text:p>
      <text:p text:style-name="P38">(veterinarinio aptarnavimo (paslaugų) įmonės įstaigos pavadinimas)</text:p>
      <text:p text:style-name="P39"/>
      <text:p text:style-name="P40"><text:span text:style-name="T41">VETERINARIJOS PAŽYMĖJIMAS</text:span></text:p>
      <text:p text:style-name="P42"/>
      <text:p text:style-name="P43">____________ Nr.<text:s/><text:tab/></text:p>
      <text:p text:style-name="P44"><text:tab/><text:span text:style-name="T45">(data)</text:span></text:p>
      <text:p text:style-name="P46"><text:tab/></text:p>
      <text:p text:style-name="P47">(vieta)</text:p>
      <text:p text:style-name="P48"/>
      <text:p text:style-name="P49">Išduotas<text:s/><text:tab/></text:p>
      <text:p text:style-name="P50"><text:tab/>(gyvūnų laikytojo vardas, pavardė arba įmonės pavadinimas, veterinarinio patvirtinimo numeris, adresas)</text:p>
      <text:p text:style-name="P51"><text:tab/></text:p>
      <text:p text:style-name="P52"><text:tab/></text:p>
      <text:p text:style-name="P53">Gyvūnas (-ai)<text:s/><text:tab/></text:p>
      <text:p text:style-name="P54"><text:tab/>(gyvūnų rūšis, amžius, veislė, kategorija)</text:p>
      <text:p text:style-name="P55"><text:tab/></text:p>
      <text:p text:style-name="P56"><text:tab/></text:p>
      <text:p text:style-name="P57">laikomas (-i)<text:s/><text:tab/></text:p>
      <text:p text:style-name="P58"><text:tab/>(laikymo vietos adresas)</text:p>
      <text:p text:style-name="P59">esančioje teritorijoje, kuriai netaikomi apribojimai dėl gyvūnų užkrečiamųjų ligų.</text:p>
      <text:p text:style-name="P60">Gyvūnas (-ai) vakcinuotas (-i) nuo<text:s/><text:tab/></text:p>
      <text:p text:style-name="P61"><text:tab/>(nurodyti ligos pavadinimą, vakcinavimo datą, vakcinos pavadinimą,</text:p>
      <text:p text:style-name="P62"><text:tab/></text:p>
      <text:p text:style-name="P63"><text:tab/>pagaminimo datą, serijos numerį)</text:p>
      <text:p text:style-name="P64"><text:tab/></text:p>
      <text:p text:style-name="P65">Gyvūnai bus vežami parduoti į<text:s/><text:tab/></text:p>
      <text:p text:style-name="P66"><text:tab/>(pardavimo vietos pavadinimas, veterinarinio patvirtinimo numeris)</text:p>
      <text:p text:style-name="P67"><text:tab/></text:p>
      <text:p text:style-name="P68">Iš viso siunčiama gyvūnų<text:s/><text:tab/>.</text:p>
      <text:p text:style-name="P69">Visi gyvūnai kliniškai sveiki.</text:p>
      <text:p text:style-name="P70">Veterinarijos pažymėjimas galioja iki 200 m. _____________ mėn.<text:s/><text:tab/><text:s/>d.</text:p>
      <text:p text:style-name="P71">Surašyti 2 egzemplioriai ir perduoti:</text:p>
      <text:p text:style-name="P72">1.<text:s/><text:tab/></text:p>
      <text:p text:style-name="P73">2.<text:s/><text:tab/></text:p>
      <text:p text:style-name="P74"/>
      <text:p text:style-name="P75">Veterinarijos gydytojas<text:tab/><text:tab/><text:tab/><text:tab/></text:p>
      <text:p text:style-name="P76"><text:tab/>(parašas)<text:tab/>(vardas, pavardė)</text:p>
      <text:p text:style-name="P77"/>
      <text:p text:style-name="P78"><text:span text:style-name="T79">A. V.</text:span></text:p>
      <text:p text:style-name="P80">______________</text:p>
      <text:soft-page-break/>
      <text:p text:style-name="P81">Forma patvirtinta</text:p>
      <text:p text:style-name="P82">Valstybinės maisto ir</text:p>
      <text:p text:style-name="P83">veterinarijos tarnybos direktoriaus</text:p>
      <text:p text:style-name="P84">2006 m. birželio 15 d. įsakymu Nr. B1-387</text:p>
      <text:p text:style-name="P85"/>
      <text:p text:style-name="P86"><text:span text:style-name="T87">VETERINARIJOS PAŽYMĖJIMŲ REGISTR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Registracijos numeris</text:p>
          </table:table-cell>
          <table:table-cell table:style-name="TableCell96">
            <text:p text:style-name="P97">Registracijos data</text:p>
          </table:table-cell>
          <table:table-cell table:style-name="TableCell98">
            <text:p text:style-name="P99">Gyvūno laikytojo vardas, pavardė arba įmonės pavadinimas, veterinarinio patvirtinimo numeris, adresas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Registro duomenys saugomi dvejus kalendorinius metus.</text:p>
      <text:p text:style-name="P12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30T07:01:00Z</meta:creation-date>
    <dc:date>2016-03-30T07:01:00Z</dc:date>
    <meta:template xlink:href="Normal" xlink:type="simple"/>
    <meta:editing-cycles>2</meta:editing-cycles>
    <meta:editing-duration>PT0S</meta:editing-duration>
    <meta:document-statistic meta:page-count="3" meta:paragraph-count="34" meta:word-count="283" meta:character-count="2110" meta:row-count="186" meta:non-whitespace-character-count="1861"/>
  </office:meta>
</office:document-meta>
</file>