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DĖL LIETUVOS RESPUBLIKOS KULTŪROS MINISTRO 2008 M. GEGUŽĖS 19 D. ĮSAKYMO NR. ĮV-266 „DĖL KILNOJAMŲJŲ KULTŪROS VERTYBIŲ IR KULTŪROS PAVELDO STATINIŲ VERTINGŲJŲ SAVYBIŲ RESTAURATORIŲ ATESTAVIMO NUOSTATŲ PATVIRTINIMO“ PAKEITIMO</text:p>
      <text:p text:style-name="P6"/>
      <text:p text:style-name="P7">2009 m. balandžio 27 Nr. ĮV-202</text:p>
      <text:p text:style-name="P8">Vilnius</text:p>
      <text:p text:style-name="P9"/>
      <text:p text:style-name="P10">Vadovaudamasis Lietuvos Respublikos kilnojamųjų kultūros vertybių apsaugos įstatymo (Žin., 1996, Nr.<text:s/><text:a xlink:href="https://www.e-tar.lt/portal/lt/legalAct/TAR.C5DA698A4015" office:target-frame-name="_blank" xlink:show="new"><text:span text:style-name="T11">14-352</text:span></text:a>; 2008, Nr.<text:s/><text:a xlink:href="https://www.e-tar.lt/portal/lt/legalAct/TAR.28A969701E59" office:target-frame-name="_blank" xlink:show="new"><text:span text:style-name="T12">81-3183</text:span></text:a>) 4 straipsnio 2 dalies 5 punktu:</text:p>
      <text:p text:style-name="P13">1.<text:s/><text:span text:style-name="T14">Pakeičiu</text:span><text:s/>Lietuvos Respublikos kultūros ministro 2008 m. gegužės 19 d. įsakymą Nr. ĮV-266 „Dėl Kilnojamųjų kultūros vertybių ir kultūros paveldo statinių vertingųjų savybių restauratorių atestavimo nuostatų patvirtinimo“ (Žin., 2008, Nr.<text:s/><text:a xlink:href="https://www.e-tar.lt/portal/lt/legalAct/TAR.DB64EC66F18A" office:target-frame-name="_blank" xlink:show="new"><text:span text:style-name="T15">69-2642</text:span></text:a>):</text:p>
      <text:p text:style-name="P16">1.1. išdėstau antraštę taip:</text:p>
      <text:p text:style-name="P17">„DĖL KILNOJAMŲJŲ KULTŪROS VERTYBIŲ RESTAURATORIŲ ATESTAVIMO KOMISIJOS NUOSTATŲ PATVIRTINIMO“;</text:p>
      <text:p text:style-name="P18">1.2. išdėstau preambulę taip:</text:p>
      <text:p text:style-name="P19">„Vadovaudamasis Lietuvos Respublikos kilnojamųjų kultūros vertybių apsaugos įstatymo (Žin., 1996, Nr.<text:s/><text:a xlink:href="https://www.e-tar.lt/portal/lt/legalAct/TAR.C5DA698A4015" office:target-frame-name="_blank" xlink:show="new"><text:span text:style-name="T20">14-352</text:span></text:a>; 2008, Nr.<text:s/><text:a xlink:href="https://www.e-tar.lt/portal/lt/legalAct/TAR.28A969701E59" office:target-frame-name="_blank" xlink:show="new"><text:span text:style-name="T21">81-3183</text:span></text:a>) 4 straipsnio 2 dalies 5 punktu:“;</text:p>
      <text:p text:style-name="P22">1.3. išdėstau 1.1 punktą taip:</text:p>
      <text:p text:style-name="P23">„1.1. Kilnojamųjų kultūros vertybių restauratorių atestavimo komisijos nuostatus;“;</text:p>
      <text:p text:style-name="P24">1.4. papildau šiuo nauju 1.3 punktu:</text:p>
      <text:p text:style-name="P25">„1.3. Kilnojamųjų kultūros vertybių, kultūros paveldo statinių vertingųjų savybių ir dailės nekilnojamojo kultūros paveldo objektų:“;</text:p>
      <text:p text:style-name="P26">1.5. laikau buvusius 1.3–1.25 punktus atitinkamai 1.3.1–1.3.23 punktais;</text:p>
      <text:p text:style-name="P27">1.6. nurodytuoju įsakymu patvirtintuose Kilnojamųjų kultūros vertybių ir kultūros paveldo statinių vertingųjų savybių restauratorių atestavimo nuostatuose:</text:p>
      <text:p text:style-name="P28">1.6.1. išdėstau antraštę taip:</text:p>
      <text:p text:style-name="P29">„KILNOJAMŲJŲ KULTŪROS VERTYBIŲ RESTAURATORIŲ ATESTAVIMO KOMISIJOS NUOSTATAI“;</text:p>
      <text:p text:style-name="P30">1.6.2. išdėstau 1 punktą taip:</text:p>
      <text:p text:style-name="P31">„1. Kilnojamųjų kultūros vertybių restauratorių atestavimo komisijos nuostatai nustato kilnojamųjų kultūros vertybių, kultūros paveldo statinių vertingųjų savybių ir dailės nekilnojamojo kultūros paveldo objektų restauratorių ir restauravimo technologų (toliau – restauratoriai) kvalifikacines kategorijas bei specialybes ir specializacijas, Kilnojamųjų kultūros vertybių restauratorių atestavimo komisijos (toliau – Atestavimo komisija) sudarymą ir veiklos organizavimą, atestavimo dokumentų priėmimo ir atestavimo tvarką.“;</text:p>
      <text:p text:style-name="P32">1.6.3. išdėstau 2 punktą taip:</text:p>
      <text:p text:style-name="P33">„2. Restauratoriai atestuojami atsižvelgiant į Lietuvos Respublikos kilnojamųjų kultūros vertybių apsaugos įstatymo (Žin., 1996, Nr.<text:s/><text:a xlink:href="https://www.e-tar.lt/portal/lt/legalAct/TAR.C5DA698A4015" office:target-frame-name="_blank" xlink:show="new"><text:span text:style-name="T34">14-352</text:span></text:a>; 2008, Nr.<text:s/><text:a xlink:href="https://www.e-tar.lt/portal/lt/legalAct/TAR.28A969701E59" office:target-frame-name="_blank" xlink:show="new"><text:span text:style-name="T35">81-3183</text:span></text:a>), Lietuvos Respublikos nekilnojamojo kultūros paveldo apsaugos įstatymo (Žin., 1995, Nr.<text:s/><text:a xlink:href="https://www.e-tar.lt/portal/lt/legalAct/TAR.9BC8AEE9D9F8" office:target-frame-name="_blank" xlink:show="new"><text:span text:style-name="T36">3-37</text:span></text:a>; 2004, Nr.<text:s/><text:a xlink:href="https://www.e-tar.lt/portal/lt/legalAct/TAR.926B9B9755A3" office:target-frame-name="_blank" xlink:show="new"><text:span text:style-name="T37">153-5571</text:span></text:a>), Lietuvos Respublikos muziejų įstatymo (Žin., 1995, Nr.<text:s/><text:a xlink:href="https://www.e-tar.lt/portal/lt/legalAct/TAR.863886C4199F" office:target-frame-name="_blank" xlink:show="new"><text:span text:style-name="T38">53-1292</text:span></text:a>; 2003, Nr. 59-2638) ir Lietuvos Respublikos bibliotekų įstatymo (Žin., 1995, Nr.<text:s/><text:a xlink:href="https://www.e-tar.lt/portal/lt/legalAct/TAR.5A04D7CC7EF6" office:target-frame-name="_blank" xlink:show="new"><text:span text:style-name="T39">51-1245</text:span></text:a>; 2004, Nr. 120-4431) reikalavimus.“;</text:p>
      <text:p text:style-name="P40">1.6.4. išdėstau 4.1 punktą taip:</text:p>
      <text:p text:style-name="P41">„4.1. įvertinti restauratorių profesines žinias bei patyrimą, konservavimo, restauravimo ir tyrimo darbus ir/ar rengtas šių darbų metodikas bei projektus ir metodinį vadovavimą šiems darbams bei suteikti kvalifikacines kategorijas, apibrėžiant jų veiklos sritis ir ribas;“;</text:p>
      <text:p text:style-name="P42">1.6.5. įrašau 5 punkte vietoj žodžių „Lietuvos Respublikos kultūros ministerijos kultūros vertybių restauratorių atestavimo komisija (toliau – Atestavimo komisija)“ žodžius „Atestavimo komisija“;</text:p>
      <text:p text:style-name="P43">1.6.6. išdėstau III skirsnio pavadinimą taip:</text:p>
      <text:p text:style-name="P44">„III.<text:s/>ATESTAVIMO KOMISIJOS<text:s/>SUDARYMAS IR VEIKLOS ORGANIZAVIMAS“;</text:p>
      <text:p text:style-name="P45">1.6.7. išdėstau 14 punktą taip:</text:p>
      <text:p text:style-name="P46">„14. Atestavimo komisiją sudaro 13 narių – restauratorių ir restauravimo technologų, turinčių aukščiausiąją arba eksperto kvalifikacinę kategoriją.“;</text:p>
      <text:p text:style-name="P47">1.6.8. išdėstau<text:s/>27 punktą taip:</text:p>
      <text:p text:style-name="P48">„27. Atestavimo komisijos narių paslaugos neapmokamos.“;</text:p>
      <text:p text:style-name="P49">1.6.9. įrašau 1 priedo 1 punkte vietoj žodžių „Kilnojamųjų kultūros vertybių ir kultūros paveldo statinių vertingųjų savybių restauratorių atestavimo nuostatų“ žodžius „Kilnojamųjų kultūros vertybių restauratorių atestavimo komisijos nuostatų“.</text:p>
      <text:p text:style-name="P50">2.<text:s/><text:span text:style-name="T51">Nustata</text:span>u, kad šis įsakymas įsigalioja 2009 m. liepos 1 d.</text:p>
      <text:p text:style-name="P52"/>
      <text:p text:style-name="P53"/>
      <text:p text:style-name="P54">KULTŪROS MINISTRAS<text:s/><text:tab/>REMIGIJUS VIL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1T02:22:00Z</meta:creation-date>
    <dc:date>2015-09-21T02:22:00Z</dc:date>
    <meta:template xlink:href="Normal" xlink:type="simple"/>
    <meta:editing-cycles>2</meta:editing-cycles>
    <meta:editing-duration>PT0S</meta:editing-duration>
    <meta:document-statistic meta:page-count="2" meta:paragraph-count="49" meta:word-count="592" meta:character-count="4908" meta:row-count="198" meta:non-whitespace-character-count="4365"/>
  </office:meta>
</office:document-meta>
</file>