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weight-complex="bold" fo:font-style="italic" style:font-style-asian="italic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11 M. RUGPJŪČIO 17 D. NUTARIMO NR. 915 „DĖL LIETUVOS RESPUBLIKOS VYRIAUSYBĖS 1998 M. BALANDŽIO 1 D. NUTARIMO NR. 385 „DĖL ŽEMĖS REFORMOS VYKDYMO KAIMO GYVENAMOJOJE VIETOVĖJE“ PAKEITIMO“ PAKEITIMO</text:span></text:p>
      <text:p text:style-name="Normal"/>
      <text:p text:style-name="P16">2013 m. liepos 17 d.<text:span text:style-name="T17"><text:s/>Nr.<text:s/></text:span>646</text:p>
      <text:p text:style-name="P18">Vilnius</text:p>
      <text:p text:style-name="P19"/>
      <text:p text:style-name="P20">Lietuvos Respublikos Vyriausybė<text:span text:style-name="T21"><text:s/>nutaria</text:span>:</text:p>
      <text:p text:style-name="P22">Pakeisti Lietuvos Respublikos Vyriausybės 2011 m. rugpjūčio 17 d. nutarimą Nr. 915 „Dėl Lietuvos Respublikos Vyriausybės 1998 m. balandžio 1 d. nutarimo Nr. 385 „Dėl žemės reformos vykdymo kaimo gyvenamojoje vietovėje“ pakeitimo“ (Žin., 2011, Nr. 105-4924) ir išdėstyti 3 punkto pirmąją pastraipą taip:</text:p>
      <text:p text:style-name="P23"><text:span text:style-name="T24">„</text:span><text:span text:style-name="T25">3</text:span><text:span text:style-name="T26">.<text:s/></text:span><text:span text:style-name="T27">Nustatyti, kad prašymai pirkti valstybinę žemės ūkio paskirties žemę (išskyrus asmeninio ūkio žemę ir<text:s/></text:span>žemės ūkio veiklai naudojamiems statiniams ir įrenginiams eksploatuoti reikalingus žemės ūkio paskirties žemės sklypus<text:span text:style-name="T28">) pagal<text:s/></text:span>Valstybinės žemės ūkio paskirties žemės sklypų pardavimo taisyklių, patvirtintų Lietuvos Respublikos Vyriausybės 2003<text:span text:style-name="T29"><text:s/></text:span>m. vasario 18 d. nutarimu Nr.<text:span text:style-name="T30"><text:s/></text:span>236 (Žin., 2003, Nr.<text:s/><text:a xlink:href="https://www.e-tar.lt/portal/lt/legalAct/TAR.211254552487" office:target-frame-name="_blank" xlink:show="new"><text:span text:style-name="T31">18-780</text:span></text:a>;<text:s/><text:span text:style-name="T32">2004, Nr.<text:s/></text:span><text:a xlink:href="https://www.e-tar.lt/portal/lt/legalAct/TAR.D4109DA07E78" office:target-frame-name="_blank" xlink:show="new"><text:span text:style-name="T33">175-6483</text:span></text:a><text:span text:style-name="T34">), nuostatas</text:span><text:span text:style-name="T35"><text:s/></text:span><text:span text:style-name="T36">nepriimami, kol bus suformuoti žemės ūkio paskirties žemės sklypai ir sudarytos pirkimo–pardavimo sutartys su asmenimis, iki šio nutarimo įsigaliojimo pateikusiais prašymus pirkti valstybinę žemės ūkio paskirties žemę.“<text:s/></text:span></text:p>
      <text:p text:style-name="P37"/>
      <text:p text:style-name="P38"/>
      <text:p text:style-name="P39"/>
      <text:p text:style-name="P40">Ministras Pirmininkas<text:tab/>Algirdas Butkevičius</text:p>
      <text:p text:style-name="Normal"/>
      <text:p text:style-name="Normal"/>
      <text:p text:style-name="Normal"/>
      <text:p text:style-name="P41">Žemės ūkio ministras<text:tab/>Vigilijus Jukna</text:p>
      <text:p text:style-name="Normal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1 M</dc:title>
    <meta:initial-creator>lrvk</meta:initial-creator>
    <dc:creator>adlibuser</dc:creator>
    <meta:creation-date>2017-03-17T07:42:00Z</meta:creation-date>
    <dc:date>2017-03-17T07:42:00Z</dc:date>
    <meta:print-date>2013-07-15T12:1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23" meta:character-count="1579" meta:row-count="47" meta:non-whitespace-character-count="1373"/>
  </office:meta>
</office:document-meta>
</file>