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fo:letter-spacing="0.0138in" style:font-size-complex="11pt"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color="#000000" style:font-size-complex="11pt" style:language-asian="lt" style:country-asian="LT"/>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P39" style:parent-style-name="Normal" style:family="paragraph">
      <style:paragraph-properties style:snap-to-layout-grid="false" fo:text-align="justify" fo:text-indent="0.4923in"/>
      <style:text-properties fo:color="#000000" style:font-size-complex="4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color="#000000" style:font-size-complex="11pt" style:language-asian="lt" style:country-asian="LT"/>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P52" style:parent-style-name="Normal" style:family="paragraph">
      <style:paragraph-properties style:snap-to-layout-grid="false" fo:text-align="justify" fo:text-indent="0.4923in"/>
      <style:text-properties fo:color="#000000" style:font-size-complex="4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color="#000000" style:font-size-complex="11pt" style:language-asian="lt" style:country-asian="LT"/>
    </style:style>
    <style:style style:name="T58" style:parent-style-name="DefaultParagraphFont" style:family="text">
      <style:text-properties fo:font-weight="bold" style:font-weight-asian="bold" style:font-weight-complex="bold" fo:color="#000000" style:font-size-complex="11pt" style:language-asian="lt" style:country-asian="LT"/>
    </style:style>
    <style:style style:name="P59" style:parent-style-name="Normal" style:family="paragraph">
      <style:paragraph-properties style:snap-to-layout-grid="false" fo:text-align="justify" fo:text-indent="0.4923in"/>
      <style:text-properties fo:color="#000000" style:font-size-complex="4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P72" style:parent-style-name="Normal" style:family="paragraph">
      <style:paragraph-properties style:snap-to-layout-grid="false" fo:text-align="justify" fo:text-indent="0.4923in"/>
      <style:text-properties fo:color="#000000" style:font-size-complex="4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P83" style:parent-style-name="Normal" style:family="paragraph">
      <style:paragraph-properties style:snap-to-layout-grid="false" fo:text-align="justify" fo:text-indent="0.4923in"/>
      <style:text-properties fo:color="#000000" style:font-size-complex="4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P94" style:parent-style-name="Normal" style:family="paragraph">
      <style:paragraph-properties style:snap-to-layout-grid="false" fo:text-align="justify" fo:text-indent="0.4923in"/>
      <style:text-properties fo:color="#000000" style:font-size-complex="4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P105" style:parent-style-name="Normal" style:family="paragraph">
      <style:paragraph-properties style:snap-to-layout-grid="false" fo:text-align="justify" fo:text-indent="0.4923in"/>
      <style:text-properties fo:color="#000000" style:font-size-complex="4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style="italic" style:font-style-asian="italic" style:font-style-complex="italic"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P114" style:parent-style-name="Normal" style:family="paragraph">
      <style:paragraph-properties style:snap-to-layout-grid="false" fo:text-align="justify" fo:text-indent="0.4923in"/>
      <style:text-properties fo:color="#000000" style:font-size-complex="4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P122" style:parent-style-name="Normal" style:family="paragraph">
      <style:paragraph-properties style:snap-to-layout-grid="false" fo:text-align="justify" fo:text-indent="0.4923in"/>
      <style:text-properties fo:color="#000000" style:font-size-complex="4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center"/>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P144" style:parent-style-name="Normal" style:family="paragraph">
      <style:paragraph-properties style:snap-to-layout-grid="false" fo:text-align="justify" fo:text-indent="0.4923in"/>
      <style:text-properties fo:color="#000000" style:font-size-complex="4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P154" style:parent-style-name="Normal" style:family="paragraph">
      <style:paragraph-properties style:snap-to-layout-grid="false" fo:text-align="justify" fo:text-indent="0.4923in"/>
      <style:text-properties fo:color="#000000" style:font-size-complex="4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P162" style:parent-style-name="Normal" style:family="paragraph">
      <style:paragraph-properties style:snap-to-layout-grid="false" fo:text-align="justify" fo:text-indent="0.4923in"/>
      <style:text-properties fo:color="#000000" style:font-size-complex="4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P170" style:parent-style-name="Normal" style:family="paragraph">
      <style:paragraph-properties style:snap-to-layout-grid="false" fo:text-align="justify" fo:text-indent="0.4923in"/>
      <style:text-properties fo:color="#000000" style:font-size-complex="4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P179" style:parent-style-name="Normal" style:family="paragraph">
      <style:paragraph-properties style:snap-to-layout-grid="false" fo:text-align="justify" fo:text-indent="0.4923in"/>
      <style:text-properties fo:color="#000000" style:font-size-complex="4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P189" style:parent-style-name="Normal" style:family="paragraph">
      <style:paragraph-properties style:snap-to-layout-grid="false" fo:text-align="justify" fo:text-indent="0.4923in"/>
      <style:text-properties fo:color="#000000" style:font-size-complex="4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P202" style:parent-style-name="Normal" style:family="paragraph">
      <style:paragraph-properties style:snap-to-layout-grid="false" fo:text-align="justify" fo:text-indent="0.4923in"/>
      <style:text-properties fo:color="#000000" style:font-size-complex="4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P211" style:parent-style-name="Normal" style:family="paragraph">
      <style:paragraph-properties style:snap-to-layout-grid="false" fo:text-align="justify" fo:text-indent="0.4923in"/>
      <style:text-properties fo:color="#000000" style:font-size-complex="4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P219" style:parent-style-name="Normal" style:family="paragraph">
      <style:paragraph-properties style:snap-to-layout-grid="false" fo:text-align="justify" fo:text-indent="0.4923in"/>
      <style:text-properties fo:color="#000000" style:font-size-complex="4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P227" style:parent-style-name="Normal" style:family="paragraph">
      <style:paragraph-properties style:snap-to-layout-grid="false" fo:text-align="justify" fo:text-indent="0.4923in"/>
      <style:text-properties fo:color="#000000" style:font-size-complex="4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P234" style:parent-style-name="Normal" style:family="paragraph">
      <style:paragraph-properties style:snap-to-layout-grid="false" fo:text-align="justify" fo:text-indent="0.4923in"/>
      <style:text-properties fo:color="#000000" style:font-size-complex="4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P242" style:parent-style-name="Normal" style:family="paragraph">
      <style:paragraph-properties style:snap-to-layout-grid="false" fo:text-align="justify" fo:text-indent="0.4923in"/>
      <style:text-properties fo:color="#000000" style:font-size-complex="4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P250" style:parent-style-name="Normal" style:family="paragraph">
      <style:paragraph-properties style:snap-to-layout-grid="false" fo:text-align="justify" fo:text-indent="0.4923in"/>
      <style:text-properties fo:color="#000000" style:font-size-complex="4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P257" style:parent-style-name="Normal" style:family="paragraph">
      <style:paragraph-properties style:snap-to-layout-grid="false" fo:text-align="justify" fo:text-indent="0.4923in"/>
      <style:text-properties fo:color="#000000" style:font-size-complex="4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T267" style:parent-style-name="DefaultParagraphFont" style:family="text">
      <style:text-properties fo:font-weight="bold" style:font-weight-asian="bold" style:font-weight-complex="bold" fo:color="#000000" style:font-size-complex="11pt" style:language-asian="lt" style:country-asian="LT"/>
    </style:style>
    <style:style style:name="P268" style:parent-style-name="Normal" style:family="paragraph">
      <style:paragraph-properties style:snap-to-layout-grid="false" fo:text-align="justify" fo:text-indent="0.4923in"/>
      <style:text-properties fo:color="#000000" style:font-size-complex="4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P278" style:parent-style-name="Normal" style:family="paragraph">
      <style:paragraph-properties style:snap-to-layout-grid="false" fo:text-align="justify" fo:text-indent="0.4923in"/>
      <style:text-properties fo:color="#000000" style:font-size-complex="4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text-properties fo:color="#000000" style:font-size-complex="4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text-properties fo:color="#000000" style:font-size-complex="4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text-properties fo:color="#000000" style:font-size-complex="4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295" style:family="table-column">
      <style:table-column-properties style:column-width="3.4215in"/>
    </style:style>
    <style:style style:name="TableColumn296" style:family="table-column">
      <style:table-column-properties style:column-width="3.4215in"/>
    </style:style>
    <style:style style:name="Table294" style:family="table">
      <style:table-properties style:width="6.843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style:text-properties fo:text-transform="uppercase" fo:color="#000000" style:font-size-complex="11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fo:text-align="end"/>
    </style:style>
    <style:style style:name="T302" style:parent-style-name="DefaultParagraphFont" style:family="text">
      <style:text-properties fo:text-transform="uppercase" fo:color="#000000" style:font-size-complex="11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style:text-properties fo:text-transform="uppercase" fo:color="#000000" style:font-size-complex="11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fo:text-align="end"/>
    </style:style>
    <style:style style:name="T308" style:parent-style-name="DefaultParagraphFont" style:family="text">
      <style:text-properties fo:text-transform="uppercase" fo:color="#000000" style:font-size-complex="11pt" style:language-asian="lt" style:country-asian="LT"/>
    </style:style>
    <style:style style:name="P309" style:parent-style-name="Normal" style:family="paragraph">
      <style:paragraph-properties style:snap-to-layout-grid="false" fo:text-align="center"/>
    </style:style>
    <style:style style:name="T310"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LENKIJOS RESPUBLIKOS VYRIAUSYBĖS</text:span></text:p>
      <text:p text:style-name="P9"/>
      <text:p text:style-name="P10">SUTARTIS</text:p>
      <text:p text:style-name="P11">DĖL BENDRADARBIAVIMO KULTŪROS, ŠVIETIMO IR MOKSLO SRITYSE</text:p>
      <text:p text:style-name="P12"/>
      <text:p text:style-name="P13"><text:span text:style-name="T14">Lietuvos Respublikos Vyriausybė ir Lenkijos Respublikos Vyriausybė, toliau vadinamo</text:span><text:span text:style-name="T15">s Susitariančiomis Šalimis,</text:span></text:p>
      <text:p text:style-name="P16"><text:span text:style-name="T17">vadovaudamosios Europos Saugumo ir Bendradarbiavimo Konferencijos Baigiamuoju aktu, Madrido ir Vienos susitikimų baigiamaisiais dokumentais, Naujosios Europos Paryžiaus chartijos nutarimais ir Krokuvos simpoziumo dokumentu dėl</text:span><text:span text:style-name="T18"><text:s/>kultūros paveldo,</text:span></text:p>
      <text:p text:style-name="P19"><text:span text:style-name="T20">atsižvelgdamos į Europos Kultūros konvencijos nuostatas,</text:span></text:p>
      <text:p text:style-name="P21"><text:span text:style-name="T22">vadovaudamosios 1994 m. balandžio 26 d. Vilniuje pasirašyta Lietuvos Respublikos ir Lenkijos Respublikos sutartimi dėl draugiškų santykių ir gero kaimyninio bendradarbiavimo,</text:span></text:p>
      <text:p text:style-name="P23"><text:span text:style-name="T24">remda</text:span><text:span text:style-name="T25">mosios ilgaamžiais abiejų tautų kultūriniais ryšiais, atsižvelgdamos į tai, kad abiejų valstybių teritorijose gyvenantys lietuviai ir lenkai įnešė ir įneša didelį indėlį į abiejų tautų kultūrą ir Europos kultūrinį palikimą,</text:span></text:p>
      <text:p text:style-name="P26"><text:span text:style-name="T27">siekdamos plėtoti abipusiai naud</text:span><text:span text:style-name="T28">ingą bendradarbiavimą kultūros, švietimo ir mokslo srityse, būdamos įsitikinusios, kad platūs žmonių kontaktai pasitarnaus geresniam abiejų valstybių piliečių tarpusavio supratimui,</text:span></text:p>
      <text:p text:style-name="P29"><text:span text:style-name="T30">įvertindamos lietuvių-lenkų kultūrinių ir mokslinių ryšių reikšmę kultūrin</text:span><text:span text:style-name="T31">iam bendradarbiavimui Europoje, ypač Baltijos jūros regione,</text:span></text:p>
      <text:p text:style-name="P32"><text:span text:style-name="T33">susitari</text:span><text:span text:style-name="T34">a:</text:span></text:p>
      <text:p text:style-name="P35"/>
      <text:p text:style-name="P36"><text:span text:style-name="T37">1</text:span><text:span text:style-name="T38"><text:s/>straipsnis</text:span></text:p>
      <text:p text:style-name="P39"/>
      <text:p text:style-name="P40"><text:span text:style-name="T41">Pagrindine abiejų šalių kultūrinio ir mokslinio bendradarbiavimo forma Susitariančios Šalys laiko bendradarbiavimą, pagrįstą valdžios institucijų, valstybinių<text:s/></text:span><text:span text:style-name="T42">įstaigų, organizacijų, susivienijimų, vietos savivaldybių ir piliečių bendrais poreikiais ir interesais.</text:span></text:p>
      <text:p text:style-name="P43"><text:span text:style-name="T44">Šis bendradarbiavimas remsis abiejose valstybėse galiojančiais įstatymais.</text:span></text:p>
      <text:p text:style-name="P45"><text:span text:style-name="T46">Susitariančios Šalys palaikys esamus ryšius ir stengsis toliau juos plėt</text:span><text:span text:style-name="T47">oti.</text:span></text:p>
      <text:p text:style-name="P48"/>
      <text:p text:style-name="P49"><text:span text:style-name="T50">2</text:span><text:span text:style-name="T51"><text:s/>straipsnis</text:span></text:p>
      <text:p text:style-name="P52"/>
      <text:p text:style-name="P53"><text:span text:style-name="T54">Susitariančios Šalys rems tiesiogines valstybinių, visuomeninių ir privačių institucijų bendradarbiavimo formas, kurios gilins abipusį supratimą.</text:span></text:p>
      <text:p text:style-name="P55"/>
      <text:p text:style-name="P56"><text:span text:style-name="T57">3</text:span><text:span text:style-name="T58"><text:s/>straipsnis</text:span></text:p>
      <text:p text:style-name="P59"/>
      <text:p text:style-name="P60"><text:span text:style-name="T61">Susitariančios Šalys visapusiškai rems abiejų šalių<text:s/></text:span><text:span text:style-name="T62">mokslininkų, mokslo institutų, tyrimo įstaigų, mokslo akademijų bei kitų mokslo institucijų glaudesnį bendradarbiavimą.</text:span></text:p>
      <text:p text:style-name="P63"><text:span text:style-name="T64">Susitariančios Šalys rems mokslo darbuotojų mainus, bendrų mokslinio tyrimo programų įgyvendinimą, mokslinės ir mokslinės-techninės in</text:span><text:span text:style-name="T65">formacijos bei mokslinės literatūros mainus, bendrų mokslo renginių organizavimą.</text:span></text:p>
      <text:p text:style-name="P66"><text:span text:style-name="T67">Susitariančios Šalys sudarys galimybes naudotis archyvais, bibliotekų fondais bei kitų šaltinių medžiaga.</text:span></text:p>
      <text:p text:style-name="P68"/>
      <text:p text:style-name="P69"><text:span text:style-name="T70">4</text:span><text:span text:style-name="T71"><text:s/>straipsnis</text:span></text:p>
      <text:p text:style-name="P72"/>
      <text:p text:style-name="P73"><text:span text:style-name="T74">Susitariančios Šalys keisis informacija aukšt</text:span><text:span text:style-name="T75">ojo mokslo ir mokslo srityse ir sudarys sąlygas tiesiogiai bendradarbiauti abiejų šalių aukštosioms mokykloms, mokslo ir mokslinių tyrimų institucijoms, mokslininkams ir kitiems specialistams.</text:span></text:p>
      <text:p text:style-name="P76"><text:span text:style-name="T77">Šalys skatins mokslininkų, dėstytojų ir kitų specialistų vizi</text:span><text:span text:style-name="T78">tus, mokslines stažuotes, aukštųjų mokyklų studentų mainus.</text:span></text:p>
      <text:p text:style-name="P79"/>
      <text:p text:style-name="P80"><text:span text:style-name="T81">5</text:span><text:span text:style-name="T82"><text:s/>straipsnis</text:span></text:p>
      <text:p text:style-name="P83"/>
      <text:p text:style-name="P84"><text:span text:style-name="T85">Susitariančios Šalys, vadovaudamosios šalyje galiojančiais teisės aktais, sudarys sąlygas susipažinti su kitos šalies kultūra: mokytis kalbos, literatūros, istorijos ir geogra</text:span><text:span text:style-name="T86">fijos bendrojo lavinimo mokyklose, švietimo ir kultūros įstaigose, veikiančiose kitos šalies teritorijoje, taip pat pagal galimybes aukštosiose mokyklose.</text:span></text:p>
      <text:p text:style-name="P87"><text:span text:style-name="T88">Susitariančios Šalys kreips ypatingą dėmesį į lietuvių (baltų) filologijos katedrų veiklą ir poreik</text:span><text:span text:style-name="T89">ius Lenkijos Respublikos aukštosiose mokyklose bei lenkų filologijos katedrų veiklą ir poreikius Lietuvos Respublikos aukštosiose mokyklose, bendradarbiaus abipusio dėstytojų įdarbinimo jose srityje.</text:span></text:p>
      <text:p text:style-name="P90"/>
      <text:p text:style-name="P91"><text:span text:style-name="T92">6</text:span><text:span text:style-name="T93"><text:s/>straipsnis</text:span></text:p>
      <text:p text:style-name="P94"/>
      <text:p text:style-name="P95"><text:span text:style-name="T96">Susitariančios Šalys skatins bendra</text:span><text:span text:style-name="T97">darbiavimą ir mainus švietimo srityje, ypatingą dėmesį skirs mokytojų, specialistų ir moksleivių mainams, keisis mokymo programomis, vadovėliais, istorijos, geografijos ir kita mokymo medžiaga, bendradarbiaus didaktinių priemonių srityje, rems vadovėlių ve</text:span><text:span text:style-name="T98">rtinimo komisijų bendradarbiavimą.</text:span></text:p>
      <text:p text:style-name="P99"><text:span text:style-name="T100">Susitariančios Šalys sudarys galimybes palaikyti tiesioginius kontaktus tarp pagrindinių ir vidurinių bendrojo lavinimo bei profesinių mokyklų.</text:span></text:p>
      <text:p text:style-name="P101"/>
      <text:p text:style-name="P102"><text:span text:style-name="T103">7</text:span><text:span text:style-name="T104"><text:s/>straipsnis</text:span></text:p>
      <text:p text:style-name="P105"/>
      <text:p text:style-name="P106"><text:span text:style-name="T107">Susitariančios Šalys sieks sudaryti tarpvyriausybinę</text:span><text:span text:style-name="T108"><text:s/>s</text:span><text:span text:style-name="T109">utartį dėl abipusio brandos atestatų, aukštojo mokslo diplomų, mokslo laipsnių ir vardų pripažinimo.</text:span></text:p>
      <text:p text:style-name="P110"/>
      <text:p text:style-name="P111"><text:span text:style-name="T112">8</text:span><text:span text:style-name="T113"><text:s/>straipsnis</text:span></text:p>
      <text:p text:style-name="P114"/>
      <text:p text:style-name="P115"><text:span text:style-name="T116">Susitariančios Šalys skatins bendradarbiauti suaugusiųjų švietimo įstaigas, organizacijas, draugijas, rems konferencijų rengimą, suaug</text:span><text:span text:style-name="T117">usiųjų švietimo specialistų ir dėstytojų mainus.</text:span></text:p>
      <text:p text:style-name="P118"/>
      <text:p text:style-name="P119"><text:span text:style-name="T120">9</text:span><text:span text:style-name="T121"><text:s/>straipsnis</text:span></text:p>
      <text:p text:style-name="P122"/>
      <text:p text:style-name="P123"><text:span text:style-name="T124">Susitariančios Šalys sudarys sąlygas asmenų, priklausančių lietuvių tautinei mažumai Lenkijos Respublikoje, ir asmenų, priklausančių lenkų tautinei mažumai Lietuvos Respublikoje,<text:s/></text:span><text:span text:style-name="T125">tautiniam, religiniam ir kalbiniam identitetui išlaikyti, plėtoti ir išreikšti.</text:span></text:p>
      <text:p text:style-name="P126"><text:span text:style-name="T127">Tuo tikslu kiekviena iš Susitariančių Šalių savo valstybės teritorijoje rems tautinių mažumų švietimo, kultūros institucijų bei visuomeninių organizacijų veiklą, taip pat pri</text:span><text:span text:style-name="T128">sidės prie šių asmenų kultūrinių ryšių su tautiečiais, gyvenančiais kitos Šalies valstybės teritorijoje, išlaikymo.</text:span></text:p>
      <text:p text:style-name="P129"><text:span text:style-name="T130">Susitariančios Šalys, kiekviena savo valstybės teritorijoje užtikrins galimybę aukščiau išvardytiems asmenims naudotis žiniasklaidos priem</text:span><text:span text:style-name="T131">onėmis, taip pat savanoriškumo pagrindais mokytis gimtąja kalba ikimokyklinėse ugdymo įstaigose, pradinėse ir vidurinėse bendrojo lavinimo mokyklose.</text:span></text:p>
      <text:p text:style-name="P132"><text:span text:style-name="T133">Susitariančios Šalys užtikrins mokytojų kadrų tautinių mažumų mokykloms rengimą ir jų kvalifikacijos kėl</text:span><text:span text:style-name="T134">imą, kitos šalies nukreiptų mokytojų įdarbinimą mažumų mokyklose, galimybę<text:s/></text:span><text:soft-page-break/><text:span text:style-name="T135">plėsti gimtosios kalbos, istorijos, geografijos ir gimtosios kultūros žinias bei kelti šių dalykų dėstymo lygį.</text:span></text:p>
      <text:p text:style-name="P136"><text:span text:style-name="T137">Šalys bendradarbiaus rengiant lietuvių kalbos ir literatūros, Lietu</text:span><text:span text:style-name="T138">vos istorijos, geografijos programas bei vadovėlius Lenkijos pagrindinėms ir vidurinėms mokykloms lietuvių dėstomąja kalba, taip pat lenkų kalbos ir literatūros, Lenkijos istorijos ir geografijos mokymo programas bei vadovėlius Lietuvos pagrindinėms ir vid</text:span><text:span text:style-name="T139">urinėms mokykloms lenkų dėstomąja kalba.</text:span></text:p>
      <text:p text:style-name="P140"/>
      <text:p text:style-name="P141"><text:span text:style-name="T142">10</text:span><text:span text:style-name="T143"><text:s/>straipsnis</text:span></text:p>
      <text:p text:style-name="P144"/>
      <text:p text:style-name="P145"><text:span text:style-name="T146">Susitariančios Šalys rems atitinkamų vyriausybinių organų ir institucijų bei nevyriausybinių organizacijų iniciatyvas, padedančias geriau pažinti kitos valstybės kultūrą.</text:span></text:p>
      <text:p text:style-name="P147"><text:span text:style-name="T148">Šiuo tikslu Susitari</text:span><text:span text:style-name="T149">ančios Šalys rems bendradarbiavimą visose kultūros ir meno srityse ir sudarys atitinkamas sąlygas tiesioginiams šiose srityse dirbančių organizacijų, institucijų ir fizinių asmenų ryšiams.</text:span></text:p>
      <text:p text:style-name="P150"/>
      <text:p text:style-name="P151"><text:span text:style-name="T152">11</text:span><text:span text:style-name="T153"><text:s/>straipsnis</text:span></text:p>
      <text:p text:style-name="P154"/>
      <text:p text:style-name="P155"><text:span text:style-name="T156">Susitariančios Šalys rems fizinių ir juridini</text:span><text:span text:style-name="T157">ų asmenų, įgaliotų užsiimti tarptautine impresarijų veikla, bendradarbiavimą srityse, kurias reguliuoja ši Sutartis.</text:span></text:p>
      <text:p text:style-name="P158"/>
      <text:p text:style-name="P159"><text:span text:style-name="T160">12</text:span><text:span text:style-name="T161"><text:s/>straipsnis</text:span></text:p>
      <text:p text:style-name="P162"/>
      <text:p text:style-name="P163"><text:span text:style-name="T164">Susitariančios Šalys plėtos bendradarbiavimą verčiant grožinę, mokslinę ir mokslo populiarinimo literatūrą, leidybinė</text:span><text:span text:style-name="T165">s veiklos bei knygų, laikraščių ir žurnalų apyvartos srityse.</text:span></text:p>
      <text:p text:style-name="P166"/>
      <text:p text:style-name="P167"><text:span text:style-name="T168">13</text:span><text:span text:style-name="T169"><text:s/>straipsnis</text:span></text:p>
      <text:p text:style-name="P170"/>
      <text:p text:style-name="P171"><text:span text:style-name="T172">Susitariančios Šalys rems bendradarbiavimą kinematografijos srityje, ypatingą dėmesį skiriant bendriems filmų pastatymams ir teikiant abipuses filmų gamybos ir kūrimo<text:s/></text:span><text:span text:style-name="T173">paslaugas. Susitariančios Šalys rems savo šalių kino meno populiarinimą, organizuojant bendras kino filmų peržiūras, dalyvaujant kitoje šalyje rengiamuose tarptautiniuose kino festivaliuose, filmų peržiūrose pagal tų festivalių ir peržiūrų reglamentus, tai</text:span><text:span text:style-name="T174">p pat keičiantis filmais komerciniu ir nekomerciniu pagrindu.</text:span></text:p>
      <text:p text:style-name="P175"/>
      <text:p text:style-name="P176"><text:span text:style-name="T177">14</text:span><text:span text:style-name="T178"><text:s/>straipsnis</text:span></text:p>
      <text:p text:style-name="P179"/>
      <text:p text:style-name="P180"><text:span text:style-name="T181">Susitariančios Šalys suteiks galimybę veikti lietuvių kultūros centrams Lenkijos Respublikoje ir lenkų kultūros centrams Lietuvos Respublikoje. Ši veikla bus suderinta<text:s/></text:span><text:span text:style-name="T182">atskirais susitarimais.</text:span></text:p>
      <text:p text:style-name="P183"><text:span text:style-name="T184">Susitariančios Šalys sudarys palankiausias teisines ir finansines sąlygas centrų funkcionavimui, taip pat sudarys sąlygas juos remti įvairioms institucijoms, organizacijoms bei fondams pagal toje valstybėje galiojančius įstatymus.</text:span></text:p>
      <text:p text:style-name="P185"/>
      <text:p text:style-name="P186"><text:span text:style-name="T187">15</text:span><text:span text:style-name="T188"><text:s/>straipsnis</text:span></text:p>
      <text:p text:style-name="P189"/>
      <text:p text:style-name="P190"><text:span text:style-name="T191">Susitariančios Šalys pripažins viena kitos fizinių ir juridinių asmenų ir jų teisių perėmėjų autorines bei gretutines teises ir užtikrins jų apsaugą pagal Berno konvencijos dėl literatūros ir meno kūrinių apsaugos bei Romos konvencij</text:span><text:span text:style-name="T192">os dėl atlikėjų fonogramų gamintojų ir transliuojančiųjų organizacijų apsaugos nuostatas.</text:span></text:p>
      <text:p text:style-name="P193"><text:span text:style-name="T194">Išsamiai tokios apsaugos sąlygos ir tvarka bus nustatyta atskiru Susitariančių Šalių susitarimu.</text:span></text:p>
      <text:p text:style-name="P195"><text:span text:style-name="T196">Susitariančios Šalys sieks įvesti ir taikyti visus autorinių ir g</text:span><text:span text:style-name="T197">retutinių teisių apsaugos standartus, galiojančius ES valstybėse.</text:span></text:p>
      <text:p text:style-name="P198"/>
      <text:p text:style-name="P199"><text:span text:style-name="T200">16</text:span><text:span text:style-name="T201"><text:s/>straipsnis</text:span></text:p>
      <text:p text:style-name="P202"/>
      <text:p text:style-name="P203"><text:span text:style-name="T204">Susitariančios Šalys globos jų teritorijose esančias kultūrines vietas ir vertybes, liudijančias apie kitos šalies istorinius įvykius bei kultūros ir mokslo pasiekimus<text:s/></text:span><text:span text:style-name="T205">ir tradicijas, bei imsis veiklos, siekdamos jas įtraukti į kultūros vyksmą bei užtikrinti deramą teisinę, materialinę ir kitą apsaugą ir užtikrins, kad jos būtų laisvai ir nevaržomai prieinamos, taip pat tais atvejais, kai rūpinimasis tuo nėra valstybės ko</text:span><text:span text:style-name="T206">mpetencijoje.</text:span></text:p>
      <text:p text:style-name="P207"/>
      <text:p text:style-name="P208"><text:span text:style-name="T209">17</text:span><text:span text:style-name="T210"><text:s/>straipsnis</text:span></text:p>
      <text:p text:style-name="P211"/>
      <text:p text:style-name="P212"><text:span text:style-name="T213">Susitariančios Šalys bendradarbiaus inventorizuojant, tiriant, konservuojant ir restauruojant istorines ir kultūrines vertybes, sudarys sąlygas kitos šalies specialistams, tyrinėtojams tyrinėti kultūros vertybes pagal ki</text:span><text:span text:style-name="T214">ekvienoje valstybėje galiojančius įstatymus.</text:span></text:p>
      <text:p text:style-name="P215"/>
      <text:p text:style-name="P216"><text:span text:style-name="T217">18</text:span><text:span text:style-name="T218"><text:s/>straipsnis</text:span></text:p>
      <text:p text:style-name="P219"/>
      <text:p text:style-name="P220"><text:span text:style-name="T221">Susitariančios Šalys imsis priemonių, siekdamos rasti, nustatyti saugojimo vietą ir grąžinti kultūros vertybes, kurios buvo išvežtos iš kitos valstybės teritorijos, pažeidžiant tarptautines</text:span><text:span text:style-name="T222"><text:s/>teisės normas.</text:span></text:p>
      <text:p text:style-name="P223"/>
      <text:p text:style-name="P224"><text:span text:style-name="T225">19</text:span><text:span text:style-name="T226"><text:s/>straipsnis</text:span></text:p>
      <text:p text:style-name="P227"/>
      <text:p text:style-name="P228"><text:span text:style-name="T229">Šios Sutarties 16, 17 ir 18 straipsnių vykdymas pavedamas Vyriausybių Įgaliotiniams, kurie tiesiogiai pasirašys atskirą susitarimą.</text:span></text:p>
      <text:p text:style-name="P230"/>
      <text:p text:style-name="P231"><text:span text:style-name="T232">20</text:span><text:span text:style-name="T233"><text:s/>straipsnis</text:span></text:p>
      <text:p text:style-name="P234"/>
      <text:p text:style-name="P235"><text:span text:style-name="T236">Susitariančios Šalys rems intensyvų bendradarbiavimą archyvų<text:s/></text:span><text:span text:style-name="T237">srityje pagal tiesioginius abiejų valstybių atitinkamų archyvinių institucijų susitarimus.</text:span></text:p>
      <text:p text:style-name="P238"/>
      <text:p text:style-name="P239"><text:span text:style-name="T240">21</text:span><text:span text:style-name="T241"><text:s/>straipsnis</text:span></text:p>
      <text:p text:style-name="P242"/>
      <text:p text:style-name="P243"><text:span text:style-name="T244">Susitariančios Šalys skatins bendradarbiavimą medicinos mokslo ir sveikatos apsaugos srityse, kuris vyks pagal atskirus susitarimus.</text:span></text:p>
      <text:p text:style-name="P245"/>
      <text:p text:style-name="P246"><text:span text:style-name="T247">22</text:span><text:span text:style-name="T248"><text:s/></text:span><text:span text:style-name="T249">straipsnis</text:span></text:p>
      <text:p text:style-name="P250"/>
      <text:p text:style-name="P251"><text:span text:style-name="T252">Susitariančios Šalys skatins bendradarbiavimą kūno kultūros ir sporto srityse tarp vyriausybinių ir nevyriausybinių organizacijų, kuris vyks pagal atskirus susitarimus.</text:span></text:p>
      <text:p text:style-name="P253"/>
      <text:p text:style-name="P254"><text:span text:style-name="T255">23</text:span><text:span text:style-name="T256"><text:s/>straipsnis<text:s/></text:span></text:p>
      <text:p text:style-name="P257"/>
      <text:p text:style-name="P258"><text:span text:style-name="T259">Susitariančios Šalys rems abipusį laisvą informacijo</text:span><text:span text:style-name="T260">s apie kitos valstybės politinį, visuomeninį, kultūrinį ir mokslinį gyvenimą perdavimą.</text:span></text:p>
      <text:p text:style-name="P261"><text:span text:style-name="T262">Šiuo tikslu Susitariančios Šalys rems radijo ir televizijos įstaigų, spaudos agentūrų, žurnalistų draugijų, spaudos leidyklų ir redakcijų bendradarbiavimą.</text:span></text:p>
      <text:p text:style-name="P263"/>
      <text:p text:style-name="P264"><text:span text:style-name="T265">24</text:span><text:span text:style-name="T266"><text:s/></text:span><text:span text:style-name="T267">straipsnis</text:span></text:p>
      <text:p text:style-name="P268"/>
      <text:p text:style-name="P269"><text:span text:style-name="T270">Susitariančios Šalys abipusiškumo ir lygiateisiškumo pagrindais bendradarbiaus ir organizuos mainus šioje Sutartyje numatytose srityse.</text:span></text:p>
      <text:p text:style-name="P271"><text:span text:style-name="T272">Siekdamos vykdyti šią Sutartį, Susitariančios Šalys arba suinteresuotos institucijos ir organizacijos savo</text:span><text:span text:style-name="T273"><text:s/>kompetencijos ribose ir laikydamosi kiekvienos valstybės įstatymų rengs susitarimus programas ir planus, nustatančius bendradarbiavimo formas, organizacines ir finansines sąlygas.</text:span></text:p>
      <text:p text:style-name="P274"/>
      <text:p text:style-name="P275"><text:span text:style-name="T276">25</text:span><text:span text:style-name="T277"><text:s/>straipsnis</text:span></text:p>
      <text:p text:style-name="P278"/>
      <text:p text:style-name="P279"><text:span text:style-name="T280">Ši Sutartis įsigalios nuo tos dienos, kai abi Susitar</text:span><text:span text:style-name="T281">iančios Šalys diplomatinėmis notomis praneš viena kitai apie pagal jų įstatymus atliktas teisines procedūras, būtinas šiai Sutarčiai įsigalioti.</text:span></text:p>
      <text:p text:style-name="P282"/>
      <text:p text:style-name="P283"><text:span text:style-name="T284">Sutartis įsigalios vėlesnės notos gavimo dieną.</text:span></text:p>
      <text:p text:style-name="P285"/>
      <text:p text:style-name="P286"><text:span text:style-name="T287">Sutartis galios penkerius metus ir bus automatiškai<text:s/></text:span><text:span text:style-name="T288">pratęsiama kiekvienam tolesniam penkerių metų laikotarpiui, jei viena iš Susitariančių Šalių prieš šešis mėnesius diplomatinėmis notomis nepraneš kitai Susitariančiai Šaliai nutraukianti Sutartį.</text:span></text:p>
      <text:p text:style-name="P289"/>
      <text:p text:style-name="P290"><text:span text:style-name="T291">Sudaryta Vilniuje 1998 m. gruodžio 17 d. dviem egzemplioria</text:span><text:span text:style-name="T292">is, kiekvienas lietuvių ir lenkų kalba, abu tekstai turi vienodą galią.</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Lietuvos Respublikos<text:s/></text:p>
          </table:table-cell>
          <table:table-cell table:style-name="TableCell300">
            <text:p text:style-name="P301"><text:span text:style-name="T302">Lenkijos Respublikos</text:span></text:p>
          </table:table-cell>
        </table:table-row>
        <table:table-row table:style-name="TableRow303">
          <table:table-cell table:style-name="TableCell304">
            <text:p text:style-name="P305">Vyriausybės vardu<text:s/></text:p>
          </table:table-cell>
          <table:table-cell table:style-name="TableCell306">
            <text:p text:style-name="P307"><text:span text:style-name="T308">Vyriausybės vardu</text:span></text:p>
          </table:table-cell>
        </table:table-row>
      </table:table>
      <text:p text:style-name="P309"><text:span text:style-name="T3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6:38:00Z</meta:creation-date>
    <dc:date>2015-09-17T16:38:00Z</dc:date>
    <meta:template xlink:href="Normal" xlink:type="simple"/>
    <meta:editing-cycles>2</meta:editing-cycles>
    <meta:editing-duration>PT0S</meta:editing-duration>
    <meta:document-statistic meta:page-count="5" meta:paragraph-count="98" meta:word-count="1307" meta:character-count="11265" meta:row-count="386" meta:non-whitespace-character-count="10056"/>
  </office:meta>
</office:document-meta>
</file>