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GRUODŽIO 21 D. NUTARIMO NR. 1568 „DĖL VIDAUS AUDITO ATLIKIMO“ PAKEITIMO</text:p>
      <text:p text:style-name="Normal"/>
      <text:p text:style-name="P15">2011 m. kovo 30 d. Nr. 38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1 m. gruodžio 21 d. nutarimą Nr. 1568 „Dėl vidaus audito atlikimo“ (Žin., 2001, Nr. <text:a xlink:href="https://www.e-tar.lt/portal/lt/legalAct/TAR.8F9DC31F8BDB" office:target-frame-name="_blank" xlink:show="new"><text:span text:style-name="T22">108-3930</text:span></text:a>; 2003, Nr. 73-3372; 2004, Nr. 117-6549; 2005, Nr. <text:a xlink:href="https://www.e-tar.lt/portal/lt/legalAct/TAR.1D1D2B63F301" office:target-frame-name="_blank" xlink:show="new"><text:span text:style-name="T23">72-2601</text:span></text:a>):</text:p>
      <text:p text:style-name="P24">1. Išbraukti 5 punkte žodžius „Valstybinėje tabako ir alkoholio kontrolės tarnyboje prie Lietuvos Respublikos Vyriausybės“.</text:p>
      <text:p text:style-name="P25">2. Įrašyti 9 punkte vietoj žodžių „Narkotikų kontrolės departamente prie Lietuvos Respublikos Vyriausybės“ žodžius „Narkotikų, tabako ir alkoholio kontrolės departamente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10:39:00Z</meta:creation-date>
    <dc:date>2018-09-07T10:39:00Z</dc:date>
    <meta:print-date>2011-04-05T07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986" meta:row-count="44" meta:non-whitespace-character-count="840"/>
  </office:meta>
</office:document-meta>
</file>