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together="always" fo:widows="0" fo:orphans="0" fo:break-before="page"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keep-together="always" fo:widows="0" fo:orphans="0" fo:margin-left="4.134in">
        <style:tab-stops/>
      </style:paragraph-properties>
      <style:text-properties fo:hyphenate="false"/>
    </style:style>
    <style:style style:name="P160" style:parent-style-name="Normal" style:family="paragraph">
      <style:paragraph-properties fo:keep-together="always" fo:widows="0" fo:orphans="0" fo:break-before="page" fo:margin-left="3.1493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paragraph-properties fo:keep-together="always" fo:widows="0" fo:orphans="0" fo:margin-left="3.1493in">
        <style:tab-stops/>
      </style:paragraph-properties>
      <style:text-properties fo:color="#000000" fo:hyphenate="false"/>
    </style:style>
    <style:style style:name="P163" style:parent-style-name="Normal" style:family="paragraph">
      <style:paragraph-properties fo:keep-together="always" fo:widows="0" fo:orphans="0" fo:margin-left="3.1493in">
        <style:tab-stops/>
      </style:paragraph-properties>
      <style:text-properties fo:color="#000000" fo:hyphenate="false"/>
    </style:style>
    <style:style style:name="P164" style:parent-style-name="Normal" style:family="paragraph">
      <style:paragraph-properties fo:keep-together="always" fo:widows="0" fo:orphans="0" fo:margin-left="3.149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fo:letter-spacing="-0.002in"/>
    </style:style>
    <style:style style:name="P1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text:s/></text:span><text:span text:style-name="T10">LIETUVOS RESPUBLIKOS SVEIKATOS APSAUGOS MINISTRO 2010 M. LIEPOS 19 D.<text:s/></text:span><text:span text:style-name="T11">ĮSAKYMO Nr. V-644 „DĖL LIETUVOS HIGIENOS NORMOS HN 47-1:2010 „SVEIKATOS PRIEŽIŪROS ĮSTAIGOS. INFEKCIJŲ KONTROLĖS REIKALAVIMAI</text:span><text:span text:style-name="T12">“ PATVIRTINIMO“</text:span><text:span text:style-name="T13"><text:s/>Pakeitimo</text:span></text:p>
      <text:p text:style-name="P14"/>
      <text:p text:style-name="P15">2012 m. balandžio 30 d. Nr. V-377</text:p>
      <text:p text:style-name="P16">Vilnius</text:p>
      <text:p text:style-name="P17"/>
      <text:p text:style-name="P18"/>
      <text:p text:style-name="P19"><text:span text:style-name="T20">1</text:span><text:span text:style-name="T21">. P a k e i č i u Lietuvos higienos normą HN 47-1:2010 „Sveikatos priežiūros įstaigos. Infekcijų kontrolės reikalavimai</text:span><text:span text:style-name="T22">“, patvirtintą<text:s/></text:span><text:span text:style-name="T23">Lietuvos Respublikos sveikatos apsaugos ministro 2010 m. liepos 19 d.<text:s/></text:span><text:span text:style-name="T24">įsakymu Nr. V-644 „Dėl Lietuvos higienos normos HN 47-1:2010 „Sveikatos priežiūros įstaigos. Infekcijų kontrolės reikalavimai</text:span><text:span text:style-name="T25">“ patvirtinimo“ (Žin., 2010, Nr.<text:s/></text:span><text:a xlink:href="https://www.e-tar.lt/portal/lt/legalAct/TAR.D9BB557C229D" office:target-frame-name="_blank" xlink:show="new"><text:span text:style-name="T26">90-4781</text:span></text:a><text:span text:style-name="T27">):</text:span></text:p>
      <text:p text:style-name="P28"><text:span text:style-name="T29">1.1</text:span><text:span text:style-name="T30">.</text:span><text:span text:style-name="T31"><text:s/>Papildau 10 priedu (pridedama).</text:span></text:p>
      <text:p text:style-name="P32"><text:span text:style-name="T33">1.2</text:span><text:span text:style-name="T34">. Papildau 11 priedu (pridedama).</text:span></text:p>
      <text:p text:style-name="P35"><text:span text:style-name="T36">2</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Lietuvos higienos normos HN 47-1:</text:span></text:p>
      <text:p text:style-name="P46">2010 „Sveikatos priežiūros įstaigos. Infekcijų<text:s/></text:p>
      <text:p text:style-name="P47">kontrolės reikalavimai“</text:p>
      <text:p text:style-name="P48"><text:span text:style-name="T49">10</text:span><text:span text:style-name="T50"><text:s/>priedas</text:span></text:p>
      <text:p text:style-name="P51"/>
      <text:p text:style-name="P52"><text:span text:style-name="T53">DANTŲ TECHNIKOS LABORATORIJŲ INFEKCIJŲ KONTROLĖS REIKALAVIMAI</text:span></text:p>
      <text:p text:style-name="P54"/>
      <text:p text:style-name="P55"><text:span text:style-name="T56">I</text:span><text:span text:style-name="T57">.<text:s/></text:span><text:span text:style-name="T58">BENDRIEJI REIKALAVIMAI</text:span></text:p>
      <text:p text:style-name="P59"/>
      <text:p text:style-name="P60"><text:span text:style-name="T61">1</text:span><text:span text:style-name="T62">. Dantų technikos laboratorijose turi būti įstaigos vadovo patvirtintos šios procedūros:</text:span></text:p>
      <text:p text:style-name="P63"><text:span text:style-name="T64">1.1</text:span><text:span text:style-name="T65">.<text:s/></text:span><text:span text:style-name="T66">rankų higienos procedūra;</text:span></text:p>
      <text:p text:style-name="P67"><text:span text:style-name="T68">1.2</text:span><text:span text:style-name="T69">. medicinos prietaisų ir kitų gaminių (dantų atspaudų, šakučių, dantų protezų ir jų dalių, individualių šaukštų ir kt. priemonių) valymo, dezinfekcijos procedūra;</text:span></text:p>
      <text:p text:style-name="P70"><text:span text:style-name="T71">1.3</text:span><text:span text:style-name="T72">.<text:s/></text:span><text:span text:style-name="T73">aplinkos (patalpų, daiktų, įrenginių) paviršių higienos planas ir valymo, dezinfekcijos procedūra.</text:span></text:p>
      <text:p text:style-name="P74"><text:span text:style-name="T75">2</text:span><text:span text:style-name="T76">.<text:s/></text:span><text:span text:style-name="T77">Darbuotojai, dirbantys su valymo, dezinfekcijos priemonėmis, turi laikytis šių priemonių naudojimo instrukcijų, saugos duomenų lapuose nurodytų saugos ir sveikatos taisyklių. Draudžiama naudoti medicinos prietaisų ir gaminių, aplinkos (patalpų, daiktų, įrenginių) paviršių valymo, dezinfekcijos priemones pasibaigus jų galiojimo terminui.<text:s/></text:span><text:span text:style-name="T78">Valymo, dezinfekcijos tirpalai ruošiami ir naudojami pagal gamintojų naudojimo instrukcijas</text:span><text:span text:style-name="T79">.</text:span></text:p>
      <text:p text:style-name="P80"><text:span text:style-name="T81">3</text:span><text:span text:style-name="T82">. Dantų technikos laboratorijose neturi būti graužikų ir buitinių parazitų.</text:span></text:p>
      <text:p text:style-name="P83"/>
      <text:p text:style-name="P84"><text:span text:style-name="T85">II</text:span><text:span text:style-name="T86">.<text:s/></text:span><text:span text:style-name="T87">DANTŲ TECHNIKOS LABORATORIJOS DARBUOTOJŲ INFEKCIJŲ PROFILAKTIKA</text:span></text:p>
      <text:p text:style-name="P88"/>
      <text:p text:style-name="P89"><text:span text:style-name="T90">4</text:span><text:span text:style-name="T91">. Darbuotojai privalo tikrintis sveikatą. Darbuotojų darbo vietose turi būti sveikatos patikrinimų dokumentai [3.3].</text:span></text:p>
      <text:p text:style-name="P92"><text:span text:style-name="T93">5</text:span><text:span text:style-name="T94">.<text:s/></text:span><text:span text:style-name="T95">Darbuotojai plauna rankas ir atlieka higieninę rankų antiseptiką pagal šios higienos normos X skyriaus ir 3 priedo reikalavimus.</text:span></text:p>
      <text:p text:style-name="P96"/>
      <text:p text:style-name="P97"><text:span text:style-name="T98">III</text:span><text:span text:style-name="T99">.<text:s/></text:span><text:span text:style-name="T100">MEDICINOS PRIETAISŲ IR KITŲ GAMINIŲ VALYMAS, DEZINFEKCIJA</text:span></text:p>
      <text:p text:style-name="P101"/>
      <text:p text:style-name="P102"><text:span text:style-name="T103">6</text:span><text:span text:style-name="T104">. Dantų technikos laboratorijoje turi būti plautuvė (-ės), įrengta (-os) atskirai nuo rankų praustuvės (-ių), su šalia esančia talpykla, skirta medicinos prietaisams ir kitiems gaminiams bei atspaudams dezinfekuoti.</text:span></text:p>
      <text:p text:style-name="P105"><text:span text:style-name="T106">7</text:span><text:span text:style-name="T107">. Į dantų technikų laboratoriją turi būti priimami ir iš dantų technikų laboratorijos į odontologinės priežiūros (pagalbos) įstaigas siunčiami tik išvalyti ir dezinfekuoti bei į vienkartines pakuotes supakuoti medicinos prietaisai ir kiti gaminiai.</text:span></text:p>
      <text:p text:style-name="P108"><text:span text:style-name="T109">8</text:span><text:span text:style-name="T110">. Prie išvalytų ir dezinfekuotų medicinos prietaisų ir kitų gaminių pakuočių, siunčiamų iš odontologijos kabineto į dantų technikos laboratoriją ir iš dantų technikos laboratorijos į odontologijos kabinetą pridedamame užsakyme-sutartyje dėl dantų protezų pagaminimo turi būti įrašoma ši informacija: kada atliktas valymas ir dezinfekcija, kokiomis priemonėmis ir kas ją atliko (atsakingas asmuo). Medicinos prietaisai ir kiti gaminiai valomi, dezinfekuojami laikantis valymo, dezinfekcijos priemonių gamintojų instrukcijų.</text:span></text:p>
      <text:p text:style-name="P111"><text:span text:style-name="T112">9</text:span><text:span text:style-name="T113">. Medicinos prietaisai ir kiti gaminiai plaunami tekančiu vandeniu, dezinfekuojami ne žemesnio kaip vidutinio lygio cheminės dezinfekcijos preparatų tirpalais ir skalaujami tekančiu vandeniu.</text:span></text:p>
      <text:p text:style-name="P114"><text:span text:style-name="T115">IV</text:span><text:span text:style-name="T116">.<text:s/></text:span><text:span text:style-name="T117">DANTŲ TECHNIKOS LABORATORIJŲ APLINKOS (PATALPŲ, DAIKTŲ, ĮRENGINIŲ) VALYMAS, DEZINFEKCIJA</text:span></text:p>
      <text:p text:style-name="P118"/>
      <text:p text:style-name="P119"><text:span text:style-name="T120">10</text:span><text:span text:style-name="T121">. Dantų technikos laboratorijų aplinkos (patalpų, daiktų, įrenginių) paviršiai turi būti švarūs (be akivaizdžiai matomų užteršimų), lengvai valomi, dezinfekuojami, atsparūs valymo, dezinfekcijos priemonėms.</text:span></text:p>
      <text:p text:style-name="P122"><text:span text:style-name="T123">11</text:span><text:span text:style-name="T124">. Aplinkos (patalpų, daiktų, įrenginių) paviršių valymas arba valymas ir dezinfekcija turi būti atliekami vadovaujantis higienos planu.</text:span></text:p>
      <text:p text:style-name="P125"><text:span text:style-name="T126">12</text:span><text:span text:style-name="T127">. Aplinkos (patalpų, daiktų, įrenginių) paviršiams dezinfekuoti turi būti naudojami teisės aktų nustatyta tvarka autorizuoti ir registruoti biocidai [3.13, 3.15].</text:span></text:p>
      <text:p text:style-name="P128"><text:span text:style-name="T129">13</text:span><text:span text:style-name="T130">. Nuolatinis aplinkos (patalpų, daiktų, įrenginių) paviršių valymas arba valymas ir dezinfekcija atliekami vadovaujantis higienos planu. Valymas ir dezinfekcija atliekami tuoj pat, kai tik užteršiami krauju ir (ar) kitais kūno skysčiais, ekskretais.</text:span></text:p>
      <text:p text:style-name="P131"><text:span text:style-name="T132">14</text:span><text:span text:style-name="T133">. Nuolatinis aplinkos (patalpų, daiktų, įrenginių) paviršių valymas arba valymas ir dezinfekcija atliekami šluostymo, plovimo būdais. Draudžiama</text:span><text:span text:style-name="T134"><text:s/></text:span><text:span text:style-name="T135">nuolatinę aplinkos (patalpų, daiktų, įrenginių) paviršių dezinfekciją atlikti dezinfekcijos tirpalus aerozolius (rūkus) purškiant automatiniais purškikliais (generatoriais).</text:span></text:p>
      <text:p text:style-name="P136"><text:span text:style-name="T137">15</text:span><text:span text:style-name="T138">. Nuolatinis patalpų valymas arba valymas ir dezinfekcija atliekamas šia tvarka: pradedamas nuo švariausių patalpų ir užbaigiamas nešvariausiose patalpose (tualetuose), valomi arba valomi ir dezinfekuojami baldai, įrenginiai, aplinkos daiktų paviršiai, baigiama grindimis.</text:span></text:p>
      <text:p text:style-name="P139"><text:span text:style-name="T140">16</text:span><text:span text:style-name="T141">. Aplinkos (patalpų, daiktų, įrenginių) paviršiai valomi šiltu vandeniu ir pramoninės gamybos valymo priemonėmis, jų tirpalais, paruoštais pagal jų gamintojų instrukcijas. Draudžiama paviršius valyti skalbikliais.</text:span></text:p>
      <text:p text:style-name="P142"><text:span text:style-name="T143">17</text:span><text:span text:style-name="T144">. Pagrindinis patalpų valymas ir dezinfekcija atliekami higienos plane numatytu laiku ir šia tvarka: pradedama nuo švariausių patalpų ir užbaigiama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dantų technikos laboratorijos parengtos ir patvirtintos formos dokumente.</text:span></text:p>
      <text:p text:style-name="P145"><text:span text:style-name="T146">18</text:span><text:span text:style-name="T147">. Tualetams valyti / dezinfekuoti turi būti atskiras paženklintas valymo / dezinfekcijos inventorius.</text:span></text:p>
      <text:p text:style-name="P148"><text:span text:style-name="T149">19</text:span><text:span text:style-name="T150">. Šluostės ir šluotų apmovai gali būti vienkartiniai ar daugkartiniai. Panaudotos daugkartinės šluostės ir šluotų apmovai plaunami ir po to mirkomi dezinfekcijos valomajame tirpale arba skalbiami (dezinfekuojami) šiluminiu arba šiluminiu-cheminiu būdu skalbyklėje ir džiovinami.</text:span></text:p>
      <text:p text:style-name="P151"><text:span text:style-name="T152">20</text:span><text:span text:style-name="T153">.</text:span><text:span text:style-name="T154"><text:s/>Aplinkos (patalpų, daiktų, įrenginių) paviršių valymo / dezinfekcijos</text:span><text:span text:style-name="T155"><text:s/>inventorius, priemonės turi būti laikomas tam skirtoje patalpoje (zonoje) ir (ar) spintoje.</text:span></text:p>
      <text:p text:style-name="P156"/>
      <text:p text:style-name="P157"><text:span text:style-name="T158">_________________</text:span></text:p>
      <text:p text:style-name="P159"/>
      <text:soft-page-break/>
      <text:p text:style-name="P160"><text:span text:style-name="T161">Lietuvos higienos normos HN 47-1:</text:span></text:p>
      <text:p text:style-name="P162">2010 „Sveikatos priežiūros įstaigos.<text:s/></text:p>
      <text:p text:style-name="P163">Infekcijų kontrolės reikalavimai“</text:p>
      <text:p text:style-name="P164"><text:span text:style-name="T165">11</text:span><text:span text:style-name="T166"><text:s/>priedas</text:span></text:p>
      <text:p text:style-name="P167"/>
      <text:p text:style-name="P168"><text:span text:style-name="T169">SKALBINIŲ TVARKYMO REIKALAVIMAI</text:span></text:p>
      <text:p text:style-name="P170"/>
      <text:p text:style-name="P171"><text:span text:style-name="T172">1</text:span><text:span text:style-name="T173">. Nešvarūs skalbiniai surenkami jų susidarymo vietose (operacinėse, palatose, laboratorijose ir kt.) į nešvariems skalbiniams rinkti skirtas talpyklas (maišus). Rinkimo metu nešvarūs skalbiniai neturi būti kratomi (purtomi). Draudžiama rūšiuoti jau surinktus nešvarius skalbinius jų susidarymo vietose.</text:span></text:p>
      <text:p text:style-name="P174"><text:span text:style-name="T175">2</text:span><text:span text:style-name="T176">. Karščiui neatsparūs nešvarūs skalbiniai, kuriuos skalbiant taikytina šiluminė-cheminė dezinfekcija, renkami atskirai nuo skalbinių, kurie bus skalbiami aukštoje temperatūroje (šiluminės dezinfekcijos būdu).</text:span></text:p>
      <text:p text:style-name="P177"><text:span text:style-name="T178">3</text:span><text:span text:style-name="T179">. Nešvarius skalbinius reikia rinkti (dėti) į neplyštančius ir neperšlampamus maišus. Nešvarių skalbinių maišai pripildomi ne daugiau kaip ¾ jų talpos.</text:span></text:p>
      <text:p text:style-name="P180"><text:span text:style-name="T181">4</text:span><text:span text:style-name="T182">. Sergančių ar įtariamų sergant užkrečiamosiomis ligomis pacientų bei visi užteršti krauju ir kitais kūno skysčiais, ekskretais nešvarūs skalbiniai jų susidarymo vietose renkami (pakuojami) atskirai į paženklintą dvigubą pakuotę (maišus). Tiesioginį sąlytį su skalbiniais turintis vidinis maišas turi būti vienkartinio naudojimo.</text:span></text:p>
      <text:p text:style-name="P183"><text:span text:style-name="T184">5</text:span><text:span text:style-name="T185">. Surinkti ir supakuoti nešvarūs skalbiniai turi būti laikomi, gabenami nešvariems skalbiniams laikyti, gabenti skirtose talpyklose (konteineriuose, bakuose ir pan.), vežimėliuose. Talpyklų, vežimėlių paviršius turi būti tinkamas valyti ir dezinfekuoti. Talpyklos, vežimėliai valomi ir dezinfekuojami po kiekvieno nešvarių skalbinių gabenimo.</text:span></text:p>
      <text:p text:style-name="P186"><text:span text:style-name="T187">6</text:span><text:span text:style-name="T188">. Supakuoti nešvarūs skalbiniai laikomi atskiroje patalpoje arba tam skirtoje zonoje.</text:span></text:p>
      <text:p text:style-name="P189"><text:span text:style-name="T190">7</text:span><text:span text:style-name="T191">. Skalbiniuose neturi būti pašalinių daiktų.</text:span></text:p>
      <text:p text:style-name="P192"><text:span text:style-name="T193">8</text:span><text:span text:style-name="T194">. Skalbiniai tvarkomi (skalbiami, džiovinami, lyginami, lankstomi, pakuojami, laikinai saugomi) skalbyklose, atitinkančiose Lietuvos higienos normoje HN 130:212 „Skalbyklų paslaugų sveikatos saugos reikalavimai“, patvirtintoje Lietuvos Respublikos sveikatos apsaugos ministro 2012 m. sausio 13 d. įsakymu Nr. V-22 (Žin., 2012, Nr.<text:s/></text:span><text:a xlink:href="https://www.e-tar.lt/portal/lt/legalAct/TAR.CA6CAED0989D" office:target-frame-name="_blank" xlink:show="new"><text:span text:style-name="T195">11-474</text:span></text:a><text:span text:style-name="T196">), nustatytus reikalavimus skalbykloms, skalbiančioms sveikatos priežiūros įstaigų skalbinius. Ambulatorinėse asmens sveikatos priežiūros įstaigose skalbiniai gali būti skalbiami, atliekant šiluminę (ar šiluminę-cheminę) skalbinių dezinfekciją, skalbyklėse, įrengtose atskiroje (-se) skalbiniams skalbti skirtoje (-se) patalpoje (-se) (zonoje).</text:span></text:p>
      <text:p text:style-name="P197"><text:span text:style-name="T198">9</text:span><text:span text:style-name="T199">. Švarūs skalbiniai turi būti laikomi (saugomi), gabenami taip, kad būtų išvengta švarių skalbinių kryžminės (antrinės) taršos. Švarių skalbinių gabenimo priemonės valomos ir dezinfekuojamos.</text:span></text:p>
      <text:p text:style-name="P200"><text:span text:style-name="T201">10</text:span><text:span text:style-name="T202">. Švarūs skalbiniai laikomi švariems skalbiniams laikyti skirtoje (-ose) patalpoje (-ose) (zonoje). Švarūs skalbiniai turi būti laikomi švariuose ir išdezinfekuotuose įrenginiuose (spintose, lentynose, vežimėliuose, konteineriuose ir pan.). 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203"><text:span text:style-name="T204">11</text:span><text:span text:style-name="T205">. Operacinių ir skyrių, kur pacientų slaugai naudojami sterilizuoti skalbiniai, išskalbti švarūs skalbiniai sterilizuojami sveikatos priežiūros įstaigoje (-se) garo sterilizatoriuje (-iuose).</text:span></text:p>
      <text:p text:style-name="P206"/>
      <text:p text:style-name="P207"><text:span text:style-name="T2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6-11-15T14:25:00Z</meta:creation-date>
    <dc:date>2016-11-15T14:25:00Z</dc:date>
    <meta:template xlink:href="Normal.dotm" xlink:type="simple"/>
    <meta:editing-cycles>2</meta:editing-cycles>
    <meta:editing-duration>PT0S</meta:editing-duration>
    <meta:document-statistic meta:page-count="4" meta:paragraph-count="60" meta:word-count="1270" meta:character-count="9861" meta:row-count="160" meta:non-whitespace-character-count="8651"/>
  </office:meta>
</office:document-meta>
</file>