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4.512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left" style:leader-style="dotted" style:leader-text="." style:position="2.5729in"/>
        </style:tab-stops>
      </style:paragraph-properties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left" style:leader-style="dotted" style:leader-text="." style:position="2.5729in"/>
        </style:tab-stops>
      </style:paragraph-properties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>
        <style:tab-stops>
          <style:tab-stop style:type="left" style:leader-style="dotted" style:leader-text="." style:position="1.979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leader-style="dotted" style:leader-text="." style:position="2.375in"/>
          <style:tab-stop style:type="right" style:position="6.689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center" style:position="4.908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3.9583in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indent="4.512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left" style:leader-style="dotted" style:leader-text="." style:position="2.9291in"/>
          <style:tab-stop style:type="right" style:position="6.689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left" style:leader-style="dotted" style:leader-text="." style:position="2.9687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TableColumn74" style:family="table-column">
      <style:table-column-properties style:column-width="0.4881in"/>
    </style:style>
    <style:style style:name="TableColumn75" style:family="table-column">
      <style:table-column-properties style:column-width="0.8458in"/>
    </style:style>
    <style:style style:name="TableColumn76" style:family="table-column">
      <style:table-column-properties style:column-width="1.1798in"/>
    </style:style>
    <style:style style:name="TableColumn77" style:family="table-column">
      <style:table-column-properties style:column-width="0.5131in"/>
    </style:style>
    <style:style style:name="TableColumn78" style:family="table-column">
      <style:table-column-properties style:column-width="0.8159in"/>
    </style:style>
    <style:style style:name="TableColumn79" style:family="table-column">
      <style:table-column-properties style:column-width="0.4666in"/>
    </style:style>
    <style:style style:name="TableColumn80" style:family="table-column">
      <style:table-column-properties style:column-width="2.3826in"/>
    </style:style>
    <style:style style:name="Table73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indent="4.5125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left" style:leader-style="dotted" style:leader-text="." style:position="2.8895in"/>
          <style:tab-stop style:type="right" style:position="6.6895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left" style:leader-style="dotted" style:leader-text="." style:position="2.8895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olumn113" style:family="table-column">
      <style:table-column-properties style:column-width="0.4881in"/>
    </style:style>
    <style:style style:name="TableColumn114" style:family="table-column">
      <style:table-column-properties style:column-width="0.8458in"/>
    </style:style>
    <style:style style:name="TableColumn115" style:family="table-column">
      <style:table-column-properties style:column-width="1.1798in"/>
    </style:style>
    <style:style style:name="TableColumn116" style:family="table-column">
      <style:table-column-properties style:column-width="0.5131in"/>
    </style:style>
    <style:style style:name="TableColumn117" style:family="table-column">
      <style:table-column-properties style:column-width="0.8159in"/>
    </style:style>
    <style:style style:name="TableColumn118" style:family="table-column">
      <style:table-column-properties style:column-width="0.4666in"/>
    </style:style>
    <style:style style:name="TableColumn119" style:family="table-column">
      <style:table-column-properties style:column-width="2.3826in"/>
    </style:style>
    <style:style style:name="Table112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indent="4.5125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/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left" style:leader-style="dotted" style:leader-text="." style:position="2.8895in"/>
          <style:tab-stop style:type="right" style:position="6.6895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left" style:leader-style="dotted" style:leader-text="." style:position="2.8895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center"/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olumn152" style:family="table-column">
      <style:table-column-properties style:column-width="0.4048in"/>
    </style:style>
    <style:style style:name="TableColumn153" style:family="table-column">
      <style:table-column-properties style:column-width="0.7631in"/>
    </style:style>
    <style:style style:name="TableColumn154" style:family="table-column">
      <style:table-column-properties style:column-width="1.243in"/>
    </style:style>
    <style:style style:name="TableColumn155" style:family="table-column">
      <style:table-column-properties style:column-width="0.5131in"/>
    </style:style>
    <style:style style:name="TableColumn156" style:family="table-column">
      <style:table-column-properties style:column-width="0.7083in"/>
    </style:style>
    <style:style style:name="TableColumn157" style:family="table-column">
      <style:table-column-properties style:column-width="1.1256in"/>
    </style:style>
    <style:style style:name="TableColumn158" style:family="table-column">
      <style:table-column-properties style:column-width="0.4666in"/>
    </style:style>
    <style:style style:name="TableColumn159" style:family="table-column">
      <style:table-column-properties style:column-width="1.4673in"/>
    </style:style>
    <style:style style:name="Table151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name="T2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BANKO VALDYBA</text:span></text:p>
      <text:p text:style-name="P6"/>
      <text:p text:style-name="P7">N U T A R I M A S</text:p>
      <text:p text:style-name="P8">DĖL KREDITO ĮSTAIGOS VALIUTOS KEITYKLŲ TIPINIŲ DARBO TAISYKLIŲ DALINIO PAKEITIMO</text:p>
      <text:p text:style-name="P9"/>
      <text:p text:style-name="P10">1994 m. balandžio 15 d. Nr. 26</text:p>
      <text:p text:style-name="P11">Vilnius</text:p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anaikinti „Kredito įstaigos valiutos keityklų tipinių darbo taisyklių“ (Žin., 1993, Nr.<text:s/></text:span><text:a xlink:href="https://www.e-tar.lt/portal/lt/legalAct/TAR.01769E2D46C7" office:target-frame-name="_blank" xlink:show="new"><text:span text:style-name="T20">24-578</text:span></text:a><text:span text:style-name="T21">) 6 ir 7 priedus.</text:span></text:p>
      <text:p text:style-name="P22"><text:span text:style-name="T23">2</text:span><text:span text:style-name="T24">. Pakeisti „Kredito įstaigos valiutos keityklų tipinių darbo taisyklių“ (Žin., 1993, Nr.<text:s/></text:span><text:a xlink:href="https://www.e-tar.lt/portal/lt/legalAct/TAR.01769E2D46C7" office:target-frame-name="_blank" xlink:show="new"><text:span text:style-name="T25">24-578</text:span></text:a><text:span text:style-name="T26">) 2, 3, 4 ir 5 priedus ir išdėstyti juos taip:</text:span></text:p>
      <text:p text:style-name="P27"/>
      <text:p text:style-name="P28"><text:span text:style-name="T29">„2 priedas</text:span></text:p>
      <text:p text:style-name="P30"/>
      <text:p text:style-name="P31"><text:tab/></text:p>
      <text:p text:style-name="P32">Kredito įstaigos pavadinimas</text:p>
      <text:p text:style-name="P33"/>
      <text:p text:style-name="P34"><text:tab/></text:p>
      <text:p text:style-name="P35">Valiutos keityklos pavadinimas (Nr.)</text:p>
      <text:p text:style-name="P36"/>
      <text:p text:style-name="P37"/>
      <text:p text:style-name="P38">LIUDIJIMAS Nr.<text:s/><text:tab/></text:p>
      <text:p text:style-name="P39"/>
      <text:p text:style-name="P40"/>
      <text:p text:style-name="P41">Data<text:s/><text:tab/><text:tab/>Pirkimas, pardavimas, keitimas</text:p>
      <text:p text:style-name="P42"><text:tab/>(pabraukti)**</text:p>
      <text:p text:style-name="P43"/>
      <text:p text:style-name="P44">Kliento pavardė, vardas*<text:s/><text:tab/></text:p>
      <text:p text:style-name="P45">Valiutos pavadinimas ir kiekis<text:s/><text:tab/></text:p>
      <text:p text:style-name="P46">Valiutos kursas<text:s/><text:tab/></text:p>
      <text:p text:style-name="P47">Bendroji suma<text:s/><text:tab/></text:p>
      <text:p text:style-name="P48">Atlyginimas už keitimo operacijas***<text:s/><text:tab/></text:p>
      <text:p text:style-name="P49">Išmokėti, gauti<text:s/><text:tab/></text:p>
      <text:p text:style-name="P50">(pabraukti)**<text:s/><text:tab/>(valiutos pav., suma skaitmenimis ir žodžiais)**<text:s/></text:p>
      <text:p text:style-name="P51"><text:tab/></text:p>
      <text:p text:style-name="P52"/>
      <text:p text:style-name="P53"/>
      <text:p text:style-name="P54">A. V.<text:tab/>Kasininkas<text:s/><text:tab/></text:p>
      <text:p text:style-name="P55">Kontrolierius<text:s/><text:tab/></text:p>
      <text:p text:style-name="P56"/>
      <text:p text:style-name="P57">* – pildoma, jei to pageidauja klientas<text:s/></text:p>
      <text:p text:style-name="P58">** – kai liudijimas pildomas ranka<text:s/></text:p>
      <text:p text:style-name="P59">*** – tik keičiant bazinę valiutą</text:p>
      <text:p text:style-name="P60">______________</text:p>
      <text:p text:style-name="P61"/>
      <text:p text:style-name="P62"><text:span text:style-name="T63">3</text:span><text:span text:style-name="T64"><text:s/>priedas</text:span></text:p>
      <text:p text:style-name="P65"/>
      <text:p text:style-name="P66"><text:tab/><text:tab/>199 ...m. ..................... mėn. ..... d.<text:s/></text:p>
      <text:soft-page-break/>
      <text:p text:style-name="P67">Kredito įstaigos pavadinimas<text:s/></text:p>
      <text:p text:style-name="P68"><text:tab/></text:p>
      <text:p text:style-name="P69">Valiutos keityklos pavadinimas (Nr.)</text:p>
      <text:p text:style-name="P70"/>
      <text:p text:style-name="P71">SUPIRKTOS UŽSIENIO VALIUTOS REJESTR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Liudijimo Nr.</text:p>
          </table:table-cell>
          <table:table-cell table:style-name="TableCell86">
            <text:p text:style-name="P87">Valiutos pavadinimas</text:p>
          </table:table-cell>
          <table:table-cell table:style-name="TableCell88">
            <text:p text:style-name="P89">Kiekis</text:p>
          </table:table-cell>
          <table:table-cell table:style-name="TableCell90">
            <text:p text:style-name="P91">Kursas (kaina)</text:p>
          </table:table-cell>
          <table:table-cell table:style-name="TableCell92">
            <text:p text:style-name="P93">Suma</text:p>
          </table:table-cell>
          <table:table-cell table:style-name="TableCell94">
            <text:p text:style-name="P95">Atlyginimas už keitimo operacijas (tik bazinei valiutai)</text:p>
          </table:table-cell>
        </table:table-row>
      </table:table>
      <text:p text:style-name="P96"/>
      <text:p text:style-name="P97"/>
      <text:p text:style-name="P98">Atakingo asmens parašas</text:p>
      <text:p text:style-name="P99">______________</text:p>
      <text:p text:style-name="P100"/>
      <text:p text:style-name="P101"><text:span text:style-name="T102">4</text:span><text:span text:style-name="T103"><text:s/>priedas</text:span></text:p>
      <text:p text:style-name="P104"/>
      <text:p text:style-name="P105"><text:tab/><text:tab/>199... m. ................ mėn. ..... d.<text:s/></text:p>
      <text:p text:style-name="P106">Kredito įstaigos pavadinimas<text:s/></text:p>
      <text:p text:style-name="P107"><text:tab/></text:p>
      <text:p text:style-name="P108">Valiutos keityklos pavadinimas (Nr.)</text:p>
      <text:p text:style-name="P109"/>
      <text:p text:style-name="P110">PARDUOTOS UŽSIENIO VALIUTOS REJESTRAS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Liudijimo Nr.</text:p>
          </table:table-cell>
          <table:table-cell table:style-name="TableCell125">
            <text:p text:style-name="P126">Valiutos pavadinimas</text:p>
          </table:table-cell>
          <table:table-cell table:style-name="TableCell127">
            <text:p text:style-name="P128">Kiekis</text:p>
          </table:table-cell>
          <table:table-cell table:style-name="TableCell129">
            <text:p text:style-name="P130">Kursas (kaina)</text:p>
          </table:table-cell>
          <table:table-cell table:style-name="TableCell131">
            <text:p text:style-name="P132">Suma</text:p>
          </table:table-cell>
          <table:table-cell table:style-name="TableCell133">
            <text:p text:style-name="P134">Atlyginimas už keitimo operacijas (tik bazinei valiutai)</text:p>
          </table:table-cell>
        </table:table-row>
      </table:table>
      <text:p text:style-name="P135"/>
      <text:p text:style-name="P136"/>
      <text:p text:style-name="P137">Atakingo asmens parašas</text:p>
      <text:p text:style-name="P138">______________</text:p>
      <text:p text:style-name="P139"/>
      <text:p text:style-name="P140"><text:span text:style-name="T141">5</text:span><text:span text:style-name="T142"><text:s/>priedas</text:span></text:p>
      <text:p text:style-name="P143"/>
      <text:p text:style-name="P144"><text:tab/><text:tab/>199... m. ...................... mėn. ...... d.<text:s/></text:p>
      <text:p text:style-name="P145">Kredito įstaigos pavadinimas<text:s/></text:p>
      <text:p text:style-name="P146"><text:tab/></text:p>
      <text:p text:style-name="P147">Valiutos keityklos pavadinimas (Nr.)</text:p>
      <text:p text:style-name="P148"/>
      <text:p text:style-name="P149">PAKEISTOS UŽSIENIO VALIUTOS REJESTRAS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</table:table-cell>
          <table:table-cell table:style-name="TableCell163">
            <text:p text:style-name="P164">Liudijimo Nr.</text:p>
          </table:table-cell>
          <table:table-cell table:style-name="TableCell165">
            <text:p text:style-name="P166">Priimtos keitimui valiutos pavadinimas</text:p>
          </table:table-cell>
          <table:table-cell table:style-name="TableCell167">
            <text:p text:style-name="P168">Kiekis</text:p>
          </table:table-cell>
          <table:table-cell table:style-name="TableCell169">
            <text:p text:style-name="P170">Keitimo kursas</text:p>
          </table:table-cell>
          <table:table-cell table:style-name="TableCell171">
            <text:p text:style-name="P172">Pakeistos valiutos pavadinimas</text:p>
          </table:table-cell>
          <table:table-cell table:style-name="TableCell173">
            <text:p text:style-name="P174">Suma</text:p>
          </table:table-cell>
          <table:table-cell table:style-name="TableCell175">
            <text:p text:style-name="P176">Atlyginimas už keitimo operacijas (tik bazinei valiutai)</text:p>
          </table:table-cell>
        </table:table-row>
      </table:table>
      <text:p text:style-name="P177"/>
      <text:p text:style-name="P178"/>
      <text:p text:style-name="P179">Atakingo asmens parašas“</text:p>
      <text:p text:style-name="P180">______________</text:p>
      <text:p text:style-name="P181"/>
      <text:p text:style-name="P182"><text:span text:style-name="T183">3</text:span><text:span text:style-name="T184">. Pakeisti „Kredito įstaigos valiutos keityklų tipinių darbo taisyklių“ (Žin., 1993, Nr.<text:s/></text:span><text:a xlink:href="https://www.e-tar.lt/portal/lt/legalAct/TAR.01769E2D46C7" office:target-frame-name="_blank" xlink:show="new"><text:span text:style-name="T185">24-578</text:span></text:a><text:span text:style-name="T186">):</text:span></text:p>
      <text:p text:style-name="P187"><text:span text:style-name="T188">3.1</text:span><text:span text:style-name="T189">. 1.4 papunktyje (2, 3, 4 priedai) į (2 priedas), (5, 6, 7 priedai) į (3, 4, 5 priedai).</text:span></text:p>
      <text:p text:style-name="P190"><text:span text:style-name="T191">3.2</text:span><text:span text:style-name="T192">. 1.5 papunktyje (5, 6, 7 priedai) į (3, 4, 5 priedai), (2, 3, 4 priedai) į (2 priedas).</text:span></text:p>
      <text:p text:style-name="P193"><text:span text:style-name="T194">3.3</text:span><text:span text:style-name="T195">. 2.1 papunktyje (5 priedas) į (3 priedas).</text:span></text:p>
      <text:p text:style-name="P196"><text:span text:style-name="T197">3.4</text:span><text:span text:style-name="T198">. 2.3 papunktyje (5 priedas) į (3 priedas).</text:span></text:p>
      <text:p text:style-name="P199"><text:span text:style-name="T200">3.5</text:span><text:span text:style-name="T201">. 3.1 papunktyje (3 priedas) į (2 priedas), (6 priedas) į (4 priedas).</text:span></text:p>
      <text:p text:style-name="P202"><text:span text:style-name="T203">3.6</text:span><text:span text:style-name="T204">. 3.2 papunktyje (6 priedas) į (4 priedas).</text:span></text:p>
      <text:p text:style-name="P205"><text:span text:style-name="T206">3.7</text:span><text:span text:style-name="T207">. 4.2 papunktyje (4 priedas) į (2 priedas), (7 priedas) į (5 priedas).</text:span></text:p>
      <text:p text:style-name="P208"><text:span text:style-name="T209">3.8</text:span><text:span text:style-name="T210">. 4.3 papunktyje (7 priedas) į (5 priedas).</text:span></text:p>
      <text:p text:style-name="P211"/>
      <text:p text:style-name="P212"/>
      <text:p text:style-name="P213"><text:span text:style-name="T214">VALDYBOS PIRMININKAS</text:span><text:span text:style-name="T215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11:43:00Z</meta:creation-date>
    <dc:date>2018-08-14T11:43:00Z</dc:date>
    <meta:template xlink:href="Normal.dotm" xlink:type="simple"/>
    <meta:editing-cycles>2</meta:editing-cycles>
    <meta:editing-duration>PT0S</meta:editing-duration>
    <meta:document-statistic meta:page-count="3" meta:paragraph-count="13" meta:word-count="380" meta:character-count="3033" meta:row-count="55" meta:non-whitespace-character-count="2666"/>
  </office:meta>
</office:document-meta>
</file>