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MUITINĖS DEPARTAMENTAS PRIE LIETUVOS RESPUBLIKOS FINANSŲ MINISTERIJOS</text:span></text:p>
      <text:p text:style-name="P11"/>
      <text:p text:style-name="P12">Į S A K Y M A S</text:p>
      <text:p text:style-name="P13">DĖL PREKIŲ SAUGOJIMO KLAIPĖDOS VALSTYBINIO JŪRŲ UOSTO KOMPLEKSO TERITORIJOJE LAIKO PRATĘSIMO</text:p>
      <text:p text:style-name="P14"/>
      <text:p text:style-name="P15">1997 m. birželio 19 d. Nr. 218</text:p>
      <text:p text:style-name="P16">Vilnius</text:p>
      <text:p text:style-name="P17"/>
      <text:p text:style-name="P18"/>
      <text:p text:style-name="P19"><text:span text:style-name="T20">Vykdydamas Lietuvos Respublikos Vyriausybės 1995 m. balandžio 23 d. nutarimą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21">37-944</text:span></text:a><text:span text:style-name="T22">) ir siekdamas nustatyti prekių saugojimo Klaipėdos valstybinio jūrų uosto komplekso teritorijoje laiko pratęsimo tvarką,</text:span></text:p>
      <text:p text:style-name="P23"><text:span text:style-name="T24">įsakau:</text:span></text:p>
      <text:p text:style-name="P25"><text:span text:style-name="T26">1</text:span><text:span text:style-name="T27">. Nustatyti, kad prekių laikinojo saugojimo Klaipėdos valstybinio jūrų uosto komplekso muitinės priežiūros zonoje laiką gali pratęsti:</text:span></text:p>
      <text:p text:style-name="P28"><text:span text:style-name="T29">1.1</text:span><text:span text:style-name="T30">. iki 30 parų, jeigu jis dar nepasibaigęs, muitinės posto viršininkas (pavaduotojas) dėl šių priežasčių:</text:span></text:p>
      <text:p text:style-name="P31"><text:span text:style-name="T32">1.1.1</text:span><text:span text:style-name="T33">. valstybės institucijų įvestų ypatingų karantino taisyklių ar kitokių draudimų;</text:span></text:p>
      <text:p text:style-name="P34"><text:span text:style-name="T35">1.1.2</text:span><text:span text:style-name="T36">. susidariusių ypač nepalankių aplinkybių (blogų klimato sąlygų, stichinių nelaimių, transporto priemonių gedimo, degalų stokos, eismo nelaimės, vairuotojo ligos ir pan.);</text:span></text:p>
      <text:p text:style-name="P37"><text:span text:style-name="T38">1.2</text:span><text:span text:style-name="T39">. ilgesniam kaip 30 parų laikui arba kai prekių laikinojo saugojimo terminas pasibaigęs, taip pat dėl kitų 1.1 punkte nenurodytų priežasčių, teritorinės muitinės viršininkas (pavaduotojas).</text:span></text:p>
      <text:p text:style-name="P40"><text:span text:style-name="T41">2</text:span><text:span text:style-name="T42">. Nustatyti, kad prekių laikinojo saugojimo terminas pratęsiamas tik asmeniui, turinčiam teisę disponuoti laikinai saugomomis prekėmis arba jas vežti pateikus raštišką prašymą, kuriame turi būti nurodyta:</text:span></text:p>
      <text:p text:style-name="P43">- bendrosios deklaracijos numeris, įforminimo data;</text:p>
      <text:p text:style-name="P44">- laikinai saugomų prekių pavadinimai, saugojimo vieta;</text:p>
      <text:p text:style-name="P45">- prašymo pratęsti saugojimo laiką priežastys;</text:p>
      <text:p text:style-name="P46"><text:span text:style-name="T47">- terminas, iki kurio prašoma pratęsti prekių saugojimo terminą.</text:span></text:p>
      <text:p text:style-name="P48"><text:span text:style-name="T49">3</text:span><text:span text:style-name="T50">. Klaipėdos teritorinei muitinei iki 1997 m. liepos 1 d. nustatyti Prašymų pratęsti prekių laikinojo saugojimo terminą priėmimo, registravimo ir saugojimo tvarką.</text:span></text:p>
      <text:p text:style-name="P51"><text:span text:style-name="T52">4</text:span><text:span text:style-name="T53">. Įsakymo vykdymo kontrolę pavesti Klaipėdos teritorinės muitinės viršininkui.</text:span></text:p>
      <text:p text:style-name="P54"/>
      <text:p text:style-name="P55"/>
      <text:p text:style-name="P56"/>
      <text:p text:style-name="P57">L. e. p. Direktorė<text:tab/>N. Motiejū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12:02:00Z</meta:creation-date>
    <dc:date>2018-08-14T12:02:00Z</dc:date>
    <meta:template xlink:href="Normal.dotm" xlink:type="simple"/>
    <meta:editing-cycles>2</meta:editing-cycles>
    <meta:editing-duration>PT0S</meta:editing-duration>
    <meta:document-statistic meta:page-count="1" meta:paragraph-count="21" meta:word-count="252" meta:character-count="2122" meta:row-count="72" meta:non-whitespace-character-count="1891"/>
  </office:meta>
</office:document-meta>
</file>