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11 M. GRUODŽIO 28 D. ĮSAKYMO Nr. A1-559 „DĖL INSTITUCIJOJE GLOBOJAMO (RŪPINAMO) VAIKO IŠLEIDIMO LAIKINAI SVEČIUOTIS TVARKOS APRAŠO PATVIRTINIMO“ PAKEITIMO</text:p>
      <text:p text:style-name="P11"/>
      <text:p text:style-name="P12">2012 m. gegužės 9 d. Nr. A1-233</text:p>
      <text:p text:style-name="P13">Vilnius</text:p>
      <text:p text:style-name="P14"/>
      <text:p text:style-name="P15"/>
      <text:p text:style-name="P16"><text:span text:style-name="T17">P a k e i č i u Institucijoje globojamo (rūpinamo) vaiko išleidimo laikinai svečiuotis tvarkos aprašą, patvirtintą Lietuvos Respublikos socialinės apsaugos ir darbo ministro 2011 m. gruodžio 28 d. įsakymu Nr. A1-559 „Dėl Institucijoje globojamo (rūpinamo) vaiko išleidimo laikinai svečiuotis tvarkos aprašo patvirtinimo“ (Žin., 2012, Nr.<text:s/></text:span><text:a xlink:href="https://www.e-tar.lt/portal/lt/legalAct/TAR.49E08C6B47E2" office:target-frame-name="_blank" xlink:show="new"><text:span text:style-name="T18">1-17</text:span></text:a><text:span text:style-name="T19">), ir įrašau 36 punkte vietoj žodžių „Vaiko teisių apsaugos kontrolieriaus įstaigos“ žodžius „Lietuvos vaikų globos įstaigų direktorių asociacijos“.</text:span></text:p>
      <text:p text:style-name="P20"/>
      <text:p text:style-name="P21"/>
      <text:p text:style-name="P22"/>
      <text:p text:style-name="P23"><text:span text:style-name="T24">Socialinės apsaugos ir darbo ministras</text:span><text:span text:style-name="T2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1-10T08:15:00Z</meta:creation-date>
    <dc:date>2015-11-10T08:15:00Z</dc: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972" meta:row-count="31" meta:non-whitespace-character-count="861"/>
  </office:meta>
</office:document-meta>
</file>