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LO, PILIES IR MALKŲ ĮLANKOS PASIENIO KONTROLĖS PUNKTŲ ĮSTEIGIMO KLAIPĖDOS VALSTYBINIAME JŪRŲ UOSTE</text:p>
      <text:p text:style-name="P12"/>
      <text:p text:style-name="P13">2003 m. gegužės 12 d. Nr. 585</text:p>
      <text:p text:style-name="P14">Vilnius</text:p>
      <text:p text:style-name="P15"/>
      <text:p text:style-name="P16"><text:span text:style-name="T17">Vadovaudamasi Lietuvos Re</text:span><text:span text:style-name="T18">spublikos valstybės sienos ir jos apsaugos įstatymo (Žin., 2000, Nr.<text:s/></text:span><text:a xlink:href="https://www.e-tar.lt/portal/lt/legalAct/TAR.0F8C601D8592" office:target-frame-name="_blank" xlink:show="new"><text:span text:style-name="T19">42-1192</text:span></text:a><text:span text:style-name="T20">, Nr.<text:s/></text:span><text:a xlink:href="https://www.e-tar.lt/portal/lt/legalAct/TAR.F0E59CC64424" office:target-frame-name="_blank" xlink:show="new"><text:span text:style-name="T21">92-2850</text:span></text:a><text:span text:style-name="T22">) 23 stra</text:span><text:span text:style-name="T23">ipsnio 2 dalimi ir 24 straipsnio 3 dalimi ir įgyvendindama Pasienio kontrolės punktų plėtros strategijos, patvirtintos Lietuvos Respublikos Vyriausybės 2001 m. spalio 1 d. nutarimu Nr. 1176 (Žin., 2001, Nr.<text:s/></text:span><text:a xlink:href="https://www.e-tar.lt/portal/lt/legalAct/TAR.6843273ED80A" office:target-frame-name="_blank" xlink:show="new"><text:span text:style-name="T24">84-2935</text:span></text:a><text:span text:style-name="T25">; 2002, Nr.118-5313), priedo 16, 17 ir 18 punktus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steigti Klaipėdos valstybinio jūrų uosto teritorijoje Molo, Pilies ir Malkų įlankos pasienio kontrolės punktus (toliau<text:s/></text:span><text:span text:style-name="T31">– pasienio kontrolės punktai).</text:span></text:p>
      <text:p text:style-name="P32"><text:span text:style-name="T33">2</text:span><text:span text:style-name="T34">. Pavesti Valstybės sienos apsaugos tarnybai prie Vidaus reikalų ministerijos ir Muitinės departamentui prie Finansų ministerijos, suderinus su kitomis patikrinimą atliekančiomis valstybės institucijomis, Klaipėdos valst</text:span><text:span text:style-name="T35">ybinio jūrų uosto direkcija ir ūkio subjektais, kurių teritorijoje steigiami pasienio kontrolės punktai, nustatyti pasienio kontrolės punktų ribas.</text:span></text:p>
      <text:p text:style-name="P36"><text:span text:style-name="T37">3</text:span><text:span text:style-name="T38">. Pripažinti netekusiais galios:</text:span></text:p>
      <text:p text:style-name="P39"><text:span text:style-name="T40">3.1</text:span><text:span text:style-name="T41"><text:s/>Lietuvos Respublikos Vyriausybės 1997 m. liepos 4 d. nutarimą Nr</text:span><text:span text:style-name="T42">. 719 „Dėl pasienio kontrolės punktų įsteigimo Klaipėdos valstybiniame jūrų uoste“ (Žin., 1997, Nr.<text:s/></text:span><text:a xlink:href="https://www.e-tar.lt/portal/lt/legalAct/TAR.8CA9F978C74D" office:target-frame-name="_blank" xlink:show="new"><text:span text:style-name="T43">66-1623</text:span></text:a><text:span text:style-name="T44">);</text:span></text:p>
      <text:p text:style-name="P45"><text:span text:style-name="T46">3.2</text:span><text:span text:style-name="T47">. Lietuvos Respublikos Vyriausybės 1999 m. sausio 15 d. nuta</text:span><text:span text:style-name="T48">rimą Nr. 61 „Dėl Klaipėdos konteinerių terminalo pasienio kontrolės punkto įsteigimo“ (Žin., 1999, Nr.</text:span><text:a xlink:href="https://www.e-tar.lt/portal/lt/legalAct/TAR.9876658B5DAC" office:target-frame-name="_blank" xlink:show="new"><text:span text:style-name="T49">10-219</text:span></text:a><text:span text:style-name="T50">).</text:span></text:p>
      <text:p text:style-name="P51"/>
      <text:p text:style-name="P52"/>
      <text:p text:style-name="P53">MINISTRAS PIRMININKAS<text:tab/>ALGIRDAS BRAZAUSKAS</text:p>
      <text:p text:style-name="P54"/>
      <text:p text:style-name="P55">TEISINGUMO<text:s/>MINISTRAS,</text:p>
      <text:p text:style-name="P56">L. E. VIDAUS REIKALŲ MINISTRO PAREIGAS<text:tab/>VYTAUTAS MARKEVIČIU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48:00Z</meta:creation-date>
    <dc:date>2015-10-08T02:48:00Z</dc:date>
    <meta:template xlink:href="Normal" xlink:type="simple"/>
    <meta:editing-cycles>2</meta:editing-cycles>
    <meta:editing-duration>PT0S</meta:editing-duration>
    <meta:document-statistic meta:page-count="1" meta:paragraph-count="21" meta:word-count="278" meta:character-count="2078" meta:row-count="62" meta:non-whitespace-character-count="1821"/>
  </office:meta>
</office:document-meta>
</file>