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2.5%"/>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text-position="super 62.5%"/>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text-position="super 62.5%"/>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text-position="super 62.5%"/>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text-position="super 62.5%"/>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text-position="super 62.5%"/>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text-position="super 62.5%"/>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text-position="super 62.5%"/>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indent="0.4916in"/>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text-position="super 62.5%"/>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text-position="super 62.5%"/>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indent="0.4916in"/>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P85" style:parent-style-name="Normal" style:family="paragraph">
      <style:paragraph-properties fo:text-align="justify" fo:margin-left="1.6736in" fo:text-indent="-1.1812in">
        <style:tab-stops/>
      </style:paragraph-properties>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indent="0.4916in"/>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text-position="super 62.5%"/>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text-position="super 62.5%"/>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text-position="super 62.5%"/>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text-position="super 62.5%"/>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indent="0.4916in"/>
    </style:style>
    <style:style style:name="P153" style:parent-style-name="Normal" style:family="paragraph">
      <style:paragraph-properties fo:text-align="justify" fo:text-indent="0.4916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text-position="super 62.5%"/>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text-position="super 62.5%"/>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P168" style:parent-style-name="Normal" style:family="paragraph">
      <style:paragraph-properties fo:text-indent="0.4916in"/>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text-position="super 62.5%"/>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text-position="super 62.5%"/>
    </style:style>
    <style:style style:name="T178" style:parent-style-name="DefaultParagraphFont" style:family="text">
      <style:text-properties fo:color="#000000"/>
    </style:style>
    <style:style style:name="P179" style:parent-style-name="Normal" style:family="paragraph">
      <style:paragraph-properties fo:text-align="justify" fo:margin-left="1.6736in" fo:text-indent="-1.1812in">
        <style:tab-stops/>
      </style:paragraph-properties>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text-position="super 62.5%"/>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indent="0.4916in"/>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text-position="super 62.5%"/>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text-position="super 62.5%"/>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keep-with-next="always" fo:text-align="justify" fo:text-indent="0.4916in"/>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indent="0.4916in"/>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P230" style:parent-style-name="Normal" style:family="paragraph">
      <style:paragraph-properties fo:text-indent="0.4916in"/>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text-position="super 62.5%"/>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text-position="super 62.5%"/>
    </style:style>
    <style:style style:name="T240" style:parent-style-name="DefaultParagraphFont" style:family="text">
      <style:text-properties fo:color="#000000"/>
    </style:style>
    <style:style style:name="P241" style:parent-style-name="Normal" style:family="paragraph">
      <style:paragraph-properties fo:text-align="justify" fo:margin-left="1.6736in" fo:text-indent="-1.1812in">
        <style:tab-stops/>
      </style:paragraph-properties>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text-position="super 62.5%"/>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16in"/>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text-position="super 62.5%"/>
    </style:style>
    <style:style style:name="T280" style:parent-style-name="DefaultParagraphFont" style:family="text">
      <style:text-properties fo:color="#000000"/>
    </style:style>
    <style:style style:name="T281" style:parent-style-name="DefaultParagraphFont" style:family="text">
      <style:text-properties fo:color="#000000" style:text-position="super 62.5%"/>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indent="0.4916in"/>
    </style:style>
    <style:style style:name="P321" style:parent-style-name="Normal" style:family="paragraph">
      <style:paragraph-properties fo:text-align="justify"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text-position="super 62.5%"/>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text-position="super 62.5%"/>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text-position="super 62.5%"/>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text-position="super 62.5%"/>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text-properties fo:hyphenate="false"/>
    </style:style>
    <style:style style:name="P365" style:parent-style-name="Normal" style:family="paragraph">
      <style:paragraph-properties fo:text-align="justify" fo:margin-left="1.6736in" fo:text-indent="-1.1812in">
        <style:tab-stops/>
      </style:paragraph-properties>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4916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T376" style:parent-style-name="DefaultParagraphFont" style:family="text">
      <style:text-properties fo:color="#000000" style:text-position="super 62.5%"/>
    </style:style>
    <style:style style:name="T377" style:parent-style-name="DefaultParagraphFont" style:family="text">
      <style:text-properties fo:color="#000000"/>
    </style:style>
    <style:style style:name="T378" style:parent-style-name="DefaultParagraphFont" style:family="text">
      <style:text-properties fo:color="#000000" style:text-position="super 62.5%"/>
    </style:style>
    <style:style style:name="T379" style:parent-style-name="DefaultParagraphFont" style:family="text">
      <style:text-properties fo:color="#000000"/>
    </style:style>
    <style:style style:name="T380" style:parent-style-name="DefaultParagraphFont" style:family="text">
      <style:text-properties fo:color="#000000" style:text-position="super 62.5%"/>
    </style:style>
    <style:style style:name="T381" style:parent-style-name="DefaultParagraphFont" style:family="text">
      <style:text-properties fo:color="#000000"/>
    </style:style>
    <style:style style:name="T382" style:parent-style-name="DefaultParagraphFont" style:family="text">
      <style:text-properties fo:color="#000000" style:text-position="super 62.5%"/>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text-position="super 62.5%"/>
    </style:style>
    <style:style style:name="T392" style:parent-style-name="DefaultParagraphFont" style:family="text">
      <style:text-properties fo:color="#000000"/>
    </style:style>
    <style:style style:name="T393" style:parent-style-name="DefaultParagraphFont" style:family="text">
      <style:text-properties fo:color="#000000" style:text-position="super 62.5%"/>
    </style:style>
    <style:style style:name="T394" style:parent-style-name="DefaultParagraphFont" style:family="text">
      <style:text-properties fo:color="#000000"/>
    </style:style>
    <style:style style:name="T395" style:parent-style-name="DefaultParagraphFont" style:family="text">
      <style:text-properties fo:color="#000000" style:text-position="super 62.5%"/>
    </style:style>
    <style:style style:name="T396" style:parent-style-name="DefaultParagraphFont" style:family="text">
      <style:text-properties fo:color="#000000"/>
    </style:style>
    <style:style style:name="T397" style:parent-style-name="DefaultParagraphFont" style:family="text">
      <style:text-properties fo:color="#000000" style:text-position="super 62.5%"/>
    </style:style>
    <style:style style:name="T398" style:parent-style-name="DefaultParagraphFont" style:family="text">
      <style:text-properties fo:color="#000000"/>
    </style:style>
    <style:style style:name="T399" style:parent-style-name="DefaultParagraphFont" style:family="text">
      <style:text-properties fo:color="#000000" style:text-position="super 62.5%"/>
    </style:style>
    <style:style style:name="T400" style:parent-style-name="DefaultParagraphFont" style:family="text">
      <style:text-properties fo:color="#000000"/>
    </style:style>
    <style:style style:name="T401" style:parent-style-name="DefaultParagraphFont" style:family="text">
      <style:text-properties fo:color="#000000" style:text-position="super 62.5%"/>
    </style:style>
    <style:style style:name="T402" style:parent-style-name="DefaultParagraphFont" style:family="text">
      <style:text-properties fo:color="#000000"/>
    </style:style>
    <style:style style:name="T403" style:parent-style-name="DefaultParagraphFont" style:family="text">
      <style:text-properties fo:color="#000000" style:text-position="super 62.5%"/>
    </style:style>
    <style:style style:name="T404" style:parent-style-name="DefaultParagraphFont" style:family="text">
      <style:text-properties fo:color="#000000"/>
    </style:style>
    <style:style style:name="T405" style:parent-style-name="DefaultParagraphFont" style:family="text">
      <style:text-properties fo:color="#000000" style:text-position="super 62.5%"/>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text-position="super 62.5%"/>
    </style:style>
    <style:style style:name="T409" style:parent-style-name="DefaultParagraphFont" style:family="text">
      <style:text-properties fo:color="#000000"/>
    </style:style>
    <style:style style:name="T410" style:parent-style-name="DefaultParagraphFont" style:family="text">
      <style:text-properties fo:color="#000000" style:text-position="super 62.5%"/>
    </style:style>
    <style:style style:name="T411" style:parent-style-name="DefaultParagraphFont" style:family="text">
      <style:text-properties fo:color="#000000"/>
    </style:style>
    <style:style style:name="T412" style:parent-style-name="DefaultParagraphFont" style:family="text">
      <style:text-properties fo:color="#000000" style:text-position="super 62.5%"/>
    </style:style>
    <style:style style:name="T413" style:parent-style-name="DefaultParagraphFont" style:family="text">
      <style:text-properties fo:color="#000000"/>
    </style:style>
    <style:style style:name="T414" style:parent-style-name="DefaultParagraphFont" style:family="text">
      <style:text-properties fo:color="#000000" style:text-position="super 62.5%"/>
    </style:style>
    <style:style style:name="T415" style:parent-style-name="DefaultParagraphFont" style:family="text">
      <style:text-properties fo:color="#000000"/>
    </style:style>
    <style:style style:name="T416" style:parent-style-name="DefaultParagraphFont" style:family="text">
      <style:text-properties fo:color="#000000" style:text-position="super 62.5%"/>
    </style:style>
    <style:style style:name="T417" style:parent-style-name="DefaultParagraphFont" style:family="text">
      <style:text-properties fo:color="#000000"/>
    </style:style>
    <style:style style:name="T418" style:parent-style-name="DefaultParagraphFont" style:family="text">
      <style:text-properties fo:color="#000000" style:text-position="super 62.5%"/>
    </style:style>
    <style:style style:name="T419" style:parent-style-name="DefaultParagraphFont" style:family="text">
      <style:text-properties fo:color="#000000"/>
    </style:style>
    <style:style style:name="T420" style:parent-style-name="DefaultParagraphFont" style:family="text">
      <style:text-properties fo:color="#000000" style:text-position="super 62.5%"/>
    </style:style>
    <style:style style:name="T421" style:parent-style-name="DefaultParagraphFont" style:family="text">
      <style:text-properties fo:color="#000000"/>
    </style:style>
    <style:style style:name="T422" style:parent-style-name="DefaultParagraphFont" style:family="text">
      <style:text-properties fo:color="#000000" style:text-position="super 62.5%"/>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text-position="super 62.5%"/>
    </style:style>
    <style:style style:name="T426" style:parent-style-name="DefaultParagraphFont" style:family="text">
      <style:text-properties fo:color="#000000"/>
    </style:style>
    <style:style style:name="T427" style:parent-style-name="DefaultParagraphFont" style:family="text">
      <style:text-properties fo:color="#000000" style:text-position="super 62.5%"/>
    </style:style>
    <style:style style:name="T428" style:parent-style-name="DefaultParagraphFont" style:family="text">
      <style:text-properties fo:color="#000000"/>
    </style:style>
    <style:style style:name="T429" style:parent-style-name="DefaultParagraphFont" style:family="text">
      <style:text-properties fo:color="#000000" style:text-position="super 62.5%"/>
    </style:style>
    <style:style style:name="T430" style:parent-style-name="DefaultParagraphFont" style:family="text">
      <style:text-properties fo:color="#000000"/>
    </style:style>
    <style:style style:name="T431" style:parent-style-name="DefaultParagraphFont" style:family="text">
      <style:text-properties fo:color="#000000" style:text-position="super 62.5%"/>
    </style:style>
    <style:style style:name="T432" style:parent-style-name="DefaultParagraphFont" style:family="text">
      <style:text-properties fo:color="#000000"/>
    </style:style>
    <style:style style:name="T433" style:parent-style-name="DefaultParagraphFont" style:family="text">
      <style:text-properties fo:color="#000000" style:text-position="super 62.5%"/>
    </style:style>
    <style:style style:name="T434" style:parent-style-name="DefaultParagraphFont" style:family="text">
      <style:text-properties fo:color="#000000"/>
    </style:style>
    <style:style style:name="T435" style:parent-style-name="DefaultParagraphFont" style:family="text">
      <style:text-properties fo:color="#000000" style:text-position="super 62.5%"/>
    </style:style>
    <style:style style:name="T436" style:parent-style-name="DefaultParagraphFont" style:family="text">
      <style:text-properties fo:color="#000000"/>
    </style:style>
    <style:style style:name="T437" style:parent-style-name="DefaultParagraphFont" style:family="text">
      <style:text-properties fo:color="#000000" style:text-position="super 62.5%"/>
    </style:style>
    <style:style style:name="T438" style:parent-style-name="DefaultParagraphFont" style:family="text">
      <style:text-properties fo:color="#000000"/>
    </style:style>
    <style:style style:name="T439" style:parent-style-name="DefaultParagraphFont" style:family="text">
      <style:text-properties fo:color="#000000" style:text-position="super 62.5%"/>
    </style:style>
    <style:style style:name="T440" style:parent-style-name="DefaultParagraphFont" style:family="text">
      <style:text-properties fo:color="#000000"/>
    </style:style>
    <style:style style:name="T441" style:parent-style-name="DefaultParagraphFont" style:family="text">
      <style:text-properties fo:color="#000000" style:text-position="super 62.5%"/>
    </style:style>
    <style:style style:name="T442" style:parent-style-name="DefaultParagraphFont" style:family="text">
      <style:text-properties fo:color="#000000"/>
    </style:style>
    <style:style style:name="T443" style:parent-style-name="DefaultParagraphFont" style:family="text">
      <style:text-properties fo:color="#000000" style:text-position="super 62.5%"/>
    </style:style>
    <style:style style:name="T444" style:parent-style-name="DefaultParagraphFont" style:family="text">
      <style:text-properties fo:color="#000000"/>
    </style:style>
    <style:style style:name="T445" style:parent-style-name="DefaultParagraphFont" style:family="text">
      <style:text-properties fo:color="#000000" style:text-position="super 62.5%"/>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text-position="super 62.5%"/>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text-position="super 62.5%"/>
    </style:style>
    <style:style style:name="T453" style:parent-style-name="DefaultParagraphFont" style:family="text">
      <style:text-properties fo:color="#000000"/>
    </style:style>
    <style:style style:name="T454" style:parent-style-name="DefaultParagraphFont" style:family="text">
      <style:text-properties fo:color="#000000" style:text-position="super 62.5%"/>
    </style:style>
    <style:style style:name="T455" style:parent-style-name="DefaultParagraphFont" style:family="text">
      <style:text-properties fo:color="#000000"/>
    </style:style>
    <style:style style:name="T456" style:parent-style-name="DefaultParagraphFont" style:family="text">
      <style:text-properties fo:color="#000000" style:text-position="super 62.5%"/>
    </style:style>
    <style:style style:name="T457" style:parent-style-name="DefaultParagraphFont" style:family="text">
      <style:text-properties fo:color="#000000"/>
    </style:style>
    <style:style style:name="T458" style:parent-style-name="DefaultParagraphFont" style:family="text">
      <style:text-properties fo:color="#000000" style:text-position="super 62.5%"/>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text-position="super 62.5%"/>
    </style:style>
    <style:style style:name="T462" style:parent-style-name="DefaultParagraphFont" style:family="text">
      <style:text-properties fo:color="#000000"/>
    </style:style>
    <style:style style:name="T463" style:parent-style-name="DefaultParagraphFont" style:family="text">
      <style:text-properties fo:color="#000000" style:text-position="super 62.5%"/>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text-position="super 62.5%"/>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text-position="super 62.5%"/>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text-position="super 62.5%"/>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text-position="super 62.5%"/>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text-position="super 62.5%"/>
    </style:style>
    <style:style style:name="T484" style:parent-style-name="DefaultParagraphFont" style:family="text">
      <style:text-properties fo:color="#000000"/>
    </style:style>
    <style:style style:name="T485" style:parent-style-name="DefaultParagraphFont" style:family="text">
      <style:text-properties fo:color="#000000" style:text-position="super 62.5%"/>
    </style:style>
    <style:style style:name="T486" style:parent-style-name="DefaultParagraphFont" style:family="text">
      <style:text-properties fo:color="#000000"/>
    </style:style>
    <style:style style:name="T487" style:parent-style-name="DefaultParagraphFont" style:family="text">
      <style:text-properties fo:color="#000000" style:text-position="super 62.5%"/>
    </style:style>
    <style:style style:name="T488" style:parent-style-name="DefaultParagraphFont" style:family="text">
      <style:text-properties fo:color="#000000"/>
    </style:style>
    <style:style style:name="T489" style:parent-style-name="DefaultParagraphFont" style:family="text">
      <style:text-properties fo:color="#000000" style:text-position="super 62.5%"/>
    </style:style>
    <style:style style:name="T490" style:parent-style-name="DefaultParagraphFont" style:family="text">
      <style:text-properties fo:color="#000000"/>
    </style:style>
    <style:style style:name="T491" style:parent-style-name="DefaultParagraphFont" style:family="text">
      <style:text-properties fo:color="#000000" style:text-position="super 62.5%"/>
    </style:style>
    <style:style style:name="T492" style:parent-style-name="DefaultParagraphFont" style:family="text">
      <style:text-properties fo:color="#000000"/>
    </style:style>
    <style:style style:name="T493" style:parent-style-name="DefaultParagraphFont" style:family="text">
      <style:text-properties fo:color="#000000" style:text-position="super 62.5%"/>
    </style:style>
    <style:style style:name="T494" style:parent-style-name="DefaultParagraphFont" style:family="text">
      <style:text-properties fo:color="#000000"/>
    </style:style>
    <style:style style:name="T495" style:parent-style-name="DefaultParagraphFont" style:family="text">
      <style:text-properties fo:color="#000000" style:text-position="super 62.5%"/>
    </style:style>
    <style:style style:name="T496" style:parent-style-name="DefaultParagraphFont" style:family="text">
      <style:text-properties fo:color="#000000"/>
    </style:style>
    <style:style style:name="T497" style:parent-style-name="DefaultParagraphFont" style:family="text">
      <style:text-properties fo:color="#000000" style:text-position="super 62.5%"/>
    </style:style>
    <style:style style:name="T498" style:parent-style-name="DefaultParagraphFont" style:family="text">
      <style:text-properties fo:color="#000000"/>
    </style:style>
    <style:style style:name="T499" style:parent-style-name="DefaultParagraphFont" style:family="text">
      <style:text-properties fo:color="#000000" style:text-position="super 62.5%"/>
    </style:style>
    <style:style style:name="T500" style:parent-style-name="DefaultParagraphFont" style:family="text">
      <style:text-properties fo:color="#000000"/>
    </style:style>
    <style:style style:name="T501" style:parent-style-name="DefaultParagraphFont" style:family="text">
      <style:text-properties fo:color="#000000" style:text-position="super 62.5%"/>
    </style:style>
    <style:style style:name="T502" style:parent-style-name="DefaultParagraphFont" style:family="text">
      <style:text-properties fo:color="#000000"/>
    </style:style>
    <style:style style:name="T503" style:parent-style-name="DefaultParagraphFont" style:family="text">
      <style:text-properties fo:color="#000000" style:text-position="super 62.5%"/>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text-position="super 62.5%"/>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text-position="super 62.5%"/>
    </style:style>
    <style:style style:name="T512" style:parent-style-name="DefaultParagraphFont" style:family="text">
      <style:text-properties fo:color="#000000"/>
    </style:style>
    <style:style style:name="T513" style:parent-style-name="DefaultParagraphFont" style:family="text">
      <style:text-properties fo:color="#000000" style:text-position="super 62.5%"/>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text-position="super 62.5%"/>
    </style:style>
    <style:style style:name="T519" style:parent-style-name="DefaultParagraphFont" style:family="text">
      <style:text-properties fo:color="#000000"/>
    </style:style>
    <style:style style:name="T520" style:parent-style-name="DefaultParagraphFont" style:family="text">
      <style:text-properties fo:color="#000000" style:text-position="super 62.5%"/>
    </style:style>
    <style:style style:name="T521" style:parent-style-name="DefaultParagraphFont" style:family="text">
      <style:text-properties fo:color="#000000"/>
    </style:style>
    <style:style style:name="T522" style:parent-style-name="DefaultParagraphFont" style:family="text">
      <style:text-properties fo:color="#000000" style:text-position="super 62.5%"/>
    </style:style>
    <style:style style:name="T523" style:parent-style-name="DefaultParagraphFont" style:family="text">
      <style:text-properties fo:color="#000000"/>
    </style:style>
    <style:style style:name="T524" style:parent-style-name="DefaultParagraphFont" style:family="text">
      <style:text-properties fo:color="#000000" style:text-position="super 62.5%"/>
    </style:style>
    <style:style style:name="T525" style:parent-style-name="DefaultParagraphFont" style:family="text">
      <style:text-properties fo:color="#000000"/>
    </style:style>
    <style:style style:name="T526" style:parent-style-name="DefaultParagraphFont" style:family="text">
      <style:text-properties fo:color="#000000" style:text-position="super 62.5%"/>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text-position="super 62.5%"/>
    </style:style>
    <style:style style:name="T531" style:parent-style-name="DefaultParagraphFont" style:family="text">
      <style:text-properties fo:color="#000000"/>
    </style:style>
    <style:style style:name="T532" style:parent-style-name="DefaultParagraphFont" style:family="text">
      <style:text-properties fo:color="#000000" style:text-position="super 62.5%"/>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text-position="super 62.5%"/>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text-position="super 62.5%"/>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text-position="super 62.5%"/>
    </style:style>
    <style:style style:name="T546" style:parent-style-name="DefaultParagraphFont" style:family="text">
      <style:text-properties fo:color="#000000"/>
    </style:style>
    <style:style style:name="T547" style:parent-style-name="DefaultParagraphFont" style:family="text">
      <style:text-properties fo:color="#000000" style:text-position="super 62.5%"/>
    </style:style>
    <style:style style:name="T548" style:parent-style-name="DefaultParagraphFont" style:family="text">
      <style:text-properties fo:color="#000000"/>
    </style:style>
    <style:style style:name="T549" style:parent-style-name="DefaultParagraphFont" style:family="text">
      <style:text-properties fo:color="#000000" style:text-position="super 62.5%"/>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style:text-position="super 62.5%"/>
    </style:style>
    <style:style style:name="T554" style:parent-style-name="DefaultParagraphFont" style:family="text">
      <style:text-properties fo:color="#000000"/>
    </style:style>
    <style:style style:name="T555" style:parent-style-name="DefaultParagraphFont" style:family="text">
      <style:text-properties fo:color="#000000" style:text-position="super 62.5%"/>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text-position="super 62.5%"/>
    </style:style>
    <style:style style:name="T561" style:parent-style-name="DefaultParagraphFont" style:family="text">
      <style:text-properties fo:color="#000000"/>
    </style:style>
    <style:style style:name="T562" style:parent-style-name="DefaultParagraphFont" style:family="text">
      <style:text-properties fo:color="#000000" style:text-position="super 62.5%"/>
    </style:style>
    <style:style style:name="T563" style:parent-style-name="DefaultParagraphFont" style:family="text">
      <style:text-properties fo:color="#000000"/>
    </style:style>
    <style:style style:name="T564" style:parent-style-name="DefaultParagraphFont" style:family="text">
      <style:text-properties fo:color="#000000" style:text-position="super 62.5%"/>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text-position="super 62.5%"/>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text-position="super 62.5%"/>
    </style:style>
    <style:style style:name="T573" style:parent-style-name="DefaultParagraphFont" style:family="text">
      <style:text-properties fo:color="#000000"/>
    </style:style>
    <style:style style:name="T574" style:parent-style-name="DefaultParagraphFont" style:family="text">
      <style:text-properties fo:color="#000000" style:text-position="super 62.5%"/>
    </style:style>
    <style:style style:name="T575" style:parent-style-name="DefaultParagraphFont" style:family="text">
      <style:text-properties fo:color="#000000"/>
    </style:style>
    <style:style style:name="T576" style:parent-style-name="DefaultParagraphFont" style:family="text">
      <style:text-properties fo:color="#000000" style:text-position="super 62.5%"/>
    </style:style>
    <style:style style:name="T577" style:parent-style-name="DefaultParagraphFont" style:family="text">
      <style:text-properties fo:color="#000000"/>
    </style:style>
    <style:style style:name="T578" style:parent-style-name="DefaultParagraphFont" style:family="text">
      <style:text-properties fo:color="#000000" style:text-position="super 62.5%"/>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text-position="super 62.5%"/>
    </style:style>
    <style:style style:name="T583" style:parent-style-name="DefaultParagraphFont" style:family="text">
      <style:text-properties fo:color="#000000"/>
    </style:style>
    <style:style style:name="T584" style:parent-style-name="DefaultParagraphFont" style:family="text">
      <style:text-properties fo:color="#000000" style:text-position="super 62.5%"/>
    </style:style>
    <style:style style:name="T585" style:parent-style-name="DefaultParagraphFont" style:family="text">
      <style:text-properties fo:color="#000000"/>
    </style:style>
    <style:style style:name="T586" style:parent-style-name="DefaultParagraphFont" style:family="text">
      <style:text-properties fo:color="#000000" style:text-position="super 62.5%"/>
    </style:style>
    <style:style style:name="T587" style:parent-style-name="DefaultParagraphFont" style:family="text">
      <style:text-properties fo:color="#000000"/>
    </style:style>
    <style:style style:name="T588" style:parent-style-name="DefaultParagraphFont" style:family="text">
      <style:text-properties fo:color="#000000" style:text-position="super 62.5%"/>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text-position="super 62.5%"/>
    </style:style>
    <style:style style:name="T593" style:parent-style-name="DefaultParagraphFont" style:family="text">
      <style:text-properties fo:color="#000000"/>
    </style:style>
    <style:style style:name="T594" style:parent-style-name="DefaultParagraphFont" style:family="text">
      <style:text-properties fo:color="#000000" style:text-position="super 62.5%"/>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text-position="super 62.5%"/>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text-position="super 62.5%"/>
    </style:style>
    <style:style style:name="T604" style:parent-style-name="DefaultParagraphFont" style:family="text">
      <style:text-properties fo:color="#000000"/>
    </style:style>
    <style:style style:name="T605" style:parent-style-name="DefaultParagraphFont" style:family="text">
      <style:text-properties fo:color="#000000" style:text-position="super 62.5%"/>
    </style:style>
    <style:style style:name="T606" style:parent-style-name="DefaultParagraphFont" style:family="text">
      <style:text-properties fo:color="#000000"/>
    </style:style>
    <style:style style:name="T607" style:parent-style-name="DefaultParagraphFont" style:family="text">
      <style:text-properties fo:color="#000000" style:text-position="super 62.5%"/>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text-position="super 62.5%"/>
    </style:style>
    <style:style style:name="T613" style:parent-style-name="DefaultParagraphFont" style:family="text">
      <style:text-properties fo:color="#000000"/>
    </style:style>
    <style:style style:name="T614" style:parent-style-name="DefaultParagraphFont" style:family="text">
      <style:text-properties fo:color="#000000" style:text-position="super 62.5%"/>
    </style:style>
    <style:style style:name="T615" style:parent-style-name="DefaultParagraphFont" style:family="text">
      <style:text-properties fo:color="#000000"/>
    </style:style>
    <style:style style:name="T616" style:parent-style-name="DefaultParagraphFont" style:family="text">
      <style:text-properties fo:color="#000000" style:text-position="super 62.5%"/>
    </style:style>
    <style:style style:name="T617" style:parent-style-name="DefaultParagraphFont" style:family="text">
      <style:text-properties fo:color="#000000"/>
    </style:style>
    <style:style style:name="T618" style:parent-style-name="DefaultParagraphFont" style:family="text">
      <style:text-properties fo:color="#000000" style:text-position="super 62.5%"/>
    </style:style>
    <style:style style:name="T619" style:parent-style-name="DefaultParagraphFont" style:family="text">
      <style:text-properties fo:color="#000000"/>
    </style:style>
    <style:style style:name="T620" style:parent-style-name="DefaultParagraphFont" style:family="text">
      <style:text-properties fo:color="#000000" style:text-position="super 62.5%"/>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text-position="super 62.5%"/>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text-position="super 62.5%"/>
    </style:style>
    <style:style style:name="T630" style:parent-style-name="DefaultParagraphFont" style:family="text">
      <style:text-properties fo:color="#000000"/>
    </style:style>
    <style:style style:name="T631" style:parent-style-name="DefaultParagraphFont" style:family="text">
      <style:text-properties fo:color="#000000" style:text-position="super 62.5%"/>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text-position="super 62.5%"/>
    </style:style>
    <style:style style:name="T636" style:parent-style-name="DefaultParagraphFont" style:family="text">
      <style:text-properties fo:color="#000000"/>
    </style:style>
    <style:style style:name="T637" style:parent-style-name="DefaultParagraphFont" style:family="text">
      <style:text-properties fo:color="#000000" style:text-position="super 62.5%"/>
    </style:style>
    <style:style style:name="T638" style:parent-style-name="DefaultParagraphFont" style:family="text">
      <style:text-properties fo:color="#000000"/>
    </style:style>
    <style:style style:name="T639" style:parent-style-name="DefaultParagraphFont" style:family="text">
      <style:text-properties fo:color="#000000" style:text-position="super 62.5%"/>
    </style:style>
    <style:style style:name="T640" style:parent-style-name="DefaultParagraphFont" style:family="text">
      <style:text-properties fo:color="#000000"/>
    </style:style>
    <style:style style:name="T641" style:parent-style-name="DefaultParagraphFont" style:family="text">
      <style:text-properties fo:color="#000000" style:text-position="super 62.5%"/>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text-position="super 62.5%"/>
    </style:style>
    <style:style style:name="T646" style:parent-style-name="DefaultParagraphFont" style:family="text">
      <style:text-properties fo:color="#000000"/>
    </style:style>
    <style:style style:name="T647" style:parent-style-name="DefaultParagraphFont" style:family="text">
      <style:text-properties fo:color="#000000" style:text-position="super 62.5%"/>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text-position="super 62.5%"/>
    </style:style>
    <style:style style:name="T652" style:parent-style-name="DefaultParagraphFont" style:family="text">
      <style:text-properties fo:color="#000000"/>
    </style:style>
    <style:style style:name="T653" style:parent-style-name="DefaultParagraphFont" style:family="text">
      <style:text-properties fo:color="#000000" style:text-position="super 62.5%"/>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text-position="super 62.5%"/>
    </style:style>
    <style:style style:name="T659" style:parent-style-name="DefaultParagraphFont" style:family="text">
      <style:text-properties fo:color="#000000"/>
    </style:style>
    <style:style style:name="T660" style:parent-style-name="DefaultParagraphFont" style:family="text">
      <style:text-properties fo:color="#000000" style:text-position="super 62.5%"/>
    </style:style>
    <style:style style:name="T661" style:parent-style-name="DefaultParagraphFont" style:family="text">
      <style:text-properties fo:color="#000000"/>
    </style:style>
    <style:style style:name="T662" style:parent-style-name="DefaultParagraphFont" style:family="text">
      <style:text-properties fo:color="#000000" style:text-position="super 62.5%"/>
    </style:style>
    <style:style style:name="T663" style:parent-style-name="DefaultParagraphFont" style:family="text">
      <style:text-properties fo:color="#000000"/>
    </style:style>
    <style:style style:name="T664" style:parent-style-name="DefaultParagraphFont" style:family="text">
      <style:text-properties fo:color="#000000" style:text-position="super 62.5%"/>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text-position="super 62.5%"/>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text-position="super 62.5%"/>
    </style:style>
    <style:style style:name="T674" style:parent-style-name="DefaultParagraphFont" style:family="text">
      <style:text-properties fo:color="#000000"/>
    </style:style>
    <style:style style:name="T675" style:parent-style-name="DefaultParagraphFont" style:family="text">
      <style:text-properties fo:color="#000000" style:text-position="super 62.5%"/>
    </style:style>
    <style:style style:name="T676" style:parent-style-name="DefaultParagraphFont" style:family="text">
      <style:text-properties fo:color="#000000"/>
    </style:style>
    <style:style style:name="T677" style:parent-style-name="DefaultParagraphFont" style:family="text">
      <style:text-properties fo:color="#000000" style:text-position="super 62.5%"/>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text-position="super 62.5%"/>
    </style:style>
    <style:style style:name="T682" style:parent-style-name="DefaultParagraphFont" style:family="text">
      <style:text-properties fo:color="#000000"/>
    </style:style>
    <style:style style:name="T683" style:parent-style-name="DefaultParagraphFont" style:family="text">
      <style:text-properties fo:color="#000000" style:text-position="super 62.5%"/>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text-position="super 62.5%"/>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text-position="super 62.5%"/>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text-position="super 62.5%"/>
    </style:style>
    <style:style style:name="T696" style:parent-style-name="DefaultParagraphFont" style:family="text">
      <style:text-properties fo:color="#000000"/>
    </style:style>
    <style:style style:name="T697" style:parent-style-name="DefaultParagraphFont" style:family="text">
      <style:text-properties fo:color="#000000" style:text-position="super 62.5%"/>
    </style:style>
    <style:style style:name="T698" style:parent-style-name="DefaultParagraphFont" style:family="text">
      <style:text-properties fo:color="#000000"/>
    </style:style>
    <style:style style:name="T699" style:parent-style-name="DefaultParagraphFont" style:family="text">
      <style:text-properties fo:color="#000000" style:text-position="super 62.5%"/>
    </style:style>
    <style:style style:name="T700" style:parent-style-name="DefaultParagraphFont" style:family="text">
      <style:text-properties fo:color="#000000"/>
    </style:style>
    <style:style style:name="T701" style:parent-style-name="DefaultParagraphFont" style:family="text">
      <style:text-properties fo:color="#000000" style:text-position="super 62.5%"/>
    </style:style>
    <style:style style:name="T702" style:parent-style-name="DefaultParagraphFont" style:family="text">
      <style:text-properties fo:color="#000000"/>
    </style:style>
    <style:style style:name="T703" style:parent-style-name="DefaultParagraphFont" style:family="text">
      <style:text-properties fo:color="#000000" style:text-position="super 62.5%"/>
    </style:style>
    <style:style style:name="T704" style:parent-style-name="DefaultParagraphFont" style:family="text">
      <style:text-properties fo:color="#000000"/>
    </style:style>
    <style:style style:name="T705" style:parent-style-name="DefaultParagraphFont" style:family="text">
      <style:text-properties fo:color="#000000" style:text-position="super 62.5%"/>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text-position="super 62.5%"/>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text-position="super 62.5%"/>
    </style:style>
    <style:style style:name="T714" style:parent-style-name="DefaultParagraphFont" style:family="text">
      <style:text-properties fo:color="#000000"/>
    </style:style>
    <style:style style:name="T715" style:parent-style-name="DefaultParagraphFont" style:family="text">
      <style:text-properties fo:color="#000000" style:text-position="super 62.5%"/>
    </style:style>
    <style:style style:name="T716" style:parent-style-name="DefaultParagraphFont" style:family="text">
      <style:text-properties fo:color="#000000"/>
    </style:style>
    <style:style style:name="T717" style:parent-style-name="DefaultParagraphFont" style:family="text">
      <style:text-properties fo:color="#000000" style:text-position="super 62.5%"/>
    </style:style>
    <style:style style:name="T718" style:parent-style-name="DefaultParagraphFont" style:family="text">
      <style:text-properties fo:color="#000000"/>
    </style:style>
    <style:style style:name="T719" style:parent-style-name="DefaultParagraphFont" style:family="text">
      <style:text-properties fo:color="#000000" style:text-position="super 62.5%"/>
    </style:style>
    <style:style style:name="T720" style:parent-style-name="DefaultParagraphFont" style:family="text">
      <style:text-properties fo:color="#000000"/>
    </style:style>
    <style:style style:name="T721" style:parent-style-name="DefaultParagraphFont" style:family="text">
      <style:text-properties fo:color="#000000" style:text-position="super 62.5%"/>
    </style:style>
    <style:style style:name="T722" style:parent-style-name="DefaultParagraphFont" style:family="text">
      <style:text-properties fo:color="#000000"/>
    </style:style>
    <style:style style:name="T723" style:parent-style-name="DefaultParagraphFont" style:family="text">
      <style:text-properties fo:color="#000000" style:text-position="super 62.5%"/>
    </style:style>
    <style:style style:name="T724" style:parent-style-name="DefaultParagraphFont" style:family="text">
      <style:text-properties fo:color="#000000"/>
    </style:style>
    <style:style style:name="T725" style:parent-style-name="DefaultParagraphFont" style:family="text">
      <style:text-properties fo:color="#000000" style:text-position="super 62.5%"/>
    </style:style>
    <style:style style:name="T726" style:parent-style-name="DefaultParagraphFont" style:family="text">
      <style:text-properties fo:color="#000000"/>
    </style:style>
    <style:style style:name="T727" style:parent-style-name="DefaultParagraphFont" style:family="text">
      <style:text-properties fo:color="#000000" style:text-position="super 62.5%"/>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text-position="super 62.5%"/>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text-position="super 62.5%"/>
    </style:style>
    <style:style style:name="T738" style:parent-style-name="DefaultParagraphFont" style:family="text">
      <style:text-properties fo:color="#000000"/>
    </style:style>
    <style:style style:name="T739" style:parent-style-name="DefaultParagraphFont" style:family="text">
      <style:text-properties fo:color="#000000" style:text-position="super 62.5%"/>
    </style:style>
    <style:style style:name="T740" style:parent-style-name="DefaultParagraphFont" style:family="text">
      <style:text-properties fo:color="#000000"/>
    </style:style>
    <style:style style:name="T741" style:parent-style-name="DefaultParagraphFont" style:family="text">
      <style:text-properties fo:color="#000000" style:text-position="super 62.5%"/>
    </style:style>
    <style:style style:name="T742" style:parent-style-name="DefaultParagraphFont" style:family="text">
      <style:text-properties fo:color="#000000"/>
    </style:style>
    <style:style style:name="T743" style:parent-style-name="DefaultParagraphFont" style:family="text">
      <style:text-properties fo:color="#000000" style:text-position="super 62.5%"/>
    </style:style>
    <style:style style:name="T744" style:parent-style-name="DefaultParagraphFont" style:family="text">
      <style:text-properties fo:color="#000000"/>
    </style:style>
    <style:style style:name="T745" style:parent-style-name="DefaultParagraphFont" style:family="text">
      <style:text-properties fo:color="#000000" style:text-position="super 62.5%"/>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text-position="super 62.5%"/>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text-position="super 62.5%"/>
    </style:style>
    <style:style style:name="T755" style:parent-style-name="DefaultParagraphFont" style:family="text">
      <style:text-properties fo:color="#000000"/>
    </style:style>
    <style:style style:name="T756" style:parent-style-name="DefaultParagraphFont" style:family="text">
      <style:text-properties fo:color="#000000" style:text-position="super 62.5%"/>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text-position="super 62.5%"/>
    </style:style>
    <style:style style:name="T762" style:parent-style-name="DefaultParagraphFont" style:family="text">
      <style:text-properties fo:color="#000000"/>
    </style:style>
    <style:style style:name="T763" style:parent-style-name="DefaultParagraphFont" style:family="text">
      <style:text-properties fo:color="#000000" style:text-position="super 62.5%"/>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text-position="super 62.5%"/>
    </style:style>
    <style:style style:name="T768" style:parent-style-name="DefaultParagraphFont" style:family="text">
      <style:text-properties fo:color="#000000"/>
    </style:style>
    <style:style style:name="T769" style:parent-style-name="DefaultParagraphFont" style:family="text">
      <style:text-properties fo:color="#000000" style:text-position="super 62.5%"/>
    </style:style>
    <style:style style:name="T770" style:parent-style-name="DefaultParagraphFont" style:family="text">
      <style:text-properties fo:color="#000000"/>
    </style:style>
    <style:style style:name="T771" style:parent-style-name="DefaultParagraphFont" style:family="text">
      <style:text-properties fo:color="#000000" style:text-position="super 62.5%"/>
    </style:style>
    <style:style style:name="T772" style:parent-style-name="DefaultParagraphFont" style:family="text">
      <style:text-properties fo:color="#000000"/>
    </style:style>
    <style:style style:name="T773" style:parent-style-name="DefaultParagraphFont" style:family="text">
      <style:text-properties fo:color="#000000" style:text-position="super 62.5%"/>
    </style:style>
    <style:style style:name="T774" style:parent-style-name="DefaultParagraphFont" style:family="text">
      <style:text-properties fo:color="#000000"/>
    </style:style>
    <style:style style:name="T775" style:parent-style-name="DefaultParagraphFont" style:family="text">
      <style:text-properties fo:color="#000000" style:text-position="super 62.5%"/>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text-position="super 62.5%"/>
    </style:style>
    <style:style style:name="T779" style:parent-style-name="DefaultParagraphFont" style:family="text">
      <style:text-properties fo:color="#000000"/>
    </style:style>
    <style:style style:name="T780" style:parent-style-name="DefaultParagraphFont" style:family="text">
      <style:text-properties fo:color="#000000" style:text-position="super 62.5%"/>
    </style:style>
    <style:style style:name="T781" style:parent-style-name="DefaultParagraphFont" style:family="text">
      <style:text-properties fo:color="#000000"/>
    </style:style>
    <style:style style:name="T782" style:parent-style-name="DefaultParagraphFont" style:family="text">
      <style:text-properties fo:color="#000000" style:text-position="super 62.5%"/>
    </style:style>
    <style:style style:name="T783" style:parent-style-name="DefaultParagraphFont" style:family="text">
      <style:text-properties fo:color="#000000"/>
    </style:style>
    <style:style style:name="T784" style:parent-style-name="DefaultParagraphFont" style:family="text">
      <style:text-properties fo:color="#000000" style:text-position="super 62.5%"/>
    </style:style>
    <style:style style:name="T785" style:parent-style-name="DefaultParagraphFont" style:family="text">
      <style:text-properties fo:color="#000000"/>
    </style:style>
    <style:style style:name="T786" style:parent-style-name="DefaultParagraphFont" style:family="text">
      <style:text-properties fo:color="#000000" style:text-position="super 62.5%"/>
    </style:style>
    <style:style style:name="T787" style:parent-style-name="DefaultParagraphFont" style:family="text">
      <style:text-properties fo:color="#000000"/>
    </style:style>
    <style:style style:name="T788" style:parent-style-name="DefaultParagraphFont" style:family="text">
      <style:text-properties fo:color="#000000" style:text-position="super 62.5%"/>
    </style:style>
    <style:style style:name="T789" style:parent-style-name="DefaultParagraphFont" style:family="text">
      <style:text-properties fo:color="#000000"/>
    </style:style>
    <style:style style:name="T790" style:parent-style-name="DefaultParagraphFont" style:family="text">
      <style:text-properties fo:color="#000000" style:text-position="super 62.5%"/>
    </style:style>
    <style:style style:name="T791" style:parent-style-name="DefaultParagraphFont" style:family="text">
      <style:text-properties fo:color="#000000"/>
    </style:style>
    <style:style style:name="T792" style:parent-style-name="DefaultParagraphFont" style:family="text">
      <style:text-properties fo:color="#000000" style:text-position="super 62.5%"/>
    </style:style>
    <style:style style:name="T793" style:parent-style-name="DefaultParagraphFont" style:family="text">
      <style:text-properties fo:color="#000000"/>
    </style:style>
    <style:style style:name="T794" style:parent-style-name="DefaultParagraphFont" style:family="text">
      <style:text-properties fo:color="#000000" style:text-position="super 62.5%"/>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text-position="super 62.5%"/>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text-position="super 62.5%"/>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text-position="super 62.5%"/>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text-position="super 62.5%"/>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text-position="super 62.5%"/>
    </style:style>
    <style:style style:name="T817" style:parent-style-name="DefaultParagraphFont" style:family="text">
      <style:text-properties fo:color="#000000"/>
    </style:style>
    <style:style style:name="T818" style:parent-style-name="DefaultParagraphFont" style:family="text">
      <style:text-properties fo:color="#000000" style:text-position="super 62.5%"/>
    </style:style>
    <style:style style:name="T819" style:parent-style-name="DefaultParagraphFont" style:family="text">
      <style:text-properties fo:color="#000000"/>
    </style:style>
    <style:style style:name="T820" style:parent-style-name="DefaultParagraphFont" style:family="text">
      <style:text-properties fo:color="#000000" style:text-position="super 62.5%"/>
    </style:style>
    <style:style style:name="T821" style:parent-style-name="DefaultParagraphFont" style:family="text">
      <style:text-properties fo:color="#000000"/>
    </style:style>
    <style:style style:name="T822" style:parent-style-name="DefaultParagraphFont" style:family="text">
      <style:text-properties fo:color="#000000" style:text-position="super 62.5%"/>
    </style:style>
    <style:style style:name="T823" style:parent-style-name="DefaultParagraphFont" style:family="text">
      <style:text-properties fo:color="#000000"/>
    </style:style>
    <style:style style:name="T824" style:parent-style-name="DefaultParagraphFont" style:family="text">
      <style:text-properties fo:color="#000000" style:text-position="super 62.5%"/>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text-position="super 62.5%"/>
    </style:style>
    <style:style style:name="T829" style:parent-style-name="DefaultParagraphFont" style:family="text">
      <style:text-properties fo:color="#000000"/>
    </style:style>
    <style:style style:name="T830" style:parent-style-name="DefaultParagraphFont" style:family="text">
      <style:text-properties fo:color="#000000" style:text-position="super 62.5%"/>
    </style:style>
    <style:style style:name="T831" style:parent-style-name="DefaultParagraphFont" style:family="text">
      <style:text-properties fo:color="#000000"/>
    </style:style>
    <style:style style:name="T832" style:parent-style-name="DefaultParagraphFont" style:family="text">
      <style:text-properties fo:color="#000000" style:text-position="super 62.5%"/>
    </style:style>
    <style:style style:name="T833" style:parent-style-name="DefaultParagraphFont" style:family="text">
      <style:text-properties fo:color="#000000"/>
    </style:style>
    <style:style style:name="T834" style:parent-style-name="DefaultParagraphFont" style:family="text">
      <style:text-properties fo:color="#000000" style:text-position="super 62.5%"/>
    </style:style>
    <style:style style:name="T835" style:parent-style-name="DefaultParagraphFont" style:family="text">
      <style:text-properties fo:color="#000000"/>
    </style:style>
    <style:style style:name="T836" style:parent-style-name="DefaultParagraphFont" style:family="text">
      <style:text-properties fo:color="#000000" style:text-position="super 62.5%"/>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text-properties fo:hyphenate="false"/>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text-position="super 62.5%"/>
    </style:style>
    <style:style style:name="T843" style:parent-style-name="DefaultParagraphFont" style:family="text">
      <style:text-properties fo:color="#000000"/>
    </style:style>
    <style:style style:name="T844" style:parent-style-name="DefaultParagraphFont" style:family="text">
      <style:text-properties fo:color="#000000" style:text-position="super 62.5%"/>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text-position="super 62.5%"/>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text-properties fo:hyphenate="false"/>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text-position="super 62.5%"/>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text-position="super 62.5%"/>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text-position="super 62.5%"/>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text-position="super 62.5%"/>
    </style:style>
    <style:style style:name="T878" style:parent-style-name="DefaultParagraphFont" style:family="text">
      <style:text-properties fo:color="#000000"/>
    </style:style>
    <style:style style:name="T879" style:parent-style-name="DefaultParagraphFont" style:family="text">
      <style:text-properties fo:color="#000000" style:text-position="super 62.5%"/>
    </style:style>
    <style:style style:name="T880" style:parent-style-name="DefaultParagraphFont" style:family="text">
      <style:text-properties fo:color="#000000"/>
    </style:style>
    <style:style style:name="T881" style:parent-style-name="DefaultParagraphFont" style:family="text">
      <style:text-properties fo:color="#000000" style:text-position="super 62.5%"/>
    </style:style>
    <style:style style:name="T882" style:parent-style-name="DefaultParagraphFont" style:family="text">
      <style:text-properties fo:color="#000000"/>
    </style:style>
    <style:style style:name="T883" style:parent-style-name="DefaultParagraphFont" style:family="text">
      <style:text-properties fo:color="#000000" style:text-position="super 62.5%"/>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text-position="super 62.5%"/>
    </style:style>
    <style:style style:name="T887" style:parent-style-name="DefaultParagraphFont" style:family="text">
      <style:text-properties fo:color="#000000"/>
    </style:style>
    <style:style style:name="T888" style:parent-style-name="DefaultParagraphFont" style:family="text">
      <style:text-properties fo:color="#000000" style:text-position="super 62.5%"/>
    </style:style>
    <style:style style:name="T889" style:parent-style-name="DefaultParagraphFont" style:family="text">
      <style:text-properties fo:color="#000000"/>
    </style:style>
    <style:style style:name="T890" style:parent-style-name="DefaultParagraphFont" style:family="text">
      <style:text-properties fo:color="#000000" style:text-position="super 62.5%"/>
    </style:style>
    <style:style style:name="T891" style:parent-style-name="DefaultParagraphFont" style:family="text">
      <style:text-properties fo:color="#000000"/>
    </style:style>
    <style:style style:name="T892" style:parent-style-name="DefaultParagraphFont" style:family="text">
      <style:text-properties fo:color="#000000" style:text-position="super 62.5%"/>
    </style:style>
    <style:style style:name="T893" style:parent-style-name="DefaultParagraphFont" style:family="text">
      <style:text-properties fo:color="#000000"/>
    </style:style>
    <style:style style:name="T894" style:parent-style-name="DefaultParagraphFont" style:family="text">
      <style:text-properties fo:color="#000000" style:text-position="super 62.5%"/>
    </style:style>
    <style:style style:name="T895" style:parent-style-name="DefaultParagraphFont" style:family="text">
      <style:text-properties fo:color="#000000"/>
    </style:style>
    <style:style style:name="T896" style:parent-style-name="DefaultParagraphFont" style:family="text">
      <style:text-properties fo:color="#000000" style:text-position="super 62.5%"/>
    </style:style>
    <style:style style:name="T897" style:parent-style-name="DefaultParagraphFont" style:family="text">
      <style:text-properties fo:color="#000000"/>
    </style:style>
    <style:style style:name="T898" style:parent-style-name="DefaultParagraphFont" style:family="text">
      <style:text-properties fo:color="#000000" style:text-position="super 62.5%"/>
    </style:style>
    <style:style style:name="T899" style:parent-style-name="DefaultParagraphFont" style:family="text">
      <style:text-properties fo:color="#000000"/>
    </style:style>
    <style:style style:name="T900" style:parent-style-name="DefaultParagraphFont" style:family="text">
      <style:text-properties fo:color="#000000" style:text-position="super 62.5%"/>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text-position="super 62.5%"/>
    </style:style>
    <style:style style:name="T906" style:parent-style-name="DefaultParagraphFont" style:family="text">
      <style:text-properties fo:color="#000000"/>
    </style:style>
    <style:style style:name="T907" style:parent-style-name="DefaultParagraphFont" style:family="text">
      <style:text-properties fo:color="#000000" style:text-position="super 62.5%"/>
    </style:style>
    <style:style style:name="T908" style:parent-style-name="DefaultParagraphFont" style:family="text">
      <style:text-properties fo:color="#000000"/>
    </style:style>
    <style:style style:name="T909" style:parent-style-name="DefaultParagraphFont" style:family="text">
      <style:text-properties fo:color="#000000" style:text-position="super 62.5%"/>
    </style:style>
    <style:style style:name="T910" style:parent-style-name="DefaultParagraphFont" style:family="text">
      <style:text-properties fo:color="#000000"/>
    </style:style>
    <style:style style:name="T911" style:parent-style-name="DefaultParagraphFont" style:family="text">
      <style:text-properties fo:color="#000000" style:text-position="super 62.5%"/>
    </style:style>
    <style:style style:name="T912" style:parent-style-name="DefaultParagraphFont" style:family="text">
      <style:text-properties fo:color="#000000"/>
    </style:style>
    <style:style style:name="T913" style:parent-style-name="DefaultParagraphFont" style:family="text">
      <style:text-properties fo:color="#000000" style:text-position="super 62.5%"/>
    </style:style>
    <style:style style:name="T914" style:parent-style-name="DefaultParagraphFont" style:family="text">
      <style:text-properties fo:color="#000000"/>
    </style:style>
    <style:style style:name="T915" style:parent-style-name="DefaultParagraphFont" style:family="text">
      <style:text-properties fo:color="#000000" style:text-position="super 62.5%"/>
    </style:style>
    <style:style style:name="T916" style:parent-style-name="DefaultParagraphFont" style:family="text">
      <style:text-properties fo:color="#000000"/>
    </style:style>
    <style:style style:name="T917" style:parent-style-name="DefaultParagraphFont" style:family="text">
      <style:text-properties fo:color="#000000" style:text-position="super 62.5%"/>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text-position="super 62.5%"/>
    </style:style>
    <style:style style:name="T924" style:parent-style-name="DefaultParagraphFont" style:family="text">
      <style:text-properties fo:color="#000000"/>
    </style:style>
    <style:style style:name="T925" style:parent-style-name="DefaultParagraphFont" style:family="text">
      <style:text-properties fo:color="#000000" style:text-position="super 62.5%"/>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text-position="super 62.5%"/>
    </style:style>
    <style:style style:name="T930" style:parent-style-name="DefaultParagraphFont" style:family="text">
      <style:text-properties fo:color="#000000"/>
    </style:style>
    <style:style style:name="T931" style:parent-style-name="DefaultParagraphFont" style:family="text">
      <style:text-properties fo:color="#000000" style:text-position="super 62.5%"/>
    </style:style>
    <style:style style:name="T932" style:parent-style-name="DefaultParagraphFont" style:family="text">
      <style:text-properties fo:color="#000000"/>
    </style:style>
    <style:style style:name="T933" style:parent-style-name="DefaultParagraphFont" style:family="text">
      <style:text-properties fo:color="#000000" style:text-position="super 62.5%"/>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text-position="super 62.5%"/>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text-position="super 62.5%"/>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text-position="super 62.5%"/>
    </style:style>
    <style:style style:name="T950" style:parent-style-name="DefaultParagraphFont" style:family="text">
      <style:text-properties fo:color="#000000"/>
    </style:style>
    <style:style style:name="T951" style:parent-style-name="DefaultParagraphFont" style:family="text">
      <style:text-properties fo:color="#000000" style:text-position="super 62.5%"/>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text-position="super 62.5%"/>
    </style:style>
    <style:style style:name="T959" style:parent-style-name="DefaultParagraphFont" style:family="text">
      <style:text-properties fo:color="#000000"/>
    </style:style>
    <style:style style:name="T960" style:parent-style-name="DefaultParagraphFont" style:family="text">
      <style:text-properties fo:color="#000000" style:text-position="super 62.5%"/>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text-position="super 62.5%"/>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text-position="super 62.5%"/>
    </style:style>
    <style:style style:name="T970" style:parent-style-name="DefaultParagraphFont" style:family="text">
      <style:text-properties fo:color="#000000"/>
    </style:style>
    <style:style style:name="T971" style:parent-style-name="DefaultParagraphFont" style:family="text">
      <style:text-properties fo:color="#000000" style:text-position="super 62.5%"/>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text-position="super 62.5%"/>
    </style:style>
    <style:style style:name="T975" style:parent-style-name="DefaultParagraphFont" style:family="text">
      <style:text-properties fo:color="#000000"/>
    </style:style>
    <style:style style:name="T976" style:parent-style-name="DefaultParagraphFont" style:family="text">
      <style:text-properties fo:color="#000000" style:text-position="super 62.5%"/>
    </style:style>
    <style:style style:name="T977" style:parent-style-name="DefaultParagraphFont" style:family="text">
      <style:text-properties fo:color="#000000"/>
    </style:style>
    <style:style style:name="T978" style:parent-style-name="DefaultParagraphFont" style:family="text">
      <style:text-properties fo:color="#000000" style:text-position="super 62.5%"/>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text-position="super 62.5%"/>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text-position="super 62.5%"/>
    </style:style>
    <style:style style:name="T987" style:parent-style-name="DefaultParagraphFont" style:family="text">
      <style:text-properties fo:color="#000000"/>
    </style:style>
    <style:style style:name="T988" style:parent-style-name="DefaultParagraphFont" style:family="text">
      <style:text-properties fo:color="#000000" style:text-position="super 62.5%"/>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text-position="super 62.5%"/>
    </style:style>
    <style:style style:name="T993" style:parent-style-name="DefaultParagraphFont" style:family="text">
      <style:text-properties fo:color="#000000"/>
    </style:style>
    <style:style style:name="T994" style:parent-style-name="DefaultParagraphFont" style:family="text">
      <style:text-properties fo:color="#000000" style:text-position="super 62.5%"/>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text-position="super 62.5%"/>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text-position="super 62.5%"/>
    </style:style>
    <style:style style:name="T1020" style:parent-style-name="DefaultParagraphFont" style:family="text">
      <style:text-properties fo:color="#000000"/>
    </style:style>
    <style:style style:name="T1021" style:parent-style-name="DefaultParagraphFont" style:family="text">
      <style:text-properties fo:color="#000000" style:text-position="super 62.5%"/>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text-properties fo:color="#000000"/>
    </style:style>
    <style:style style:name="P1024" style:parent-style-name="Normal" style:family="paragraph">
      <style:paragraph-properties fo:text-align="justify" fo:text-indent="0.4916in"/>
    </style:style>
    <style:style style:name="P1025" style:parent-style-name="Normal" style:family="paragraph">
      <style:paragraph-properties fo:text-align="justify" fo:text-indent="0.4916in"/>
    </style:style>
    <style:style style:name="T1026" style:parent-style-name="DefaultParagraphFont" style:family="text">
      <style:text-properties fo:font-style="italic" style:font-style-asian="italic" fo:color="#000000"/>
    </style:style>
    <style:style style:name="P1027" style:parent-style-name="Normal" style:family="paragraph">
      <style:paragraph-properties fo:text-indent="0.4916in"/>
    </style:style>
    <style:style style:name="P1028" style:parent-style-name="Normal" style:family="paragraph">
      <style:paragraph-properties>
        <style:tab-stops>
          <style:tab-stop style:type="right" style:position="6.6937in"/>
        </style:tab-stops>
      </style:paragraph-properties>
    </style:style>
    <style:style style:name="P1029" style:parent-style-name="Normal" style:family="paragraph">
      <style:paragraph-properties fo:text-align="center"/>
    </style:style>
    <style:style style:name="P1030"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text:span text:style-name="T13">ADMINISTRACINIŲ TEISĖS PAŽEIDIMŲ KODEKSO 41</text:span><text:span text:style-name="T14">3</text:span><text:span text:style-name="T15">, 43, 87, 87</text:span><text:span text:style-name="T16">2</text:span><text:span text:style-name="T17">, 87</text:span><text:span text:style-name="T18">3</text:span><text:span text:style-name="T19">, 87</text:span><text:span text:style-name="T20">4</text:span><text:span text:style-name="T21">, 87</text:span><text:span text:style-name="T22">5</text:span><text:span text:style-name="T23">, 87</text:span><text:span text:style-name="T24">6</text:span><text:span text:style-name="T25">, 189, 189</text:span><text:span text:style-name="T26">6</text:span><text:span text:style-name="T27">, 239, 241</text:span><text:span text:style-name="T28">1</text:span><text:span text:style-name="T29">, 259</text:span><text:span text:style-name="T30">1</text:span><text:span text:style-name="T31"><text:s/>STRAIPSNIŲ PAPILDYMO IR PAKEITIMO</text:span></text:p>
      <text:p text:style-name="P32">Į S T A T Y M A S</text:p>
      <text:p text:style-name="P33"/>
      <text:p text:style-name="P34">2000 m. liepos 11 d. Nr. VIII-1824</text:p>
      <text:p text:style-name="P35">Vilnius</text:p>
      <text:p text:style-name="P36"/>
      <text:p text:style-name="P37"><text:span text:style-name="T38">(Žin., 1985, Nr</text:span>. 1-<text:span text:style-name="T39">1, Nr. 33-370; 1990, Nr. 9-267; 1992, Nr.<text:s/></text:span><text:a xlink:href="https://www.e-tar.lt/portal/lt/legalAct/TAR.07F97FC589FC" office:target-frame-name="_blank" xlink:show="new"><text:span text:style-name="T40">21-610</text:span></text:a><text:span text:style-name="T41">; 1993, Nr.<text:s/></text:span><text:a xlink:href="https://www.e-tar.lt/portal/lt/legalAct/TAR.FE198D69215B" office:target-frame-name="_blank" xlink:show="new"><text:span text:style-name="T42">54-1047</text:span></text:a><text:span text:style-name="T43">; 1994, N</text:span><text:span text:style-name="T44">r.<text:s/></text:span><text:a xlink:href="https://www.e-tar.lt/portal/lt/legalAct/TAR.5C06D98BED60" office:target-frame-name="_blank" xlink:show="new"><text:span text:style-name="T45">58-1132</text:span></text:a><text:span text:style-name="T46">; 1997, Nr.<text:s/></text:span><text:a xlink:href="https://www.e-tar.lt/portal/lt/legalAct/TAR.1027D75CE589" office:target-frame-name="_blank" xlink:show="new"><text:span text:style-name="T47">69-1732</text:span></text:a><text:span text:style-name="T48">; 1998, Nr.<text:s/></text:span><text:a xlink:href="https://www.e-tar.lt/portal/lt/legalAct/TAR.0050B9B7B1A9" office:target-frame-name="_blank" xlink:show="new"><text:span text:style-name="T49">67-1939</text:span></text:a><text:span text:style-name="T50">; 1999, Nr.<text:s/></text:span><text:a xlink:href="https://www.e-tar.lt/portal/lt/legalAct/TAR.4621003F0362" office:target-frame-name="_blank" xlink:show="new"><text:span text:style-name="T51">18-443</text:span></text:a><text:span text:style-name="T52">; 2000, Nr.<text:s/></text:span><text:a xlink:href="https://www.e-tar.lt/portal/lt/legalAct/TAR.C9DC4FD96FC2" office:target-frame-name="_blank" xlink:show="new"><text:span text:style-name="T53">22-552</text:span></text:a><text:span text:style-name="T54">, Nr.<text:s/></text:span><text:a xlink:href="https://www.e-tar.lt/portal/lt/legalAct/TAR.D73B39C38717" office:target-frame-name="_blank" xlink:show="new"><text:span text:style-name="T55">32-888</text:span></text:a><text:span text:style-name="T56">, Nr.<text:s/></text:span><text:a xlink:href="https://www.e-tar.lt/portal/lt/legalAct/TAR.4F626EB11ADA" office:target-frame-name="_blank" xlink:show="new"><text:span text:style-name="T57">41-1164</text:span></text:a><text:span text:style-name="T58">, Nr.<text:s/></text:span><text:a xlink:href="https://www.e-tar.lt/portal/lt/legalAct/TAR.C8C289F9E373" office:target-frame-name="_blank" xlink:show="new"><text:span text:style-name="T59">54-1557</text:span></text:a><text:span text:style-name="T60">, Nr.<text:s/></text:span><text:a xlink:href="https://www.e-tar.lt/portal/lt/legalAct/TAR.13556CE0054A" office:target-frame-name="_blank" xlink:show="new"><text:span text:style-name="T61">56-1645</text:span></text:a><text:span text:style-name="T62">)</text:span></text:p>
      <text:p text:style-name="P63"/>
      <text:p text:style-name="P64"><text:span text:style-name="T65">1</text:span><text:span text:style-name="T66"><text:s/>straipsnis.</text:span><text:span text:style-name="T67"><text:s/></text:span><text:span text:style-name="T68">41</text:span><text:span text:style-name="T69">3</text:span><text:span text:style-name="T70"><text:s/>straipsnio papildymas<text:s/></text:span></text:p>
      <text:p text:style-name="P71"><text:span text:style-name="T72">Papildyti 41</text:span><text:span text:style-name="T73">3</text:span><text:span text:style-name="T74"><text:s/>straipsnį 3 dalimi:</text:span></text:p>
      <text:p text:style-name="P75"><text:span text:style-name="T76">„Asmenims, kurie savanoriškai praneša atitinkamoms valstybės institucijoms apie savo neleg</text:span><text:span text:style-name="T77">aliai dirbamą darbą, administracinė nuobauda neskiriama.“</text:span></text:p>
      <text:p text:style-name="P78"/>
      <text:p text:style-name="P79"><text:span text:style-name="T80">2</text:span><text:span text:style-name="T81"><text:s/>straipsnis.<text:s/></text:span><text:span text:style-name="T82">43 straipsnio pavadinimo ir 1 dalies pakeitimas</text:span></text:p>
      <text:p text:style-name="P83"><text:span text:style-name="T84">Pakeisti 43 straipsnio pavadinimą bei 1 dalį ir juos išdėstyti taip:</text:span></text:p>
      <text:p text:style-name="P85"><text:span text:style-name="T86">„</text:span><text:span text:style-name="T87">43</text:span><text:span text:style-name="T88"><text:s/>straipsnis.</text:span><text:span text:style-name="T89"><text:tab/></text:span><text:span text:style-name="T90">Valstybinės maisto ir veterinarijos<text:s/></text:span><text:span text:style-name="T91">tarnybos pareigūnų teisėtų reikalavimų nevykdymas ar kliudymas atlikti jiems pavestas pareigas</text:span></text:p>
      <text:p text:style-name="P92"><text:span text:style-name="T93">Valstybinės maisto ir veterinarijos tarnybos pareigūnų teisėtų reikalavimų nevykdymas ar kliudymas atlikti jiems pavestas pareigas –</text:span></text:p>
      <text:p text:style-name="P94"><text:span text:style-name="T95">užtraukia baudą piliečia</text:span><text:span text:style-name="T96">ms nuo dvidešimties iki dviejų šimtų litų ir pareigūnams – nuo dviejų šimtų iki vieno tūkstančio litų.“</text:span></text:p>
      <text:p text:style-name="P97"/>
      <text:p text:style-name="P98"><text:span text:style-name="T99">3</text:span><text:span text:style-name="T100"><text:s/>straipsnis.<text:s/></text:span><text:span text:style-name="T101">87 straipsnio pakeitimas ir papildymas</text:span></text:p>
      <text:p text:style-name="P102"><text:span text:style-name="T103">1</text:span><text:span text:style-name="T104">. Pakeisti 87 straipsnio 1 dalį, papildyti straipsnį nauja 2 dalimi ir šias dalis</text:span><text:span text:style-name="T105"><text:s/>išdėstyti taip:</text:span></text:p>
      <text:p text:style-name="P106"><text:span text:style-name="T107">„Mėgėjiškos žūklės taisyklių pažeidimas, t. y. žvejyba be leidimo su taisyklėse numatytais leidžiamais žūklės įrankiais, –</text:span></text:p>
      <text:p text:style-name="P108"><text:span text:style-name="T109">užtraukia baudą nuo dvidešimt penkių iki vieno šimto litų su pažeidimo padarymo įrankių konfiskavimu ar be<text:s/></text:span><text:span text:style-name="T110">konfiskavimo.</text:span></text:p>
      <text:p text:style-name="P111"><text:span text:style-name="T112">Mėgėjiškos žūklės taisyklių pažeidimas, t. y. žvejyba uždraustose vietose arba uždraustu laiku su tuo metu draudžiamais arba taisyklėse nenumatytais kaip leidžiamais žūklės įrankiais, –</text:span></text:p>
      <text:p text:style-name="P113"><text:span text:style-name="T114">užtraukia baudą nuo penkiasdešimties iki penkių<text:s/></text:span><text:span text:style-name="T115">šimtų litų su pažeidimo padarymo įrankių konfiskavimu ar be konfiskavimo.“</text:span></text:p>
      <text:p text:style-name="P116"><text:span text:style-name="T117">2</text:span><text:span text:style-name="T118">. Buvusias 87 straipsnio 2, 3 ir 4 dalis laikyti atitinkamai 3, 4 ir 5 dalimis.</text:span></text:p>
      <text:p text:style-name="P119"/>
      <text:p text:style-name="P120"><text:span text:style-name="T121">4</text:span><text:span text:style-name="T122"><text:s/>straipsnis.<text:s/></text:span><text:span text:style-name="T123">87</text:span><text:span text:style-name="T124">2</text:span><text:span text:style-name="T125"><text:s/>straipsnio 2 dalies pakeitimas</text:span></text:p>
      <text:p text:style-name="P126"><text:span text:style-name="T127">Pakeisti 87</text:span><text:span text:style-name="T128">2</text:span><text:span text:style-name="T129"><text:s/>straipsnio 2 dalies s</text:span><text:span text:style-name="T130">ankciją ir šią dalį išdėstyti taip:</text:span></text:p>
      <text:p text:style-name="P131"><text:span text:style-name="T132">„Naujų Lietuvoje žuvų rūšių ir vandens bestuburių gyvūnų perkėlimas pažeidžiant Aplinkos ministerijos nustatytus reikalavimus –</text:span></text:p>
      <text:p text:style-name="P133"><text:span text:style-name="T134">užtraukia baudą nuo penkių šimtų iki vieno tūkstančio penkių šimtų litų.“</text:span></text:p>
      <text:p text:style-name="P135"/>
      <text:p text:style-name="P136"><text:span text:style-name="T137">5</text:span><text:span text:style-name="T138"><text:s/>str</text:span><text:span text:style-name="T139">aipsnis.<text:s/></text:span><text:span text:style-name="T140">87</text:span><text:span text:style-name="T141">3</text:span><text:span text:style-name="T142"><text:s/>straipsnio pakeitimas</text:span></text:p>
      <text:p text:style-name="P143"><text:span text:style-name="T144">Pakeisti 87</text:span><text:span text:style-name="T145">3</text:span><text:span text:style-name="T146"><text:s/>straipsnio 2 dalies sankciją ir šią dalį išdėstyti taip:</text:span></text:p>
      <text:p text:style-name="P147"><text:span text:style-name="T148">„Nustatytos žvejybos tvarkos ar žuvų išteklių apsaugos taisyklių Baltijos jūros teritoriniuose vandenyse ir ekonominėje zonoje pažeidimas –</text:span></text:p>
      <text:p text:style-name="P149"><text:span text:style-name="T150">užtrauk</text:span><text:span text:style-name="T151">ia baudą nuo penkių šimtų iki vieno tūkstančio penkių šimtų litų su pažeidimo padarymo įrankių konfiskavimu ar be konfiskavimo arba atėmimą teisės žvejoti nuo vieno mėnesio iki vienerių metų su pažeidimo padarymo įrankių konfiskavimu ar be konfiskavimo.“</text:span></text:p>
      <text:p text:style-name="P152"/>
      <text:p text:style-name="P153"><text:span text:style-name="T154">6</text:span><text:span text:style-name="T155"><text:s/>straipsnis.<text:s/></text:span><text:span text:style-name="T156">87</text:span><text:span text:style-name="T157">4</text:span><text:span text:style-name="T158"><text:s/>straipsnio 2 dalies pakeitimas<text:s/></text:span></text:p>
      <text:p text:style-name="P159"><text:span text:style-name="T160">Pakeisti 87</text:span><text:span text:style-name="T161">4</text:span><text:span text:style-name="T162"><text:s/>straipsnio 2 dalies sankciją ir šią dalį išdėstyti taip:</text:span></text:p>
      <text:p text:style-name="P163"><text:span text:style-name="T164">„Žvejybos moksliniams tyrimams, žuvivaisai arba monitoringui tvarkos pažeidimas Baltijos jūros teritoriniuose vandenyse ir e</text:span><text:span text:style-name="T165">konominėje zonoje –</text:span></text:p>
      <text:p text:style-name="P166"><text:span text:style-name="T167">užtraukia baudą nuo penkių šimtų iki vieno tūkstančio penkių šimtų litų su pažeidimo padarymo įrankių konfiskavimu ar be konfiskavimo.“</text:span></text:p>
      <text:p text:style-name="P168"/>
      <text:p text:style-name="P169"><text:span text:style-name="T170">7</text:span><text:span text:style-name="T171"><text:s/>straipsnis.<text:s/></text:span><text:span text:style-name="T172">87</text:span><text:span text:style-name="T173">5</text:span><text:span text:style-name="T174"><text:s/>straipsnio pakeitimas</text:span></text:p>
      <text:p text:style-name="P175"><text:span text:style-name="T176">Pakeisti 87</text:span><text:span text:style-name="T177">5</text:span><text:span text:style-name="T178"><text:s/>straipsnio sankciją ir šį straipsnį išdėstyti taip:</text:span></text:p>
      <text:p text:style-name="P179"><text:span text:style-name="T180">„</text:span><text:span text:style-name="T181">87</text:span><text:span text:style-name="T182">5</text:span><text:span text:style-name="T183"><text:s/>straipsnis.</text:span><text:span text:style-name="T184"><text:tab/></text:span><text:span text:style-name="T185">Žvejybos ir žuvų išteklių apsaugos privačiuose vandens telkiniuose nuostatų pažeidimas<text:s/></text:span></text:p>
      <text:p text:style-name="P186"><text:span text:style-name="T187">Žvejybos ir žuvų išteklių apsaugos privačiuose vandens telkiniuose nuostatų pažeidimas –</text:span></text:p>
      <text:p text:style-name="P188"><text:span text:style-name="T189">užt</text:span><text:span text:style-name="T190">raukia baudą nuo vieno šimto iki trijų šimtų litų su pažeidimo padarymo įrankių konfiskavimu ar be konfiskavimo.“</text:span></text:p>
      <text:p text:style-name="P191"/>
      <text:p text:style-name="P192"><text:span text:style-name="T193">8</text:span><text:span text:style-name="T194"><text:s/>straipsnis.<text:s/></text:span><text:span text:style-name="T195">87</text:span><text:span text:style-name="T196">6</text:span><text:span text:style-name="T197"><text:s/>straipsnio 2 ir 3 dalių pakeitimas</text:span></text:p>
      <text:p text:style-name="P198"><text:span text:style-name="T199">87</text:span><text:span text:style-name="T200">6</text:span><text:span text:style-name="T201"><text:s/>straipsnio 2 dalies dispozicijoje išbraukti žodžius „taip pat žvejybos žurnalo pildymo tvarkos“, šios dalies sankcijoje vietoj žodžių „nuo penkių tūkstančių iki dvylikos tūkstančių“ įrašyti žodžius „nuo vieno tūkstančio iki penkių tūkstančių“, 3 dalies sa</text:span><text:span text:style-name="T202">nkcijoje išbraukti žodį „piliečiams“, vietoj žodžių „nuo keturiasdešimties tūkstančių iki šešiasdešimties tūkstančių“ įrašyti žodžius „nuo penkių tūkstančių iki penkiolikos tūkstančių“ ir šias dalis išdėstyti taip:</text:span></text:p>
      <text:p text:style-name="P203"><text:span text:style-name="T204">„Nustatytos žvejybos tvarkos pažeidimas –</text:span></text:p>
      <text:p text:style-name="P205"><text:span text:style-name="T206">užtraukia baudą nuo vieno tūkstančio iki penkių tūkstančių</text:span><text:span text:style-name="T207"><text:s/></text:span><text:span text:style-name="T208">litų su pažeidimo padarymo įrankių konfiskavimu ar be konfiskavimo.</text:span></text:p>
      <text:p text:style-name="P209"><text:span text:style-name="T210">Žvejyba neturint leidimo (licencijos) arba kitų žūklę įteisinančių dokumentų –</text:span></text:p>
      <text:p text:style-name="P211"><text:span text:style-name="T212">užtraukia baudą nuo penkių tūkstančių iki p</text:span><text:span text:style-name="T213">enkiolikos tūkstančių litų su pažeidimo padarymo įrankių konfiskavimu ar be konfiskavimo ir atėmimu teisės žvejoti nuo vienerių iki dvejų metų.“</text:span></text:p>
      <text:p text:style-name="P214"/>
      <text:p text:style-name="P215"><text:span text:style-name="T216">9</text:span><text:span text:style-name="T217"><text:s/>straipsnis.<text:s/></text:span><text:span text:style-name="T218">189 straipsnio 1 dalies pakeitimas ir papildymas</text:span></text:p>
      <text:p text:style-name="P219"><text:span text:style-name="T220">189 straipsnio 1 dalyje po žodžio „</text:span><text:span text:style-name="T221">prekių“ įrašyti žodį „(gaminių)“, išbraukti žodį „ženklinimą“, prieš žodį „rodiklių“ įrašyti žodžius „ir kitų teisės aktų nustatytų privalomų“ ir šią dalį išdėstyti taip:</text:span></text:p>
      <text:p text:style-name="P222"><text:span text:style-name="T223">„Produkcijos, prekių (gaminių), paslaugų, žaliavų, kurios pagal kiekį, kokybę ir sudė</text:span><text:span text:style-name="T224">tį, kompleksiškumą bei įpakavimą neatitinka taisyklių, standartų, techninių sąlygų, technologinių normų, receptūrų, deklaruojamų ir kitų teisės aktų nustatytų privalomų</text:span><text:span text:style-name="T225"><text:s/></text:span><text:span text:style-name="T226">rodiklių reikalavimų, taip pat produkcijos, prekių (gaminių), paslaugų, žaliavų gaminim</text:span><text:span text:style-name="T227">as, tiekimas ir realizavimas be būtinų dokumentų –<text:s/></text:span></text:p>
      <text:p text:style-name="P228"><text:span text:style-name="T229">užtraukia įspėjimą arba baudą darbuotojams nuo trijų šimtų iki šešių šimtų litų ir pareigūnams – nuo vieno tūkstančio iki dviejų tūkstančių litų.“</text:span></text:p>
      <text:p text:style-name="P230"/>
      <text:p text:style-name="P231"><text:span text:style-name="T232">10</text:span><text:span text:style-name="T233"><text:s/>straipsnis.<text:s/></text:span><text:span text:style-name="T234">189</text:span><text:span text:style-name="T235">6</text:span><text:span text:style-name="T236"><text:s/>straipsnio pakeitimas</text:span></text:p>
      <text:p text:style-name="P237"><text:span text:style-name="T238">189</text:span><text:span text:style-name="T239">6</text:span><text:span text:style-name="T240"><text:s/>straipsnio pavadinime ir tekste vietoj žodžių „Valstybinės kokybės inspekcijos“ įrašyti žodžius „Valstybinės ne maisto produktų inspekcijos prie Ūkio ministerijos“ ir visą straipsnį išdėstyti taip:</text:span></text:p>
      <text:p text:style-name="P241"><text:span text:style-name="T242">„</text:span><text:span text:style-name="T243">189</text:span><text:span text:style-name="T244">6</text:span><text:span text:style-name="T245"><text:s/>straipsnis.</text:span><text:span text:style-name="T246"><text:tab/></text:span><text:span text:style-name="T247">Kliudymas Valstybinės ne maisto p</text:span><text:span text:style-name="T248">roduktų inspekcijos prie Ūkio ministerijos pareigūnams atlikti jiems pavestas pareigas arba jų reikalavimų nevykdymas</text:span></text:p>
      <text:p text:style-name="P249"><text:span text:style-name="T250">Neįleidimas ar kitoks kliudymas Valstybinės ne maisto produktų inspekcijos prie</text:span><text:span text:style-name="T251"><text:s/></text:span><text:span text:style-name="T252">Ūkio ministerijos</text:span><text:span text:style-name="T253"><text:s/></text:span><text:span text:style-name="T254">pareigūnams tikrinti įmones, įstaigas,</text:span><text:span text:style-name="T255"><text:s/>organizacijas ir kitus ūkinius subjektus, nepateikimas jiems dokumentų arba dokumentų nuslėpimas, klaidingų žinių suteikimas, taip pat Valstybinės ne maisto produktų inspekcijos prie Ūkio ministerijos</text:span><text:span text:style-name="T256"><text:s/></text:span><text:span text:style-name="T257">pareigūnų teisėtų reikalavimų nevykdymas –</text:span></text:p>
      <text:p text:style-name="P258"><text:span text:style-name="T259">užtraukia</text:span><text:span text:style-name="T260"><text:s/>baudą piliečiams nuo vieno šimto iki penkių šimtų litų ir pareigūnams – nuo penkių šimtų iki dviejų tūkstančių litų.“</text:span></text:p>
      <text:p text:style-name="P261"/>
      <text:p text:style-name="P262"><text:span text:style-name="T263">11</text:span><text:span text:style-name="T264"><text:s/>straipsnis.<text:s/></text:span><text:span text:style-name="T265">239 straipsnio pakeitimas</text:span></text:p>
      <text:p text:style-name="P266"><text:span text:style-name="T267">Pakeisti 239 straipsnį ir jį išdėstyti taip:</text:span></text:p>
      <text:p text:style-name="P268"><text:span text:style-name="T269">„</text:span><text:span text:style-name="T270">239</text:span><text:span text:style-name="T271"><text:s/>straipsnis.<text:s/></text:span><text:span text:style-name="T272">Valstybinė maisto</text:span><text:span text:style-name="T273"><text:s/>ir veterinarijos tarnyba</text:span></text:p>
      <text:p text:style-name="P274"><text:span text:style-name="T275">Valstybinė maisto ir veterinarijos tarnyba</text:span><text:span text:style-name="T276"><text:s/></text:span><text:span text:style-name="T277">nagrinėja administracinių teisės pažeidimų, susijusių su higienos norminių aktų pažeidimu, bylas (šio kodekso 42 straipsnis, 79–84 straipsniai – kai pažeidžiamos atmosferos apsaugos san</text:span><text:span text:style-name="T278">itarinės higienos taisyklės, 163</text:span><text:span text:style-name="T279">13</text:span><text:span text:style-name="T280"><text:s/>straipsnis, 189 straipsnis – dėl higienos norminių aktų pažeidimų, 214</text:span><text:span text:style-name="T281">2</text:span><text:span text:style-name="T282"><text:s/>straipsnis).</text:span></text:p>
      <text:p text:style-name="P283"><text:span text:style-name="T284">Valstybinės maisto ir veterinarijos</text:span><text:span text:style-name="T285"><text:s/></text:span><text:span text:style-name="T286">tarnybos</text:span><text:span text:style-name="T287"><text:s/></text:span><text:span text:style-name="T288">vardu nagrinėti administracinių teisės pažeidimų bylas ir skirti administracines nuobauda</text:span><text:span text:style-name="T289">s turi teisę:</text:span></text:p>
      <text:p text:style-name="P290"><text:span text:style-name="T291">1</text:span><text:span text:style-name="T292">)</text:span><text:span text:style-name="T293"><text:s/></text:span><text:span text:style-name="T294">Valstybinės maisto ir veterinarijos tarnybos direktorius</text:span><text:span text:style-name="T295"><text:s/></text:span><text:span text:style-name="T296">ir jo pavaduotojai – įspėjimą arba baudą piliečiams iki vieno tūkstančio litų ir įspėjimą arba baudą pareigūnams – iki penkių tūkstančių litų;</text:span></text:p>
      <text:p text:style-name="P297"><text:span text:style-name="T298">2</text:span><text:span text:style-name="T299">) apskričių valstybiniai maisto<text:s/></text:span><text:span text:style-name="T300">inspektoriai</text:span><text:span text:style-name="T301"><text:s/></text:span><text:span text:style-name="T302">– įspėjimą arba baudą piliečiams iki vieno tūkstančio litų ir įspėjimą arba baudą pareigūnams – iki penkių tūkstančių litų;</text:span></text:p>
      <text:p text:style-name="P303"><text:span text:style-name="T304">3</text:span><text:span text:style-name="T305">) miestų ir rajonų valstybiniai maisto inspektoriai</text:span><text:span text:style-name="T306"><text:s/></text:span><text:span text:style-name="T307">– įspėjimą arba baudą piliečiams iki vieno tūkstančio litų ir</text:span><text:span text:style-name="T308"><text:s/></text:span><text:span text:style-name="T309">įspėjimą arba baudą pareigūnams – iki penkių tūkstančių litų;</text:span></text:p>
      <text:p text:style-name="P310"><text:span text:style-name="T311">4</text:span><text:span text:style-name="T312">)</text:span><text:span text:style-name="T313"><text:s/></text:span><text:span text:style-name="T314">valstybiniai maisto inspektoriai</text:span><text:span text:style-name="T315"><text:s/></text:span><text:span text:style-name="T316">– įspėjimą arba baudą piliečiams iki vieno šimto litų ir įspėjimą arba baudą pareigūnams – iki dviejų šimtų litų.</text:span></text:p>
      <text:p text:style-name="P317"><text:span text:style-name="T318">Šio straipsnio antrojoje dalyje<text:s/></text:span><text:span text:style-name="T319">išvardyti pareigūnai baudą iki vieno šimto litų iš piliečių ir pareigūnų gali imti pažeidimo padarymo vietoje.“</text:span></text:p>
      <text:p text:style-name="P320"/>
      <text:p text:style-name="P321"><text:span text:style-name="T322">12</text:span><text:span text:style-name="T323"><text:s/>straipsnis.<text:s/></text:span><text:span text:style-name="T324">241</text:span><text:span text:style-name="T325">1</text:span><text:span text:style-name="T326"><text:s/>straipsnio pakeitimas</text:span></text:p>
      <text:p text:style-name="P327"><text:span text:style-name="T328">Pakeisti 241</text:span><text:span text:style-name="T329">1</text:span><text:span text:style-name="T330"><text:s/>straipsnį ir jį išdėstyti taip:</text:span></text:p>
      <text:p text:style-name="P331"><text:span text:style-name="T332">„</text:span><text:span text:style-name="T333">241</text:span><text:span text:style-name="T334">1</text:span><text:span text:style-name="T335"><text:s/>straipsnis.<text:s/></text:span><text:span text:style-name="T336">Valstybinė ne maisto<text:s/></text:span><text:span text:style-name="T337">produktų inspekcija prie Ūkio ministerijos</text:span></text:p>
      <text:p text:style-name="P338"><text:span text:style-name="T339">Valstybinė ne maisto produktų inspekcija prie Ūkio ministerijos nagrinėja šio kodekso 163</text:span><text:span text:style-name="T340">13</text:span><text:span text:style-name="T341">, 189 straipsniuose numatytų administracinių teisės pažeidimų bylas.</text:span></text:p>
      <text:p text:style-name="P342"><text:span text:style-name="T343">Valstybinės ne maisto produktų inspekcijos prie</text:span><text:span text:style-name="T344"><text:s/></text:span><text:span text:style-name="T345">Ū</text:span><text:span text:style-name="T346">kio ministerijos vardu nagrinėti administracinių teisės pažeidimų bylas ir skirti administracines nuobaudas turi teisę:</text:span></text:p>
      <text:p text:style-name="P347"><text:span text:style-name="T348">1</text:span><text:span text:style-name="T349">) Valstybinės ne maisto produktų inspekcijos prie</text:span><text:span text:style-name="T350"><text:s/></text:span><text:span text:style-name="T351">Ūkio ministerijos viršininkas</text:span><text:span text:style-name="T352"><text:s/></text:span><text:span text:style-name="T353">ir jo pavaduotojai – įspėjimą arba baudą iki keturių<text:s/></text:span><text:span text:style-name="T354">tūkstančių litų;</text:span></text:p>
      <text:p text:style-name="P355"><text:span text:style-name="T356">2</text:span><text:span text:style-name="T357">) Valstybinės ne maisto produktų inspekcijos prie Ūkio ministerijos skyrių viršininkai, šios inspekcijos sektorių vedėjai ir vyriausieji valstybiniai inspektoriai – įspėjimą arba baudą iki vieno tūkstančio penkių šimtų litų;</text:span></text:p>
      <text:p text:style-name="P358"><text:span text:style-name="T359">3</text:span><text:span text:style-name="T360">) Va</text:span><text:span text:style-name="T361">lstybinės ne maisto produktų inspekcijos prie</text:span><text:span text:style-name="T362"><text:s/></text:span><text:span text:style-name="T363">Ūkio ministerijos vyresnieji valstybiniai inspektoriai – įspėjimą arba baudą iki vieno tūkstančio litų.“</text:span></text:p>
      <text:p text:style-name="P364"/>
      <text:p text:style-name="P365"><text:span text:style-name="T366">13</text:span><text:span text:style-name="T367"><text:s/>straipsnis.</text:span><text:span text:style-name="T368"><text:tab/></text:span><text:span text:style-name="T369">2591 straipsnio 1 dalies 1 punkto ir 2 dalies 1, 2 punktų pakeitimas ir pap</text:span><text:span text:style-name="T370">ildymas</text:span></text:p>
      <text:p text:style-name="P371"><text:span text:style-name="T372">1</text:span><text:span text:style-name="T373">.</text:span><text:span text:style-name="T374"><text:s/></text:span><text:span text:style-name="T375">259</text:span><text:span text:style-name="T376">1</text:span><text:span text:style-name="T377"><text:s/>straipsnio 1 dalies 1 punkto antroje pastraipoje prieš skaičių „44“ įrašyti skaičių „41</text:span><text:span text:style-name="T378">3</text:span><text:span text:style-name="T379">“, pakeisti dešimtą pastraipą, devynioliktoje pastraipoje prieš skaičių „172</text:span><text:span text:style-name="T380">14</text:span><text:span text:style-name="T381">“ įrašyti skaičių „41</text:span><text:span text:style-name="T382">3</text:span><text:span text:style-name="T383">“, pakeisti dvidešimt devintą, trisdešimt pirmą<text:s/></text:span><text:span text:style-name="T384">pastraipas ir šį punktą išdėstyti taip:<text:s/></text:span></text:p>
      <text:p text:style-name="P385"><text:span text:style-name="T386">„</text:span><text:span text:style-name="T387">1</text:span><text:span text:style-name="T388">) tam įgalioti:<text:s/></text:span></text:p>
      <text:p text:style-name="P389"><text:span text:style-name="T390">vidaus reikalų ir policijos pareigūnai (41</text:span><text:span text:style-name="T391">3</text:span><text:span text:style-name="T392">, 44, 44</text:span><text:span text:style-name="T393">1</text:span><text:span text:style-name="T394">, 50, 50</text:span><text:span text:style-name="T395">2</text:span><text:span text:style-name="T396">, 50</text:span><text:span text:style-name="T397">3</text:span><text:span text:style-name="T398">, 110 straipsniai, 143 straipsnis – dėl pažeidimų automobilių transporte, 153</text:span><text:span text:style-name="T399">1</text:span><text:span text:style-name="T400">, 160–162, 163</text:span><text:span text:style-name="T401">1</text:span><text:span text:style-name="T402">, 163</text:span><text:span text:style-name="T403">2</text:span><text:span text:style-name="T404">, 163</text:span><text:span text:style-name="T405">11</text:span><text:span text:style-name="T406">, 164 straipsniai,<text:s/></text:span><text:span text:style-name="T407">171 straipsnio pirmoji ir antroji dalys, 171</text:span><text:span text:style-name="T408">1</text:span><text:span text:style-name="T409"><text:s/>straipsnio antroji dalis, 171</text:span><text:span text:style-name="T410">2</text:span><text:span text:style-name="T411"><text:s/>straipsnio antroji dalis, 172</text:span><text:span text:style-name="T412">11</text:span><text:span text:style-name="T413">, 173, 173</text:span><text:span text:style-name="T414">3</text:span><text:span text:style-name="T415">, 173</text:span><text:span text:style-name="T416">6</text:span><text:span text:style-name="T417">, 173</text:span><text:span text:style-name="T418">7</text:span><text:span text:style-name="T419">, 173</text:span><text:span text:style-name="T420">9</text:span><text:span text:style-name="T421">, 173</text:span><text:span text:style-name="T422">13</text:span><text:span text:style-name="T423">, 174, 175 straipsniai, 178 straipsnio trečioji ir ketvirtoji dalys, 180, 181 straipsniai, 182 straipsnio antroj</text:span><text:span text:style-name="T424">i dalis, 182</text:span><text:span text:style-name="T425">1</text:span><text:span text:style-name="T426"><text:s/>straipsnio antroji dalis, 183 straipsnio trečioji dalis, 184, 185, 185</text:span><text:span text:style-name="T427">1</text:span><text:span text:style-name="T428">, 186, 186</text:span><text:span text:style-name="T429">5</text:span><text:span text:style-name="T430"><text:s/>straipsniai, 187 straipsnio pirmoji ir antroji dalys, 187</text:span><text:span text:style-name="T431">4</text:span><text:span text:style-name="T432">, 188–188</text:span><text:span text:style-name="T433">2</text:span><text:span text:style-name="T434">, 188</text:span><text:span text:style-name="T435">5</text:span><text:span text:style-name="T436"><text:s/>straipsniai, 188</text:span><text:span text:style-name="T437">7</text:span><text:span text:style-name="T438"><text:s/>straipsnio pirmoji dalis, 188</text:span><text:span text:style-name="T439">11</text:span><text:span text:style-name="T440">, 189</text:span><text:span text:style-name="T441">9</text:span><text:span text:style-name="T442">, 191, 193</text:span><text:span text:style-name="T443">2</text:span><text:span text:style-name="T444">, 193</text:span><text:span text:style-name="T445">3</text:span><text:span text:style-name="T446">, 202, 207 s</text:span><text:span text:style-name="T447">traipsniai, 210 straipsnio trečioji dalis, 211, 214, 214</text:span><text:span text:style-name="T448">8</text:span><text:span text:style-name="T449"><text:s/>straipsniai);<text:s/></text:span></text:p>
      <text:p text:style-name="P450"><text:span text:style-name="T451">Aplinkos ministerijos organų pareigūnai (45, 49 straipsniai, 51</text:span><text:span text:style-name="T452">2</text:span><text:span text:style-name="T453"><text:s/>straipsnio trečioji dalis, 51</text:span><text:span text:style-name="T454">5</text:span><text:span text:style-name="T455"><text:s/>straipsnio trečioji dalis, 51</text:span><text:span text:style-name="T456">8</text:span><text:span text:style-name="T457">, 51</text:span><text:span text:style-name="T458">9</text:span><text:span text:style-name="T459"><text:s/>straipsniai, 56 straipsnio septintoji, aštuntoji,</text:span><text:span text:style-name="T460"><text:s/>devintoji, dešimtoji, vienuoliktoji, dvyliktoji ir tryliktoji dalys, 62 straipsnio trečioji, penktoji ir šeštoji dalys, 87</text:span><text:span text:style-name="T461">6</text:span><text:span text:style-name="T462"><text:s/>straipsnio antroji ir trečioji dalys, 162 ir 189</text:span><text:span text:style-name="T463">9<text:s/></text:span><text:span text:style-name="T464">straipsniai);<text:s/></text:span></text:p>
      <text:p text:style-name="P465"><text:span text:style-name="T466">Finansų ministerijos ir jos tam įgalioti pareigūnai (172</text:span><text:span text:style-name="T467">17</text:span><text:span text:style-name="T468"><text:s/>strai</text:span><text:span text:style-name="T469">psnis);<text:s/></text:span></text:p>
      <text:p text:style-name="P470"><text:span text:style-name="T471">Krašto apsaugos ministerijos pareigūnai (189</text:span><text:span text:style-name="T472">9</text:span><text:span text:style-name="T473"><text:s/>straipsnis);<text:s/></text:span></text:p>
      <text:p text:style-name="P474"><text:span text:style-name="T475">Kultūros ministerijos Kultūros vertybių apsaugos departamento pareigūnai (188</text:span><text:span text:style-name="T476">4</text:span><text:span text:style-name="T477"><text:s/>straipsnis);<text:s/></text:span></text:p>
      <text:p text:style-name="P478"><text:span text:style-name="T479">Susisiekimo ministerijos ir jos tam įgalioti asmenys (50</text:span><text:span text:style-name="T480">3</text:span><text:span text:style-name="T481"><text:s/>straipsnis – dėl turto sunaiki</text:span><text:span text:style-name="T482">nimo ar sugadinimo transporte, 111 straipsnio aštuntoji dalis, 116</text:span><text:span text:style-name="T483">1</text:span><text:span text:style-name="T484"><text:s/>straipsnio pirmoji dalis, 116</text:span><text:span text:style-name="T485">2</text:span><text:span text:style-name="T486"><text:s/>straipsnio antroji dalis, 117</text:span><text:span text:style-name="T487">1</text:span><text:span text:style-name="T488">, 119</text:span><text:span text:style-name="T489">2</text:span><text:span text:style-name="T490">, 137</text:span><text:span text:style-name="T491">1</text:span><text:span text:style-name="T492">, 138</text:span><text:span text:style-name="T493">1</text:span><text:span text:style-name="T494"><text:s/>straipsniai, 143 straipsnis – dėl automobilių transporte padarytų pažeidimų, 151, 152, 153, 153</text:span><text:span text:style-name="T495">2</text:span><text:span text:style-name="T496">, 153</text:span><text:span text:style-name="T497">3</text:span><text:span text:style-name="T498">, 153</text:span><text:span text:style-name="T499">4</text:span><text:span text:style-name="T500">, 154, 155, 165</text:span><text:span text:style-name="T501">2</text:span><text:span text:style-name="T502"><text:s/>straipsniai, 185</text:span><text:span text:style-name="T503">1</text:span><text:span text:style-name="T504"><text:s/>straipsnio antroji dalis);<text:s/></text:span></text:p>
      <text:p text:style-name="P505"><text:span text:style-name="T506">Sveikatos apsaugos ministerijos organų pareigūnai (44</text:span><text:span text:style-name="T507">2</text:span><text:span text:style-name="T508">, 186 straipsniai);<text:s/></text:span></text:p>
      <text:p text:style-name="P509"><text:span text:style-name="T510">Švietimo ir mokslo ministerijos įgalioti pareigūnai (185</text:span><text:span text:style-name="T511">1</text:span><text:span text:style-name="T512"><text:s/>straipsnio antroji dalis, 214</text:span><text:span text:style-name="T513">9</text:span><text:span text:style-name="T514">, 215 straipsniai);<text:s/></text:span></text:p>
      <text:p text:style-name="P515"><text:span text:style-name="T516">Ūki</text:span><text:span text:style-name="T517">o ministerijos ir jos tam įgalioti pareigūnai (172</text:span><text:span text:style-name="T518">2</text:span><text:span text:style-name="T519">, 172</text:span><text:span text:style-name="T520">6</text:span><text:span text:style-name="T521">, 172</text:span><text:span text:style-name="T522">23</text:span><text:span text:style-name="T523">, 172</text:span><text:span text:style-name="T524">24</text:span><text:span text:style-name="T525">, 189</text:span><text:span text:style-name="T526">9</text:span><text:span text:style-name="T527"><text:s/>straipsniai);<text:s/></text:span></text:p>
      <text:p text:style-name="P528"><text:span text:style-name="T529">Žemės ūkio ministerijos ir jos tam įgalioti pareigūnai (59, 103, 104, 172</text:span><text:span text:style-name="T530">19</text:span><text:span text:style-name="T531">, 172</text:span><text:span text:style-name="T532">21</text:span><text:span text:style-name="T533"><text:s/>straipsniai);<text:s/></text:span></text:p>
      <text:p text:style-name="P534"><text:span text:style-name="T535">Lietuvos archyvų departamento pareigūnai (188</text:span><text:span text:style-name="T536">10</text:span><text:span text:style-name="T537"><text:s/>straipsnis);<text:s/></text:span></text:p>
      <text:p text:style-name="P538"><text:span text:style-name="T539">Revizijų departamento prie Finansų ministerijos, Tardymo departamento prie Vidaus reikalų ministerijos Revizijų tarnybos arba kitų prie šių ministerijų įsteigtų padalinių revizijų tarnybų pareigūnai (188</text:span><text:span text:style-name="T540">8</text:span><text:span text:style-name="T541"><text:s/>straipsnis);<text:s/></text:span></text:p>
      <text:p text:style-name="P542"><text:span text:style-name="T543">Statistikos departamento prie Li</text:span><text:span text:style-name="T544">etuvos Respublikos Vyriausybės pareigūnai (172</text:span><text:span text:style-name="T545">2</text:span><text:span text:style-name="T546">, 172</text:span><text:span text:style-name="T547">6</text:span><text:span text:style-name="T548">,173</text:span><text:span text:style-name="T549">17</text:span><text:span text:style-name="T550"><text:s/>straipsniai);<text:s/></text:span></text:p>
      <text:p text:style-name="P551"><text:span text:style-name="T552">Valstybės įmonės Valstybės turto fondo administracijos vadovas arba jo įgalioti asmenys (</text:span>215<text:span text:style-name="T553">1</text:span>–<text:span text:style-name="T554">215</text:span><text:span text:style-name="T555">3</text:span><text:span text:style-name="T556"><text:s/>straipsniai);<text:s/></text:span></text:p>
      <text:p text:style-name="P557"><text:span text:style-name="T558">Valstybinės tabako ir alkoholio kontrolės tarnybos prie Lietuvo</text:span><text:span text:style-name="T559">s Respublikos Vyriausybės pareigūnai (173</text:span><text:span text:style-name="T560">12</text:span><text:span text:style-name="T561"><text:s/>straipsnis, 185</text:span><text:span text:style-name="T562">1</text:span><text:span text:style-name="T563"><text:s/>straipsnio antroji dalis, 185</text:span><text:span text:style-name="T564">3</text:span><text:span text:style-name="T565"><text:s/>straipsnis, 210 straipsnio pirmoji ir trečioji dalys);<text:s/></text:span></text:p>
      <text:p text:style-name="P566"><text:span text:style-name="T567">Valstybinės vaistų kontrolės tarnybos prie Sveikatos apsaugos ministerijos įgalioti pareigūnai (44</text:span><text:span text:style-name="T568">1</text:span><text:span text:style-name="T569"><text:s/>straipsnis);<text:s/></text:span></text:p>
      <text:p text:style-name="P570"><text:span text:style-name="T571">Valstybinės medicininio audito inspekcijos pareigūnai (43</text:span><text:span text:style-name="T572">1</text:span><text:span text:style-name="T573">, 43</text:span><text:span text:style-name="T574">2</text:span><text:span text:style-name="T575">, 43</text:span><text:span text:style-name="T576">3</text:span><text:span text:style-name="T577">, 43</text:span><text:span text:style-name="T578">4</text:span><text:span text:style-name="T579"><text:s/>straipsniai);<text:s/></text:span></text:p>
      <text:p text:style-name="P580"><text:span text:style-name="T581">mokesčių policijos pareigūnai (41</text:span><text:span text:style-name="T582">3</text:span><text:span text:style-name="T583">, 172</text:span><text:span text:style-name="T584">14</text:span><text:span text:style-name="T585">, 172</text:span><text:span text:style-name="T586">15<text:s/></text:span><text:span text:style-name="T587">straipsniai, 188</text:span><text:span text:style-name="T588">6</text:span><text:span text:style-name="T589"><text:s/>straipsnio antroji dalis);<text:s/></text:span></text:p>
      <text:p text:style-name="P590"><text:span text:style-name="T591">Valstybės kontrolės pareigūnai (193</text:span><text:span text:style-name="T592">2</text:span><text:span text:style-name="T593">, 193</text:span><text:span text:style-name="T594">3</text:span><text:span text:style-name="T595"><text:s/>straipsn</text:span><text:span text:style-name="T596">iai);<text:s/></text:span></text:p>
      <text:p text:style-name="P597"><text:span text:style-name="T598">Valstybės dokumentų technologinės apsaugos tarnybos prie Finansų ministerijos pareigūnai (189</text:span><text:span text:style-name="T599">8</text:span><text:span text:style-name="T600"><text:s/>straipsnis);<text:s/></text:span></text:p>
      <text:p text:style-name="P601"><text:span text:style-name="T602">Lietuvos Respublikos vertybinių popierių komisijos pareigūnai (173</text:span><text:span text:style-name="T603">4</text:span><text:span text:style-name="T604"><text:s/>straipsnis, 173</text:span><text:span text:style-name="T605">14</text:span><text:span text:style-name="T606"><text:s/>straipsnio aštuntoji dalis, 173</text:span><text:span text:style-name="T607">16</text:span><text:span text:style-name="T608"><text:s/>straipsnio treči</text:span><text:span text:style-name="T609">oji dalis);<text:s/></text:span></text:p>
      <text:p text:style-name="P610"><text:span text:style-name="T611">Lietuvos vartotojų kooperatyvų sąjungos organų pareigūnai (163, 163</text:span><text:span text:style-name="T612">1</text:span><text:span text:style-name="T613">, 163</text:span><text:span text:style-name="T614">2</text:span><text:span text:style-name="T615">, 163</text:span><text:span text:style-name="T616">9</text:span><text:span text:style-name="T617">, 163</text:span><text:span text:style-name="T618">13</text:span><text:span text:style-name="T619">, 164, 173</text:span><text:span text:style-name="T620">6</text:span><text:span text:style-name="T621"><text:s/>straipsniai – dėl kooperatinėse įmonėse padarytų pažeidimų);<text:s/></text:span></text:p>
      <text:p text:style-name="P622"><text:span text:style-name="T623">Energetikos valstybinės inspekcijos prie Ūkio ministerijos pareigūnai (99</text:span><text:span text:style-name="T624">4</text:span><text:span text:style-name="T625"><text:s/>str</text:span><text:span text:style-name="T626">aipsnis);<text:s/></text:span></text:p>
      <text:p text:style-name="P627"><text:span text:style-name="T628">Valstybinės atominės energetikos saugos inspekcijos pareigūnai (94</text:span><text:span text:style-name="T629">1</text:span><text:span text:style-name="T630">, 189</text:span><text:span text:style-name="T631">9</text:span><text:span text:style-name="T632"><text:s/>straipsniai);<text:s/></text:span></text:p>
      <text:p text:style-name="P633"><text:span text:style-name="T634">Valstybinės darbo inspekcijos pareigūnai (41</text:span><text:span text:style-name="T635">2</text:span><text:span text:style-name="T636">, 41</text:span><text:span text:style-name="T637">3</text:span><text:span text:style-name="T638"><text:s/>straipsniai, 41</text:span><text:span text:style-name="T639">4</text:span><text:span text:style-name="T640"><text:s/>straipsnio antroji, trečioji ir ketvirtoji dalys, 41</text:span><text:span text:style-name="T641">5</text:span><text:span text:style-name="T642"><text:s/>straipsnio antroji dalis);<text:s/></text:span></text:p>
      <text:p text:style-name="P643"><text:span text:style-name="T644">Valstybinės duomenų apsaugos inspekcijos pareigūnai (214</text:span><text:span text:style-name="T645">14</text:span><text:span text:style-name="T646">–214</text:span><text:span text:style-name="T647">17</text:span><text:span text:style-name="T648"><text:s/>straipsniai);<text:s/></text:span></text:p>
      <text:p text:style-name="P649"><text:span text:style-name="T650">Lietuvos geologijos tarnybos pareigūnai (51</text:span><text:span text:style-name="T651">8</text:span><text:span text:style-name="T652">, 53</text:span><text:span text:style-name="T653">1<text:s/></text:span><text:span text:style-name="T654">straipsniai);<text:s/></text:span></text:p>
      <text:p text:style-name="P655"><text:span text:style-name="T656">Valstybinės maisto ir veterinarijos tarnybos pareigūnai (43 straipsnis, 161 straipsnis – dėl miestų ir<text:s/></text:span><text:span text:style-name="T657">gyvenamųjų vietovių tvarkymo ir švaros taisyklių pažeidimo, 162, 163, 163</text:span><text:span text:style-name="T658">1</text:span><text:span text:style-name="T659">, 163</text:span><text:span text:style-name="T660">9</text:span><text:span text:style-name="T661">, 163</text:span><text:span text:style-name="T662">13</text:span><text:span text:style-name="T663"><text:s/>straipsniai, 185</text:span><text:span text:style-name="T664">1</text:span><text:span text:style-name="T665"><text:s/>straipsnio antroji dalis);<text:s/></text:span></text:p>
      <text:p text:style-name="P666"><text:span text:style-name="T667">Valstybinės kainų ir energetikos kontrolės komisijos pareigūnai (99</text:span><text:span text:style-name="T668">7</text:span><text:span text:style-name="T669"><text:s/>straipsnis);<text:s/></text:span></text:p>
      <text:p text:style-name="P670"><text:span text:style-name="T671">Valstybinės ne maisto produktų insp</text:span><text:span text:style-name="T672">ekcijos prie Ūkio ministerijos pareigūnai (163, 163</text:span><text:span text:style-name="T673">1</text:span><text:span text:style-name="T674">, 163</text:span><text:span text:style-name="T675">9</text:span><text:span text:style-name="T676">, 189</text:span><text:span text:style-name="T677">6</text:span><text:span text:style-name="T678"><text:s/>straipsniai);<text:s/></text:span></text:p>
      <text:p text:style-name="P679"><text:span text:style-name="T680">Lietuvos metrologijos inspekcijos pareigūnai (189</text:span><text:span text:style-name="T681">7</text:span><text:span text:style-name="T682"><text:s/>straipsnio ketvirtoji dalis, 189</text:span><text:span text:style-name="T683">10</text:span><text:span text:style-name="T684"><text:s/>straipsnis);<text:s/></text:span></text:p>
      <text:p text:style-name="P685"><text:span text:style-name="T686">Valstybinės paminklosaugos komisijos kontrolės tarnybos pareigūnai (188</text:span><text:span text:style-name="T687">9</text:span><text:span text:style-name="T688"><text:s/>straipsnis);<text:s/></text:span></text:p>
      <text:p text:style-name="P689"><text:span text:style-name="T690">kultūros įstaigų pareigūnai (214 straipsnio pirmoji dalis, 214</text:span><text:span text:style-name="T691">7</text:span><text:span text:style-name="T692"><text:s/>straipsnis);<text:s/></text:span></text:p>
      <text:p text:style-name="P693"><text:span text:style-name="T694">muitinės pareigūnai (189</text:span><text:span text:style-name="T695">9</text:span><text:span text:style-name="T696">, 193</text:span><text:span text:style-name="T697">2</text:span><text:span text:style-name="T698">, 193</text:span><text:span text:style-name="T699">3</text:span><text:span text:style-name="T700">, 208, 209 straipsniai, 209</text:span><text:span text:style-name="T701">1</text:span><text:span text:style-name="T702"><text:s/>straipsnio antroji dalis, 209</text:span><text:span text:style-name="T703">2</text:span><text:span text:style-name="T704"><text:s/>straipsnio antroji ir trečioji dalys, 209</text:span><text:span text:style-name="T705">3</text:span><text:span text:style-name="T706"><text:s/>straipsnio pirmoji,</text:span><text:span text:style-name="T707"><text:s/>antroji, penktoji ir šeštoji dalys, 209</text:span><text:span text:style-name="T708">4<text:s/></text:span><text:span text:style-name="T709">straipsnio antroji, trečioji ir ketvirtoji dalys, 210 straipsnio pirmoji, antroji ir trečioji dalys);<text:s/></text:span></text:p>
      <text:p text:style-name="P710"><text:span text:style-name="T711">teritorijų planavimo ir statybos valstybinės priežiūros institucijų pareigūnai (158 straipsnis, 159 straipsni</text:span><text:span text:style-name="T712">o antroji dalis, 159</text:span><text:span text:style-name="T713">1</text:span><text:span text:style-name="T714"><text:s/>straipsnio antroji dalis, 159</text:span><text:span text:style-name="T715">2</text:span><text:span text:style-name="T716"><text:s/>straipsnio antroji dalis, 160 straipsnis, 189</text:span><text:span text:style-name="T717">1</text:span><text:span text:style-name="T718"><text:s/>straipsnis – dėl pareigūnų padarytų pažeidimų, 189</text:span><text:span text:style-name="T719">2</text:span><text:span text:style-name="T720"><text:s/>straipsnio antroji dalis, 189</text:span><text:span text:style-name="T721">3</text:span><text:span text:style-name="T722"><text:s/>straipsnio antroji dalis, 189</text:span><text:span text:style-name="T723">4</text:span><text:span text:style-name="T724">, 189</text:span><text:span text:style-name="T725">13</text:span><text:span text:style-name="T726"><text:s/>straipsniai, o 189</text:span><text:span text:style-name="T727">13</text:span><text:span text:style-name="T728"><text:s/>straipsnis – d</text:span><text:span text:style-name="T729">ėl leidimo statyti ar griauti statinius normatyviniuose statybos dokumentuose nustatytos išdavimo tvarkos pažeidimo tik Valstybinės teritorijų planavimo ir statybos inspekcijos prie Aplinkos ministerijos pareigūnai);<text:s/></text:span></text:p>
      <text:p text:style-name="P730"><text:span text:style-name="T731">valstybinės priešgaisrinės priežiūro</text:span><text:span text:style-name="T732">s organų pareigūnai (186, 192</text:span><text:span text:style-name="T733">1</text:span><text:span text:style-name="T734">, 211 straipsniai);<text:s/></text:span></text:p>
      <text:p text:style-name="P735"><text:span text:style-name="T736">valstybinės radiacinės saugos priežiūros ir kontrolės pareigūnai (43</text:span><text:span text:style-name="T737">5</text:span><text:span text:style-name="T738"><text:s/>straipsnis, 51</text:span><text:span text:style-name="T739">5</text:span><text:span text:style-name="T740"><text:s/>straipsnio trečioji dalis, 173 straipsnis, 189</text:span><text:span text:style-name="T741">1</text:span><text:span text:style-name="T742"><text:s/>straipsnis – dėl pareigūnų padarytų pažeidimų, 189</text:span><text:span text:style-name="T743">2</text:span><text:span text:style-name="T744"><text:s/>straipsnio antroji dalis, 189</text:span><text:span text:style-name="T745">3</text:span><text:span text:style-name="T746"><text:s/>straipsnio antroji dalis, kai pažeidžiami higienos norminiai ar kiti teisės aktai, reguliuojantys gyventojų radiacinę saugą, 211 straipsnis);<text:s/></text:span></text:p>
      <text:p text:style-name="P747"><text:span text:style-name="T748">oficialiąją statistiką tvarkančių institucijų ir įstaigų pareigūnai (173</text:span><text:span text:style-name="T749">2</text:span><text:span text:style-name="T750"><text:s/>strai</text:span><text:span text:style-name="T751">psnio antroji ir trečioji dalys);<text:s/></text:span></text:p>
      <text:p text:style-name="P752"><text:span text:style-name="T753">valstybiniai miškų pareigūnai ir valstybiniai saugomų teritorijų pareigūnai (45, 49, 51</text:span><text:span text:style-name="T754">9</text:span><text:span text:style-name="T755"><text:s/>straipsniai, 62 straipsnio trečioji, penktoji ir šeštoji dalys, 162 straipsnis, 189</text:span><text:span text:style-name="T756">5</text:span><text:span text:style-name="T757"><text:s/>straipsnio antroji dalis);<text:s/></text:span></text:p>
      <text:p text:style-name="P758"><text:span text:style-name="T759">valstybinio<text:s/></text:span><text:span text:style-name="T760">socialinio draudimo fondo įstaigų pareigūnai (41</text:span><text:span text:style-name="T761">3</text:span><text:span text:style-name="T762"><text:s/>straipsnis, 188</text:span><text:span text:style-name="T763">6</text:span><text:span text:style-name="T764"><text:s/>straipsnio antroji dalis);<text:s/></text:span></text:p>
      <text:p text:style-name="P765"><text:span text:style-name="T766">valstybinės mokesčių inspekcijos pareigūnai (41</text:span><text:span text:style-name="T767">3</text:span><text:span text:style-name="T768"><text:s/>straipsnis, 41</text:span><text:span text:style-name="T769">4</text:span><text:span text:style-name="T770"><text:s/>straipsnio antroji, trečioji ir ketvirtoji dalys, 163</text:span><text:span text:style-name="T771">2</text:span><text:span text:style-name="T772">, 163</text:span><text:span text:style-name="T773">11</text:span><text:span text:style-name="T774">, 164 straipsniai, 171</text:span><text:span text:style-name="T775">1</text:span><text:span text:style-name="T776"><text:s/>straipsni</text:span><text:span text:style-name="T777">o antroji dalis, 171</text:span><text:span text:style-name="T778">2</text:span><text:span text:style-name="T779"><text:s/>straipsnio antroji dalis, 172</text:span><text:span text:style-name="T780">3</text:span><text:span text:style-name="T781">, 172</text:span><text:span text:style-name="T782">11</text:span><text:span text:style-name="T783">, 172</text:span><text:span text:style-name="T784">12</text:span><text:span text:style-name="T785">, 172</text:span><text:span text:style-name="T786">21</text:span><text:span text:style-name="T787"><text:s/>straipsniai, 173, 173</text:span><text:span text:style-name="T788">6</text:span><text:span text:style-name="T789">, 173</text:span><text:span text:style-name="T790">9</text:span><text:span text:style-name="T791">, 193</text:span><text:span text:style-name="T792">2</text:span><text:span text:style-name="T793">, 193</text:span><text:span text:style-name="T794">3</text:span><text:span text:style-name="T795">, 211 straipsniai);<text:s/></text:span></text:p>
      <text:p text:style-name="P796"><text:span text:style-name="T797">žurnalistų etikos inspektorius (214</text:span><text:span text:style-name="T798">6</text:span><text:span text:style-name="T799"><text:s/>straipsnis);<text:s/></text:span></text:p>
      <text:p text:style-name="P800"><text:span text:style-name="T801">Seimo kontrolieriai (187</text:span><text:span text:style-name="T802">3</text:span><text:span text:style-name="T803"><text:s/>straipsnis);<text:s/></text:span></text:p>
      <text:p text:style-name="P804"><text:span text:style-name="T805">Seimo laikinosios tyrimo</text:span><text:span text:style-name="T806"><text:s/>komisijos nariai (187</text:span><text:span text:style-name="T807">7<text:s/></text:span><text:span text:style-name="T808">straipsnis);<text:s/></text:span></text:p>
      <text:p text:style-name="P809"><text:span text:style-name="T810">savivaldybės kontrolierius, jo pavaduotojas ar savivaldybės kontrolieriaus tarnybos kontrolierius (188</text:span><text:span text:style-name="T811">12</text:span><text:span text:style-name="T812"><text:s/>straipsnis);<text:s/></text:span></text:p>
      <text:p text:style-name="P813"><text:span text:style-name="T814">Vyriausiosios rinkimų komisijos pirmininkas ir šios komisijos nariai, miestų, rajonų, apygardų,</text:span><text:span text:style-name="T815"><text:s/>apylinkių rinkimų komisijų ar referendumo komisijų pirmininkai ir šių komisijų nariai (207</text:span><text:span text:style-name="T816">1</text:span><text:span text:style-name="T817">, 207</text:span><text:span text:style-name="T818">2</text:span><text:span text:style-name="T819">, 207</text:span><text:span text:style-name="T820">3</text:span><text:span text:style-name="T821">, 207</text:span><text:span text:style-name="T822">4</text:span><text:span text:style-name="T823">, 207</text:span><text:span text:style-name="T824">5</text:span><text:span text:style-name="T825"><text:s/>straipsniai);<text:s/></text:span></text:p>
      <text:p text:style-name="P826"><text:span text:style-name="T827">Valstybės saugumo departamento pareigūnai (187 straipsnio antroji dalis, 187</text:span><text:span text:style-name="T828">6</text:span><text:span text:style-name="T829">, 187</text:span><text:span text:style-name="T830">9</text:span><text:span text:style-name="T831">, 214</text:span><text:span text:style-name="T832">12</text:span><text:span text:style-name="T833">, 214</text:span><text:span text:style-name="T834">13</text:span><text:span text:style-name="T835">, 214</text:span><text:span text:style-name="T836">18</text:span><text:span text:style-name="T837"><text:s/>straipsniai);<text:s/></text:span></text:p>
      <text:p text:style-name="P838"><text:span text:style-name="T839">Specialiųjų tyrimų tarnybos pareigūnai (187 straipsnio antroji dalis);</text:span></text:p>
      <text:p text:style-name="P840"><text:span text:style-name="T841">Lietuvos banko pareigūnai (172</text:span><text:span text:style-name="T842">4</text:span><text:span text:style-name="T843">, 172</text:span><text:span text:style-name="T844">7</text:span><text:span text:style-name="T845"><text:s/>straipsniai);<text:s/></text:span></text:p>
      <text:p text:style-name="P846"><text:span text:style-name="T847">Lietuvos Respublikos ginklų fondo prie Lietuvos Respublikos Vyriausybės pareigūnai (188</text:span><text:span text:style-name="T848">14</text:span><text:span text:style-name="T849"><text:s/>straipsnis);<text:s/></text:span></text:p>
      <text:p text:style-name="P850"><text:span text:style-name="T851">apskričių viršininkų a</text:span><text:span text:style-name="T852">dministracijų Žemės tvarkymo departamentų pareigūnai (45 straipsnis – dėl savavališko žemės užėmimo ir vengimo ją grąžinti);<text:s/></text:span></text:p>
      <text:p text:style-name="P853"><text:span text:style-name="T854">apskričių viršininkų administracijų Žemės tvarkymo departamentų rajonų (miestų) Žemėtvarkos skyrių pareigūnai (45 straipsnis – d</text:span><text:span text:style-name="T855">ėl savavališko žemės užėmimo ir vengimo ją grąžinti);<text:s/></text:span></text:p>
      <text:p text:style-name="P856"><text:span text:style-name="T857">apskričių viršininkų administracijų įgalioti pareigūnai, vykdantys melioracijos įrenginių priežiūrą (59 straipsnis);<text:s/></text:span></text:p>
      <text:p text:style-name="P858"><text:span text:style-name="T859">Lietuvos Respublikos konkurencijos tarybos įgalioti pareigūnai (189</text:span><text:span text:style-name="T860">11</text:span><text:span text:style-name="T861"><text:s/>straipsni</text:span><text:span text:style-name="T862">s);“.</text:span></text:p>
      <text:p text:style-name="P863"><text:span text:style-name="T864">2</text:span><text:span text:style-name="T865">. Pakeisti 259</text:span><text:span text:style-name="T866">1</text:span><text:span text:style-name="T867"><text:s/>straipsnio 2 dalies 1 punkto šeštą ir dvyliktą pastraipas, papildyti 2 punktą nauja trečia pastraipa „Žuvininkų sąjungos visuomeninis inspektorius (85, 87 straipsnis)“, buvusias trečią ir ketvirtą pastraipas laikyti atitinkam</text:span><text:span text:style-name="T868">ai ketvirta ir penkta pastraipomis</text:span><text:span text:style-name="T869"><text:s/></text:span><text:span text:style-name="T870">ir šiuos punktus išdėstyti taip:</text:span></text:p>
      <text:p text:style-name="P871"><text:span text:style-name="T872">„</text:span><text:span text:style-name="T873">1</text:span><text:span text:style-name="T874">) tam įgalioti:</text:span></text:p>
      <text:p text:style-name="P875"><text:span text:style-name="T876">vidaus reikalų ir policijos pareigūnai (51</text:span><text:span text:style-name="T877">3</text:span><text:span text:style-name="T878">–51</text:span><text:span text:style-name="T879">6</text:span><text:span text:style-name="T880">, 52, 55, 56</text:span><text:span text:style-name="T881">1</text:span><text:span text:style-name="T882">, 59–61 straipsniai, 62 straipsnio pirmoji, antroji ir ketvirtoji dalys, 63, 65–78, 83–85, 88–90, 163</text:span><text:span text:style-name="T883">3</text:span><text:span text:style-name="T884">, 16</text:span><text:span text:style-name="T885">3</text:span><text:span text:style-name="T886">4</text:span><text:span text:style-name="T887">, 163</text:span><text:span text:style-name="T888">5</text:span><text:span text:style-name="T889">, 163</text:span><text:span text:style-name="T890">6</text:span><text:span text:style-name="T891">, 163</text:span><text:span text:style-name="T892">7</text:span><text:span text:style-name="T893">, 163</text:span><text:span text:style-name="T894">8</text:span><text:span text:style-name="T895">, 163</text:span><text:span text:style-name="T896">10</text:span><text:span text:style-name="T897"><text:s/>straipsniai, 171</text:span><text:span text:style-name="T898">1</text:span><text:span text:style-name="T899"><text:s/>straipsnio pirmoji dalis, 171</text:span><text:span text:style-name="T900">2</text:span><text:span text:style-name="T901"><text:s/>straipsnio pirmoji dalis, 172 straipsnis – dėl pažeidimų, susijusių su vertimusi automobilių transporto verslu);<text:s/></text:span></text:p>
      <text:p text:style-name="P902"><text:span text:style-name="T903">vietos savivaldos vykdomųjų institucijų ir jų tam įgaliot</text:span><text:span text:style-name="T904">i pareigūnai (78, 85, 87, 87</text:span><text:span text:style-name="T905">1</text:span><text:span text:style-name="T906">, 87</text:span><text:span text:style-name="T907">2</text:span><text:span text:style-name="T908">, 87</text:span><text:span text:style-name="T909">3</text:span><text:span text:style-name="T910">, 87</text:span><text:span text:style-name="T911">4</text:span><text:span text:style-name="T912">, 87</text:span><text:span text:style-name="T913">5</text:span><text:span text:style-name="T914"><text:s/>straipsniai, 87</text:span><text:span text:style-name="T915">6</text:span><text:span text:style-name="T916"><text:s/>straipsnio pirmoji dalis, 172</text:span><text:span text:style-name="T917">5</text:span><text:span text:style-name="T918"><text:s/>straipsnis);</text:span></text:p>
      <text:p text:style-name="P919"><text:span text:style-name="T920">Aplinkos ministerijos organų pareigūnai (63, 71 straipsniai);</text:span></text:p>
      <text:p text:style-name="P921"><text:span text:style-name="T922">Krašto apsaugos ministerijos organų pareigūnai (51</text:span><text:span text:style-name="T923">4</text:span><text:span text:style-name="T924"><text:s/>straipsnio antroji ir trečioji dalys, 51</text:span><text:span text:style-name="T925">5</text:span><text:span text:style-name="T926">, 84 straipsniai);</text:span></text:p>
      <text:p text:style-name="P927"><text:span text:style-name="T928">Valstybinės ne maisto produktų inspekcijos prie Ūkio ministerijos pareigūnai (163</text:span><text:span text:style-name="T929">3</text:span><text:span text:style-name="T930">–163</text:span><text:span text:style-name="T931">6</text:span><text:span text:style-name="T932"><text:s/>straipsniai, 214</text:span><text:span text:style-name="T933">2</text:span><text:span text:style-name="T934"><text:s/>straipsnis – dėl informacijos apie tabako gaminius teikimo tvarkos pažeidimo);</text:span></text:p>
      <text:p text:style-name="P935"><text:span text:style-name="T936">apskri</text:span><text:span text:style-name="T937">čių viršininkų administracijų Žemės tvarkymo departamentų pareigūnai (52, 52</text:span><text:span text:style-name="T938">1</text:span><text:span text:style-name="T939"><text:s/>straipsniai);</text:span></text:p>
      <text:p text:style-name="P940"><text:span text:style-name="T941">apskričių viršininkų administracijų Žemės tvarkymo departamentų rajonų (miestų) Žemėtvarkos skyrių pareigūnai (52, 52</text:span><text:span text:style-name="T942">1</text:span><text:span text:style-name="T943"><text:s/>straipsniai);</text:span></text:p>
      <text:p text:style-name="P944"><text:span text:style-name="T945">geležinkelio transporto org</text:span><text:span text:style-name="T946">anų pareigūnai (125 straipsnis);</text:span></text:p>
      <text:p text:style-name="P947"><text:span text:style-name="T948">muitinės pareigūnai (51</text:span><text:span text:style-name="T949">4</text:span><text:span text:style-name="T950"><text:s/>straipsnio trečioji dalis, 51</text:span><text:span text:style-name="T951">5</text:span><text:span text:style-name="T952"><text:s/>straipsnio antroji dalis, 67 straipsnio antroji dalis, 84 straipsnis, 88 straipsnio pirmoji, trečioji ir ketvirtoji dalys);</text:span></text:p>
      <text:p text:style-name="P953"><text:span text:style-name="T954">teritorijų planavimo ir statybos<text:s/></text:span><text:span text:style-name="T955">valstybinės priežiūros institucijų pareigūnai (189 straipsnis – dėl statybinių medžiagų ir dirbinių neatitikimo standartų, techninių sąlygų ir technologinių normų reikalavimų);</text:span></text:p>
      <text:p text:style-name="P956"><text:span text:style-name="T957">Valstybinės maisto ir veterinarijos tarnybos pareigūnai (163</text:span><text:span text:style-name="T958">3</text:span><text:span text:style-name="T959">–163</text:span><text:span text:style-name="T960">6</text:span><text:span text:style-name="T961">, 166 strai</text:span><text:span text:style-name="T962">psniai);</text:span></text:p>
      <text:p text:style-name="P963"><text:span text:style-name="T964">Valstybinės paminklosaugos komisijos kontrolės tarnybos pareigūnai (91, 165</text:span><text:span text:style-name="T965">3</text:span><text:span text:style-name="T966"><text:s/>straipsniai);</text:span></text:p>
      <text:p text:style-name="P967"><text:span text:style-name="T968">valstybinės mokesčių inspekcijos pareigūnai (41</text:span><text:span text:style-name="T969">4</text:span><text:span text:style-name="T970"><text:s/>straipsnio pirmoji dalis, 142</text:span><text:span text:style-name="T971">4</text:span><text:span text:style-name="T972"><text:s/>straipsnio antroji dalis – dėl krovinių vežimo kelių transporto priemonė</text:span><text:span text:style-name="T973">mis turint netinkamai užpildytus dokumentus, 171, 173</text:span><text:span text:style-name="T974">12</text:span><text:span text:style-name="T975">, 177</text:span><text:span text:style-name="T976">2</text:span><text:span text:style-name="T977">, 185</text:span><text:span text:style-name="T978">2<text:s/></text:span><text:span text:style-name="T979">straipsniai);</text:span></text:p>
      <text:p text:style-name="P980"><text:span text:style-name="T981">Energetikos valstybinės inspekcijos prie Ūkio ministerijos pareigūnai (189</text:span><text:span text:style-name="T982">1</text:span><text:span text:style-name="T983"><text:s/>straipsnis);</text:span></text:p>
      <text:p text:style-name="P984"><text:span text:style-name="T985">įmonių, kurioms priskirti elektros tinklai, pareigūnai (96, 97, 99</text:span><text:span text:style-name="T986">1</text:span><text:span text:style-name="T987">, 99</text:span><text:span text:style-name="T988">5</text:span><text:span text:style-name="T989"><text:s/>straipsniai);</text:span></text:p>
      <text:p text:style-name="P990"><text:span text:style-name="T991">įmonių, kurioms priskirti šilumos tinklai, pareigūnai (99</text:span><text:span text:style-name="T992">1</text:span><text:span text:style-name="T993">, 99</text:span><text:span text:style-name="T994">5<text:s/></text:span><text:span text:style-name="T995">straipsniai);</text:span></text:p>
      <text:p text:style-name="P996"><text:span text:style-name="T997">įmonių, kurioms priskirti dujotiekiai, pareigūnai (98, 99 straipsniai);</text:span></text:p>
      <text:p text:style-name="P998"><text:span text:style-name="T999">įmonių, kurioms priskirti magistraliniai vamzdynai, pareigūnai (150 straipsnis);</text:span></text:p>
      <text:p text:style-name="P1000"><text:span text:style-name="T1001">of</text:span><text:span text:style-name="T1002">icialiąją statistiką tvarkančių institucijų ir įstaigų pareigūnai (173</text:span><text:span text:style-name="T1003">2</text:span><text:span text:style-name="T1004"><text:s/>straipsnio pirmoji dalis);</text:span></text:p>
      <text:p text:style-name="P1005"><text:span text:style-name="T1006">2</text:span><text:span text:style-name="T1007">) visuomeninių organizacijų arba visuomeninių savaveiksmių organų atstovai:</text:span></text:p>
      <text:p text:style-name="P1008"><text:span text:style-name="T1009">Medžiotojų ir žvejų draugijos visuomeninis inspektorius (85, 87 straipsnia</text:span><text:span text:style-name="T1010">i);</text:span></text:p>
      <text:p text:style-name="P1011"><text:span text:style-name="T1012">Žuvininkų sąjungos visuomeninis inspektorius (85, 87 straipsniai);</text:span></text:p>
      <text:p text:style-name="P1013"><text:span text:style-name="T1014">neetatinis aplinkos apsaugos inspektorius (</text:span>51–<text:span text:style-name="T1015">90 straipsniai);</text:span></text:p>
      <text:p text:style-name="P1016"><text:span text:style-name="T1017">priešgaisrinės apsaugos įgalioti asmenys, įmonių gaisrinės komisijos nariai ir asmenys, kuriems pavesta priešgaisrin</text:span><text:span text:style-name="T1018">ė priežiūra įmonėse, organizacijose, ministerijose ir žinybose (77, 83</text:span><text:span text:style-name="T1019">1</text:span><text:span text:style-name="T1020">, 83</text:span><text:span text:style-name="T1021">2</text:span><text:span text:style-name="T1022">, 121, 192 straipsniai).“</text:span></text:p>
      <text:p text:style-name="P1023"/>
      <text:p text:style-name="P1024"/>
      <text:p text:style-name="P1025"><text:span text:style-name="T1026">Skelbiu šį Lietuvos Respublikos Seimo priimtą įstatymą.<text:s/></text:span></text:p>
      <text:p text:style-name="P1027"/>
      <text:p text:style-name="P1028">RESPUBLIKOS PREZIDENTAS<text:tab/>VALDAS ADAMKUS</text:p>
      <text:p text:style-name="P1029">______________</text:p>
      <text:p text:style-name="P1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2T23:20:00Z</meta:creation-date>
    <dc:date>2015-07-02T23:20:00Z</dc:date>
    <meta:template xlink:href="Normal" xlink:type="simple"/>
    <meta:editing-cycles>2</meta:editing-cycles>
    <meta:editing-duration>PT0S</meta:editing-duration>
    <meta:document-statistic meta:page-count="7" meta:paragraph-count="190" meta:word-count="2776" meta:character-count="22076" meta:row-count="696" meta:non-whitespace-character-count="19490"/>
  </office:meta>
</office:document-meta>
</file>