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TYBINIŲ POPIERIŲ, DOKUMENTŲ BLANKŲ, BANDEROLIŲ, OFICIALIŲ ŽYMĖJIMO ŽENKLŲ TECHNOLOGINĖS APSAUGOS NUSTATYMO KOMISIJOS IR JOS DARBO REGLAMENTO PATVIRTINIMO</text:p>
      <text:p text:style-name="P15"/>
      <text:p text:style-name="P16">2003 m. gruodžio 2 d. Nr. 1514</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1-2758</text:span></text:a><text:span text:style-name="T22">) 6 straipsnio 4 dalimi, Lietuvos Respublikos Vyriausybė<text:s/></text:span><text:span text:style-name="T23">nutari</text:span><text:span text:style-name="T24">a:</text:span></text:p>
      <text:p text:style-name="P25"><text:span text:style-name="T26">1</text:span><text:span text:style-name="T27">. Patvirtinti:</text:span></text:p>
      <text:p text:style-name="P28"><text:span text:style-name="T29">1.1</text:span><text:span text:style-name="T30">. šią Vertybinių popierių, dokumentų blankų, banderolių, oficialių žymėjimo ženklų technologinės apsaugos nustatymo komisiją:</text:span></text:p>
      <text:p text:style-name="P31">Finansų ministerijos Ministerijai pavaldžių įstaigų priežiūros skyriaus vedėjas (Komisijos pirmininkas);</text:p>
      <text:p text:style-name="P32">Valstybės saugumo departamento valdybos viršininko pavaduotojas;</text:p>
      <text:p text:style-name="P33">Vidaus reikalų ministerijos sekretorius;</text:p>
      <text:p text:style-name="P34">Teisingumo ministerijos Teisinių institucijų departamento vyriausiasis specialistas;</text:p>
      <text:p text:style-name="P35">Teisingumo ministerijos Registrų departamento vyriausioji specialistė;</text:p>
      <text:p text:style-name="P36">Užsienio reikalų ministerijos Konsulinio departamento Vizų skyriaus vedėjas;</text:p>
      <text:p text:style-name="P37"><text:span text:style-name="T38">Valstybės dokumentų technologinės apsaugos tarnybos prie Finansų ministerijos direktorius.</text:span></text:p>
      <text:p text:style-name="P39"><text:span text:style-name="T40">1.2</text:span><text:span text:style-name="T41">. Vertybinių popierių, dokumentų blankų, banderolių, oficialių žymėjimo ženklų technologinės apsaugos nustatymo komisijos darbo reglamentą (pridedama).</text:span></text:p>
      <text:p text:style-name="P42"><text:span text:style-name="T43">2</text:span><text:span text:style-name="T44">. Įgalioti finansų ministrą iki šio nutarimo įsigaliojimo patvirtinti personalinę Vertybinių popierių, dokumentų blankų, banderolių, oficialių žymėjimo ženklų technologinės apsaugos nustatymo komisijos sudėtį.</text:span></text:p>
      <text:p text:style-name="P45"><text:span text:style-name="T46">3</text:span><text:span text:style-name="T47">. Šis nutarimas, išskyrus 2 punktą, įsigalioja nuo 2004 m. sausio 1 dienos.</text:span></text:p>
      <text:p text:style-name="P48"/>
      <text:p text:style-name="P49"/>
      <text:p text:style-name="P50"/>
      <text:p text:style-name="P51"><text:span text:style-name="T52">MINISTRAS PIRMININKAS</text:span><text:span text:style-name="T53"><text:tab/>ALGIRDAS BRAZAUSKAS</text:span></text:p>
      <text:p text:style-name="P54"/>
      <text:p text:style-name="P55"/>
      <text:p text:style-name="P56"/>
      <text:p text:style-name="P57">FINANSŲ MINISTRĖ<text:tab/>DALIA GRYBAUSKAITĖ</text:p>
      <text:p text:style-name="P58"/>
      <text:soft-page-break/>
      <text:p text:style-name="P59">PATVIRTINTA</text:p>
      <text:p text:style-name="P67">Lietuvos Respublikos Vyriausybės</text:p>
      <text:p text:style-name="P68">2003 m. gruodžio 2 d. nutarimu<text:s/></text:p>
      <text:p text:style-name="P69">Nr. 1514</text:p>
      <text:p text:style-name="P70"/>
      <text:p text:style-name="P71"><text:span text:style-name="T72">VERTYBINIŲ POPIERIŲ, DOKUMENTŲ BLANKŲ, BANDEROLIŲ, OFICIALIŲ ŽYMĖJIMO ŽENKLŲ TECHNOLOGINĖS APSAUGOS NUSTATYMO KOMISIJ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ertybinių popierių, dokumentų blankų, banderolių, oficialių žymėjimo ženklų technologinės apsaugos nustatymo komisijos darbo reglamentas (toliau vadinama – Reglamentas) nustato Vertybinių popierių, dokumentų blankų, banderolių, oficialių žymėjimo ženklų technologinės apsaugos nustatymo komisijos (toliau vadinama – Komisija) darbo tvarką.</text:span></text:p>
      <text:p text:style-name="P82"><text:span text:style-name="T83">2</text:span><text:span text:style-name="T84">. Komisija savo veikloje vadovaujasi Lietuvos Respublikos Konstitucija, Lietuvos Respublikos vertybinių popierių, dokumentų blankų, banderolių, oficialių žymėjimo ženklų gamybos įstatymu (Žin., 2003, Nr.<text:s/></text:span><text:a xlink:href="https://www.e-tar.lt/portal/lt/legalAct/TAR.23145B5CDF8E" office:target-frame-name="_blank" xlink:show="new"><text:span text:style-name="T85">61-2758</text:span></text:a><text:span text:style-name="T86">), kitais įstatymais bei teisės aktais ir šiuo Reglamentu.</text:span></text:p>
      <text:p text:style-name="P87"><text:span text:style-name="T88">3</text:span><text:span text:style-name="T89">. Komisijos darbas grindžiamas kolegialiu klausimų svarstymu, teisėtumo ir nešališkumo principais.</text:span></text:p>
      <text:p text:style-name="P90"><text:span text:style-name="T91">4</text:span><text:span text:style-name="T92">. Komisiją techniškai aptarnauja Valstybės dokumentų technologinės apsaugos tarnyba prie Finansų ministerijos (toliau vadinama – Tarnyba).</text:span></text:p>
      <text:p text:style-name="P93"/>
      <text:p text:style-name="P94"><text:span text:style-name="T95">II</text:span><text:span text:style-name="T96">.<text:s/></text:span><text:span text:style-name="T97">KOMISIJOS FUNKCIJOS</text:span></text:p>
      <text:p text:style-name="P98"/>
      <text:p text:style-name="P99"><text:span text:style-name="T100">5</text:span><text:span text:style-name="T101">. Pagrindinės Komisijos funkcijos yra šios: vertinti valstybės ir savivaldybių institucijų bei įstaigų ir Lietuvos Respublikos teisės aktais įgaliotų kitų juridinių asmenų išleidžiamus vertybinius popierius, dokumentų blankus, banderoles, oficialius žymėjimo ženklus; atsižvelgiant į išleidžiamų vertybinių popierių, dokumentų blankų, banderolių, oficialių žymėjimo ženklų funkcinę paskirtį, ekonominį pagrįstumą, klastojimo tikimybę bei kitas aplinkybes, po vertybinių popierių, dokumentų blankų, banderolių, oficialių žymėjimo ženklų privalomosios formos paskelbimo oficialiame leidinyje „Valstybės žinios“ priskirti juos technologinės apsaugos lygiui ir grupei; nustatyti technologinės apsaugos priemonių kiekį konkrečiam technologinės apsaugos lygiui ir grupei; pakeisti technologinės apsaugos priemonių kiekį konkrečiam technologinės apsaugos lygiui ir grupei.</text:span></text:p>
      <text:p text:style-name="P102"/>
      <text:p text:style-name="P103"><text:span text:style-name="T104">III</text:span><text:span text:style-name="T105">.<text:s/></text:span><text:span text:style-name="T106">KOMISIJOS POSĖDŽIAI</text:span></text:p>
      <text:p text:style-name="P107"/>
      <text:p text:style-name="P108"><text:span text:style-name="T109">6</text:span><text:span text:style-name="T110">. Pagrindinė Komisijos veiklos forma yra posėdžiai.</text:span></text:p>
      <text:p text:style-name="P111"><text:span text:style-name="T112">7</text:span><text:span text:style-name="T113">. Komisijos posėdžiui vadovauja Komisijos pirmininkas, o jeigu Komisijos pirmininko nėra – jo paskirtas kitas Komisijos narys.</text:span></text:p>
      <text:p text:style-name="P114"><text:span text:style-name="T115">8</text:span><text:span text:style-name="T116">. Komisijos pirmininkas:</text:span></text:p>
      <text:p text:style-name="P117"><text:span text:style-name="T118">8.1</text:span><text:span text:style-name="T119">. vadovauja Komisijos darbui ir atsako už jai pavestų funkcijų atlikimą;</text:span></text:p>
      <text:p text:style-name="P120"><text:span text:style-name="T121">8.2</text:span><text:span text:style-name="T122">. prireikus duoda kitiems Komisijos nariams raštiškus pavedimus atlikti išsamesnį svarstomų klausimų tyrimą, parengti jų įvertinimą, pranešimą Komisijos posėdžiui;</text:span></text:p>
      <text:p text:style-name="P123"><text:span text:style-name="T124">8.3</text:span><text:span text:style-name="T125">. pasirašo Komisijos posėdžių protokolus, kitus dokumentus, susijusius su Komisijos veikla.</text:span></text:p>
      <text:p text:style-name="P126"><text:span text:style-name="T127">9</text:span><text:span text:style-name="T128">. Komisijos sekretorius, kurį skiria Tarnyba:</text:span></text:p>
      <text:p text:style-name="P129"><text:span text:style-name="T130">9.1</text:span><text:span text:style-name="T131">. rengia Komisijos posėdžių medžiagą (darbotvarkes, protokolinių nutarimų projektus, kitą medžiagą);</text:span></text:p>
      <text:p text:style-name="P132"><text:span text:style-name="T133">9.2</text:span><text:span text:style-name="T134">. suderinęs su Komisijos pirmininku, šaukia Komisijos posėdžius ir juos protokoluoja;</text:span></text:p>
      <text:p text:style-name="P135"><text:span text:style-name="T136">9.3</text:span><text:span text:style-name="T137">. kas mėnesį (prireikus – dažniau) informuoja Komisijos pirmininką apie patvirtintas naujas valstybės ir savivaldybių institucijų bei įstaigų ir Lietuvos Respublikos teisės aktais įgaliotų kitų juridinių asmenų vertybinių popierių, dokumentų blankų, banderolių, oficialių žymėjimo ženklų privalomąsias formas;</text:span></text:p>
      <text:p text:style-name="P138"><text:span text:style-name="T139">9.4</text:span><text:span text:style-name="T140">. tvarko kitą raštvedybą, susijusią su Komisijos posėdžių organizavimu;</text:span></text:p>
      <text:p text:style-name="P141"><text:span text:style-name="T142">9.5</text:span><text:span text:style-name="T143">. vykdo kitus Komisijos pirmininko, o jeigu Komisijos pirmininko nėra – jo paskirto kito Komisijos nario pavedimus Komisijos posėdžio rengimo klausimais.</text:span></text:p>
      <text:p text:style-name="P144"><text:span text:style-name="T145">10</text:span><text:span text:style-name="T146">. Komisijos sekretorius nėra Komisijos narys.</text:span></text:p>
      <text:p text:style-name="P147"><text:span text:style-name="T148">11</text:span><text:span text:style-name="T149">. Komisijos posėdžio darbotvarkės projektas ir siūlomų nagrinėti klausimų medžiaga pateikiama Komisijos nariams ne vėliau kaip prieš 3 darbo dienas iki Komisijos posėdžio dienos.</text:span></text:p>
      <text:p text:style-name="P150"><text:span text:style-name="T151">12</text:span><text:span text:style-name="T152">. Komisijos posėdžio darbotvarkė tvirtinama kiekvieno posėdžio pradžioje. Laikotarpiu tarp posėdžių, tačiau ne vėliau kaip prieš 10 darbo dienų iki numatomo posėdžio, pasiūlymus dėl kitame posėdyje nagrinėtinų klausimų Komisijos pirmininkui (posėdžių metu – ir Komisijos sekretoriui) gali teikti Komisijos nariai, kiti Komisijos veikloje dalyvaujantys asmenys, Tarnyba.</text:span></text:p>
      <text:p text:style-name="P153"><text:span text:style-name="T154">13</text:span><text:span text:style-name="T155">. Komisijos posėdis laikomas teisėtu, jeigu jame dalyvauja ne mažiau kaip du trečdaliai Komisijos narių ir būtinai – Komisijos pirmininkas, o jeigu Komisijos pirmininko nėra – jo paskirtas kitas Komisijos narys. Komisijos nutarimai priimami atviru balsavimu, paprasta posėdyje dalyvaujančių Komisijos narių balsų dauguma. Kiekvienas Komisijos narys turi po vieną balsą. Balsams pasiskirsčius po lygiai, lemia Komisijos pirmininko, o jeigu Komisijos pirmininko nėra – jo paskirto kito Komisijos nario balsas.</text:span></text:p>
      <text:p text:style-name="P156"><text:span text:style-name="T157">14</text:span><text:span text:style-name="T158">. Komisijos narys, negalintis dalyvauti posėdyje, ne vėliau kaip prieš 2 darbo dienas iki šaukiamo posėdžio turi apie tai pranešti Komisijos sekretoriui. Komisijos nariui daugiau kaip 3 kartus iš eilės be pateisinamos priežasties neatvykus į posėdį, Komisijos pirmininkas nustatytąja tvarka gali siūlyti Lietuvos Respublikos Vyriausybei jį pakeisti.</text:span></text:p>
      <text:p text:style-name="P159"><text:span text:style-name="T160">15</text:span><text:span text:style-name="T161">. Komisijos narys negali balsuoti svarstomu klausimu, jeigu jis yra asmeniškai suinteresuotas Komisijos nutarimo rezultatais. Paaiškėjus tokioms aplinkybėms, jis privalo apie tai informuoti posėdžio dalyvius ir nusišalinti nuo klausimo svarstymo.</text:span></text:p>
      <text:p text:style-name="P162"><text:span text:style-name="T163">16</text:span><text:span text:style-name="T164">. Komisijos posėdžiuose privalo dalyvauti vertybinį popierių, dokumento blanką, banderolę, oficialų žymėjimo ženklą išleidžiančios įstaigos atstovas. Komisijos pirmininko sprendimu į Komisijos posėdžius gali būti kviečiami ir kitų institucijų atstovai, nepriklausomi ekspertai. Komisijos pirmininko sprendimu į posėdį pakviesti ne Komisijos nariai gali dalyvauti tik svarstant tą posėdžio klausimą, kurį svarstyti jie yra pakviesti.</text:span></text:p>
      <text:p text:style-name="P165"><text:span text:style-name="T166">17</text:span><text:span text:style-name="T167">. Komisija turi teisę gauti iš valstybės ir savivaldybių institucijų bei įstaigų informaciją, statistikos duomenis, kitą reikiamą informaciją apie vertybinių popierių, dokumentų blankų, banderolių, oficialių žymėjimo ženklų priskyrimą technologinės apsaugos lygiui ir grupei, nustatytąja tvarka kviesti į Komisijos posėdžius šių institucijų atstovus.</text:span></text:p>
      <text:p text:style-name="P168"><text:span text:style-name="T169">18</text:span><text:span text:style-name="T170">. Komisijos nariai neturi teisės pasinaudoti ar atskleisti tretiesiems asmenims įslaptintos informacijos, įgytos jiems dirbant Komisijoje.</text:span></text:p>
      <text:p text:style-name="P171"/>
      <text:p text:style-name="P172"><text:span text:style-name="T173">IV</text:span><text:span text:style-name="T174">.<text:s/></text:span><text:span text:style-name="T175">KOMISIJOS NUTARIMŲ ĮFORMINIMAS</text:span></text:p>
      <text:p text:style-name="P176"/>
      <text:p text:style-name="P177"><text:span text:style-name="T178">19</text:span><text:span text:style-name="T179">. Komisijos posėdžiai protokoluojami. Protokole nurodoma posėdžio data, protokolo eilės numeris, posėdžio dalyviai, svarstomų klausimų pavadinimai ir priimti nutarimai. Protokolas turi būti parengtas ne vėliau kaip per 5 darbo dienas po posėdžio. Protokolą pasirašo Komisijos pirmininkas, o jeigu Komisijos pirmininko nėra – jo paskirtas kitas Komisijos narys. Komisijos nariai turi teisę teikti pastabas ir pasiūlymus dėl protokolo.</text:span></text:p>
      <text:p text:style-name="P180"><text:span text:style-name="T181">20</text:span><text:span text:style-name="T182">. Komisijos sekretorius išsiunčia protokolo kopijas visiems Komisijos nariams ne vėliau kaip per 5 darbo dienas nuo protokolo pasirašymo dienos.</text:span></text:p>
      <text:p text:style-name="P183"/>
      <text:p text:style-name="P184"><text:span text:style-name="T185">V</text:span><text:span text:style-name="T186">.<text:s/></text:span><text:span text:style-name="T187">BAIGIAMOSIOS NUOSTATOS</text:span></text:p>
      <text:p text:style-name="P188"/>
      <text:p text:style-name="P189"><text:span text:style-name="T190">21</text:span><text:span text:style-name="T191">. Komisijos veiklos dokumentai (posėdžių protokolai, susirašinėjimo medžiaga ir kiti dokumentai) saugomi Tarnyboje Lietuvos Respublikos archyvų įstatymo (Žin., 1995, Nr.<text:s/></text:span><text:a xlink:href="https://www.e-tar.lt/portal/lt/legalAct/TAR.1FEF229DA7C6" office:target-frame-name="_blank" xlink:show="new"><text:span text:style-name="T192">107-2389</text:span></text:a><text:span text:style-name="T193">) nustatyta tvarka.</text:span></text:p>
      <text:p text:style-name="P194"><text:span text:style-name="T195">______________</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08:00:00Z</meta:creation-date>
    <dc:date>2018-06-07T08:00:00Z</dc:date>
    <meta:template xlink:href="Normal.dotm" xlink:type="simple"/>
    <meta:editing-cycles>2</meta:editing-cycles>
    <meta:editing-duration>PT0S</meta:editing-duration>
    <meta:document-statistic meta:page-count="4" meta:paragraph-count="138" meta:word-count="1126" meta:character-count="8840" meta:row-count="341" meta:non-whitespace-character-count="7852"/>
  </office:meta>
</office:document-meta>
</file>