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KOVO 22 D. NUTARIMO NR. 309 „DĖL NELAIMINGŲ ATSITIKIMŲ DARBE IR PROFESINIŲ LIGŲ SOCIALINIO DRAUDIMO IŠMOKŲ NUOSTATŲ PATVIRTINIMO“ PAKEITIMO</text:span></text:p>
      <text:p text:style-name="Normal"/>
      <text:p text:style-name="P16">2013 m. balandžio 30 d.<text:span text:style-name="T17"><text:s/>Nr.<text:s/></text:span>374</text:p>
      <text:p text:style-name="P18">Vilnius</text:p>
      <text:p text:style-name="P19"/>
      <text:p text:style-name="P20">Lietuvos Respublikos Vyriausybė<text:span text:style-name="T21"><text:s/>nutaria</text:span>:</text:p>
      <text:p text:style-name="P22">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3">44-1448</text:span></text:a>; 2009, Nr.<text:s/><text:a xlink:href="https://www.e-tar.lt/portal/lt/legalAct/TAR.A5226CCB0169" office:target-frame-name="_blank" xlink:show="new"><text:span text:style-name="T24">107-4476</text:span></text:a>; 2012, Nr.<text:s/><text:a xlink:href="https://www.e-tar.lt/portal/lt/legalAct/TAR.EA466C650DDB" office:target-frame-name="_blank" xlink:show="new"><text:span text:style-name="T25">152-7777</text:span></text:a>):</text:p>
      <text:p text:style-name="P26">1. Išdėstyti 30<text:span text:style-name="T27">1</text:span><text:s/>punkto pirmąją pastraipą taip:</text:p>
      <text:p text:style-name="P28">„30<text:span text:style-name="T29">1</text:span>. Šių Nuostatų 14, 16–24 ir 27–30 punktai netaikomi, kai nelaimingi atsitikimai darbe ar profesinės ligos nustatyti žvalgybos pareigūnams, išskyrus profesinės karo tarnybos karius (toliau vadinama – žvalgybos pareigūnai). Nelaimingus atsitikimus darbe, kurie įvykę žvalgybos pareigūnams, tiria ir (ar) profesinių ligų tyrimą organizuoja žvalgybos institucijos sudaryta komisija (toliau vadinama – Komisija). Komisijos sudarymo tvarką, nelaimingų atsitikimų tyrimo ir apskaitos tvarką, profesinių ligų tyrimo ir apskaitos tvarką nustato žvalgybos institucijos vadovas.“</text:p>
      <text:p text:style-name="P30">2. Išdėstyti 38 punktą taip:</text:p>
      <text:p text:style-name="P31">„38. Apdraustiesiems, kurie dėl nelaimingo atsitikimo darbe gydosi sveikatos priežiūros įstaigoje, teikiančioje ortopedines ir (ar) protezavimo paslaugas, ligos pašalpa mokama už visą gydymosi sveikatos priežiūros įstaigoje laiką, įskaitant kelionės laiką, kuriam nustatyta tvarka išduodamas elektroninis<text:span text:style-name="T32"><text:s/></text:span>nedarbingumo pažymėjimas arba medicininė pažyma (forma 094/a; toliau vadinama – medicininė pažyma), jeigu ji išduota žvalgybos pareigūnams.“</text:p>
      <text:p text:style-name="P33">3. Išdėstyti 39 punktą taip:</text:p>
      <text:p text:style-name="P34">„39. Apdraustajam, tapusiam laikinai nedarbingam dėl paūmėjusios profesinės ligos ar nelaimingo atsitikimo darbe pasekmių kasmetinių atostogų metu, ligos pašalpa mokama už visas laikinojo nedarbingumo dienas, patvirtintas elektroniniu<text:span text:style-name="T35"><text:s/></text:span>nedarbingumo pažymėjimu arba medicinine pažyma, jeigu ji išduota žvalgybos pareigūnams.“</text:p>
      <text:p text:style-name="P36">4. Išdėstyti 92.2 punktą taip:</text:p>
      <text:p text:style-name="P37">„92.2. nustatyta tvarka išduotas elektroninis<text:span text:style-name="T38"><text:s/></text:span>nedarbingumo pažymėjimas arba medicininė pažyma, jeigu ji išduota žvalgybos pareigūnams,<text:span text:style-name="T39"><text:s/></text:span>ir draudėjo (-ų) pranešimas, kurio reikia socialinio draudimo pašalpai skirti (forma NP–SD). Nurodyto pranešimo (forma NP-SD) pildymo ir pateikimo taisykles tvirtina Fondo valdybos direktorius;“.</text:p>
      <text:p text:style-name="P40">5. Papildyti 121<text:span text:style-name="T41">1<text:s/></text:span>punktu:</text:p>
      <text:p text:style-name="P42">„121<text:span text:style-name="T43">1</text:span>.<text:span text:style-name="T44"><text:s/>Medicininė pažyma, jeigu ji išduota žvalgybos pareigūnams, prilyginama Lietuvos Respublikos nelaimingų atsitikimų darbe ir profesinių ligų socialinio draudimo įstatymo 12 straipsnio 3 dalyje nurodytam nedarbingumo pažymėjimui.“</text:span></text:p>
      <text:p text:style-name="P45"/>
      <text:p text:style-name="P46"/>
      <text:p text:style-name="P47"/>
      <text:p text:style-name="P48">Ministras Pirmininkas<text:tab/>Algirdas Butkevičius</text:p>
      <text:p text:style-name="Normal"/>
      <text:p text:style-name="Normal"/>
      <text:p text:style-name="Normal"/>
      <text:p text:style-name="P49">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4-18T19:19:00Z</meta:creation-date>
    <dc:date>2016-04-18T19:19:00Z</dc:date>
    <meta:print-date>2013-04-25T11:19:00Z</meta:print-date>
    <meta:template xlink:href="Normal" xlink:type="simple"/>
    <meta:editing-cycles>2</meta:editing-cycles>
    <meta:editing-duration>PT0S</meta:editing-duration>
    <meta:document-statistic meta:page-count="1" meta:paragraph-count="55" meta:word-count="366" meta:character-count="3099" meta:row-count="164" meta:non-whitespace-character-count="2788"/>
  </office:meta>
</office:document-meta>
</file>