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111" style:family="table-column">
      <style:table-column-properties style:column-width="3.4208in"/>
    </style:style>
    <style:style style:name="TableColumn112" style:family="table-column">
      <style:table-column-properties style:column-width="3.4222in"/>
    </style:style>
    <style:style style:name="Table110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text-transform="uppercase"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fo:text-transform="uppercase" fo:color="#000000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text-transform="uppercase" fo:color="#000000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fo:text-transform="uppercase" fo:color="#000000" style:font-size-complex="11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BALTARUSIJOS RESPUBLIKOS VYRIAUSYBĖS</text:span></text:p>
      <text:p text:style-name="P9"/>
      <text:p text:style-name="P10">SUSITARIMAS</text:p>
      <text:p text:style-name="P11">DĖL BENDRADARBIAVIMO STANDARTIZACIJOS, METROLOGIJOS IR ATITIKTIES ĮVERTINIMO SRITYSE</text:p>
      <text:p text:style-name="P12"/>
      <text:p text:style-name="P13"><text:span text:style-name="T14">Lietuvos Respublikos Vyriausybė ir Baltarusijos R</text:span><text:span text:style-name="T15">espublikos Vyriausybė, toliau vadinamos Šalimis,<text:s/></text:span></text:p>
      <text:p text:style-name="P16"><text:span text:style-name="T17">pažymėdamos</text:span><text:span text:style-name="T18"><text:s/>standartizacijos, metrologijos ir produkcijos atitikties įvertinimo sričių svarbą šalinant technines kliūtis ekonominiuose, prekybiniuose ir kituose santykiuose, pripažindamos, kad jos būtinos</text:span><text:span text:style-name="T19"><text:s/>užtikrinant produkcijos suderinamumą, sukeičiamumą, nekenksmingumą žmogaus sveikatai, aplinkai bei nepavojingumą gyvybei,</text:span></text:p>
      <text:p text:style-name="P20"><text:span text:style-name="T21">atsižvelgdamos</text:span><text:span text:style-name="T22"><text:s/>į tarpusavio ekonominį suinteresuotumą,<text:s/></text:span></text:p>
      <text:p text:style-name="P23"><text:span text:style-name="T24">susitar</text:span><text:span text:style-name="T25">ė:</text:span></text:p>
      <text:p text:style-name="P26"/>
      <text:p text:style-name="P27"><text:span text:style-name="T28">1</text:span><text:span text:style-name="T29"><text:s/>straipsnis</text:span></text:p>
      <text:p text:style-name="P30"/>
      <text:p text:style-name="P31"><text:span text:style-name="T32">Šalys, visiškai savarankiškai kurdamos ir įgyven</text:span><text:span text:style-name="T33">dindamos standartizacijos, metrologijos ir atitikties įvertinimo sistemas ir organizuodamos šių sričių darbą:</text:span></text:p>
      <text:p text:style-name="P34"><text:span text:style-name="T35">1.1</text:span><text:span text:style-name="T36">. bendradarbiauja Šalių nacionalinių standartizacijos institucijų vystymo klausimais bei keičiasi su tuo susijusia informacija;</text:span></text:p>
      <text:p text:style-name="P37"><text:span text:style-name="T38">1.2</text:span><text:span text:style-name="T39">.<text:s/></text:span><text:span text:style-name="T40">užtikrina matavimo vienetų nacionalinių etalonų lygiavertiškumo laipsnį, reiškiantį, kad šie etalonai atitinka pamatines vertes, nustatytas pagal tarptautinių palyginimų rezultatus;</text:span></text:p>
      <text:p text:style-name="P41"><text:span text:style-name="T42">1.3</text:span><text:span text:style-name="T43">. užtikrina Šalių teritorijose gaminamų matavimo priemonių tipo pat</text:span><text:span text:style-name="T44">virtinimo ir jų patikros procedūrų atitikimą tarptautinių ir Europos Sąjungos dokumentų reikalavimams;</text:span></text:p>
      <text:p text:style-name="P45"><text:span text:style-name="T46">1.4</text:span><text:span text:style-name="T47">. bendradarbiauja Šalių teritorijose veikiančių atitikties įvertinimo sistemų klausimais bei keičiasi su šiomis sistemomis susijusia informacija.</text:span></text:p>
      <text:p text:style-name="P48"/>
      <text:p text:style-name="P49"><text:span text:style-name="T50">2</text:span><text:span text:style-name="T51"><text:s/>straipsnis</text:span></text:p>
      <text:p text:style-name="P52"/>
      <text:p text:style-name="P53"><text:span text:style-name="T54">Šiame Susitarime numatytus darbus koordinuoja ir už jų atlikimą atsako:</text:span></text:p>
      <text:p text:style-name="P55"><text:span text:style-name="T56">2.1</text:span><text:span text:style-name="T57">. Lietuvos Respublikoje – Lietuvos standartizacijos departamentas prie Lietuvos Respublikos aplinkos ministerijos, Valstybinė metrologijos tarnyba prie Liet</text:span><text:span text:style-name="T58">uvos Respublikos aplinkos ministerijos ir Nacionalinis akreditacijos biuras prie Lietuvos Respublikos aplinkos ministerijos pagal kompetenciją;</text:span></text:p>
      <text:p text:style-name="P59"><text:span text:style-name="T60">2.2</text:span><text:span text:style-name="T61">. Baltarusijos Respublikoje – Standartizacijos, metrologijos ir sertifikacijos komitetas prie Baltarusijo</text:span><text:span text:style-name="T62">s Respublikos Ministrų Tarybos.</text:span></text:p>
      <text:p text:style-name="P63"/>
      <text:p text:style-name="P64"><text:span text:style-name="T65">3</text:span><text:span text:style-name="T66"><text:s/>straipsnis</text:span></text:p>
      <text:p text:style-name="P67"/>
      <text:p text:style-name="P68"><text:span text:style-name="T69">Šalys garantuoja, kad saugos dokumentų bei atliekamų darbų, numatytų šiame Susitarime, ir informacijos apie rezultatus mokslo ir technikos srityje slaptumą, jeigu kuri nors Šalis bus nustačiusi, kad jie<text:s/></text:span><text:span text:style-name="T70">neskelbtini.</text:span></text:p>
      <text:p text:style-name="P71"/>
      <text:p text:style-name="P72"><text:span text:style-name="T73">4</text:span><text:span text:style-name="T74"><text:s/>straipsnis</text:span></text:p>
      <text:p text:style-name="P75"/>
      <text:p text:style-name="P76"><text:span text:style-name="T77">Viena Šalis gali laisvai naudotis bendradarbiaujant gauta moksline ir technine informacija, jeigu kita Šalis neįspėjo, jog ši informacija yra slapta. Ši informacija gali būti perduota tik ją pateikusios Šalies sutikimu.</text:span></text:p>
      <text:p text:style-name="P78"/>
      <text:p text:style-name="P79"><text:span text:style-name="T80">5</text:span><text:span text:style-name="T81"><text:s/>straipsnis</text:span></text:p>
      <text:p text:style-name="P82"/>
      <text:p text:style-name="P83"><text:span text:style-name="T84">Šalių įgaliotos institucijos, nurodytos šio Susitarimo 2 straipsnyje, siekdamos įgyvendinti šio Susitarimo nuostatas, prireikus gali sudaryti papildomus protokolus.</text:span></text:p>
      <text:p text:style-name="P85"/>
      <text:p text:style-name="P86"><text:span text:style-name="T87">6</text:span><text:span text:style-name="T88"><text:s/>straipsnis</text:span></text:p>
      <text:p text:style-name="P89"/>
      <text:p text:style-name="P90"><text:span text:style-name="T91">Šis Susitarimas sudaromas neribotam laikui ir įsiga</text:span><text:span text:style-name="T92">lioja nuo tada, kai gaunamas paskutinis rašytinis pranešimas apie tai, kad Šalys įvykdė valstybių vidaus procedūras, reikalingas šiam Susitarimui įsigalioti.</text:span></text:p>
      <text:p text:style-name="P93"><text:span text:style-name="T94">Viena Šalis gali denonsuoti šį Susitarimą, apie tai raštu pranešusi diplomatiniais kanalais kita</text:span><text:span text:style-name="T95">i Šaliai.<text:s/></text:span></text:p>
      <text:p text:style-name="P96"><text:span text:style-name="T97">Susitarimas netenka galios praėjus šešiems mėnesiams nuo tada, kai kita Šalis gauna tokį pranešimą.</text:span></text:p>
      <text:p text:style-name="P98"/>
      <text:p text:style-name="P99"><text:span text:style-name="T100">7</text:span><text:span text:style-name="T101"><text:s/>straipsnis</text:span></text:p>
      <text:p text:style-name="P102"/>
      <text:p text:style-name="P103"><text:span text:style-name="T104">Nuo šio Susitarimo įsigaliojimo netenka galios 1992 m. gruodžio 23 d. Lietuvos Respublikos Vyriausybės ir Baltarusijos<text:s/></text:span><text:span text:style-name="T105">Respublikos Vyriausybės susitarimas dėl bendradarbiavimo standartizacijos, metrologijos ir sertifikacijos srityje.</text:span></text:p>
      <text:p text:style-name="P106"/>
      <text:p text:style-name="P107"><text:span text:style-name="T108">PASIRAŠYTAS 2004 m. birželio 1 d. Vilniuje dviem egzemplioriais lietuvių ir rusų kalbomis. Abu tekstai turi vienodą teisinę galią.</text:span>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IETUVOS<text:s/>RESPUBLIKOS<text:s/></text:p>
          </table:table-cell>
          <table:table-cell table:style-name="TableCell116">
            <text:p text:style-name="P117"><text:span text:style-name="T118">BALTARUSIJOS RESPUBLIKOS</text:span></text:p>
          </table:table-cell>
        </table:table-row>
        <table:table-row table:style-name="TableRow119">
          <table:table-cell table:style-name="TableCell120">
            <text:p text:style-name="P121">VYRIAUSYBĖS VARDU<text:s/></text:p>
          </table:table-cell>
          <table:table-cell table:style-name="TableCell122">
            <text:p text:style-name="P123"><text:span text:style-name="T124">VYRIAUSYBĖS VARDU<text:s/></text:span></text:p>
          </table:table-cell>
        </table:table-row>
      </table:table>
      <text:p text:style-name="P125"><text:span text:style-name="T1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09:00Z</meta:creation-date>
    <dc:date>2015-09-19T06:09:00Z</dc:date>
    <meta:template xlink:href="Normal" xlink:type="simple"/>
    <meta:editing-cycles>2</meta:editing-cycles>
    <meta:editing-duration>PT0S</meta:editing-duration>
    <meta:document-statistic meta:page-count="2" meta:paragraph-count="40" meta:word-count="415" meta:character-count="3607" meta:row-count="140" meta:non-whitespace-character-count="3232"/>
  </office:meta>
</office:document-meta>
</file>