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font-style="italic" style:font-style-asian="italic" style:font-style-complex="italic"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justify" fo:text-indent="0.4923in"/>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P105" style:parent-style-name="Normal" style:family="paragraph">
      <style:paragraph-properties style:snap-to-layout-grid="false" fo:text-align="justify" fo:text-indent="0.4923in"/>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P134" style:parent-style-name="Normal" style:family="paragraph">
      <style:paragraph-properties style:snap-to-layout-grid="false" fo:text-align="center"/>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fo:text-align="center"/>
    </style:style>
    <style:style style:name="T148" style:parent-style-name="DefaultParagraphFont" style:family="text">
      <style:text-properties fo:color="#000000"/>
    </style:style>
  </office:automatic-styles>
  <office:body>
    <office:text text:use-soft-page-breaks="true">
      <text:p text:style-name="P1"><text:span text:style-name="T7"/><text:span text:style-name="T8">PROTOKOLAS DĖL AUTENTIŠKO TARPTAUTINĖS CIVILINĖS AVIACIJOS KONVENCIJOS (ČIKAGA, 1944) TEKSTO PENKIOMIS KALBOMIS</text:span></text:p>
      <text:p text:style-name="P9"/>
      <text:p text:style-name="P10"><text:span text:style-name="T11">Pasirašytas 1995 m. rugsėjo 29 d. Monrealyje</text:span></text:p>
      <text:p text:style-name="P12"/>
      <text:p text:style-name="P13"><text:span text:style-name="T14">Pasirašiusiosios vyriausybės,</text:span></text:p>
      <text:p text:style-name="P15"><text:span text:style-name="T16">atsižvelgdamos, kad rezoliucij</text:span><text:span text:style-name="T17">oje A29-21 29-oji Asamblėjos sesija<text:s/></text:span><text:span text:style-name="T18">inter alia</text:span><text:span text:style-name="T19"><text:s/>prašė Tarybą ir Generalinį Sekretorių imtis reikiamų priemonių sustiprinant arabų kalbos vartojimą Tarptautinėje civilinės aviacijos organizacijoje bei įdėmiai stebėti šių priemonių įgyvendinimą užtikrinant to</text:span><text:span text:style-name="T20">kį pat arabų kalbos vartojimą kaip ir kitų kalbų Tarptautinėje civilinės aviacijos organizacijoje;</text:span></text:p>
      <text:p text:style-name="P21"><text:span text:style-name="T22">atsižvelgdamos, kad Tarptautinės civilinės aviacijos konvencijos tekstas Čikagoje 1944 m. gruodžio 7 d. buvo pateiktas pasirašyti anglų kalba;</text:span></text:p>
      <text:p text:style-name="P23"><text:span text:style-name="T24">manydamos, kad</text:span><text:span text:style-name="T25"><text:s/>pagal 1968 m. rugsėjo 24 d. Buenos Airėse pasirašytą Protokolą dėl autentiško Tarptautinės civilinės aviacijos konvencijos, sudarytos 1944 m. gruodžio 7 d. Čikagoje, teksto trimis kalbomis buvo priimtas Tarptautinės civilinės aviacijos konvencijos (toliau</text:span><text:span text:style-name="T26"><text:s/>vadinamos „Konvencija“) tekstas ispanų ir prancūzų kalbomis, kuris kartu su Konvencijos tekstu anglų kalba sudaro tekstą, kuriame jis visomis trimis kalbomis yra vienodai autentiškas, kaip tai numatyta Konvencijos baigiamosiose nuostatose,</text:span></text:p>
      <text:p text:style-name="P27"><text:span text:style-name="T28">manydamos, kad<text:s/></text:span><text:span text:style-name="T29">Protokolas dėl Tarptautinės civilinės aviacijos konvencijos pakeitimo ir Protokolas dėl autentiško Tarptautinės civilinės aviacijos konvencijos (Čikaga, 1944 m.) teksto keturiomis kalbomis, priimti 1977 m. rugsėjo 30 d., nustato Konvencijos teksto ir jo pa</text:span><text:span text:style-name="T30">keitimų autentiškumą rusų kalba,</text:span></text:p>
      <text:p text:style-name="P31"><text:span text:style-name="T32">manydamos, kad tikslinga atitinkamai numatyti reikiamas nuostatas dėl Konvencijos teksto arabų kalba;</text:span></text:p>
      <text:p text:style-name="P33"><text:span text:style-name="T34">manydamos, kad priimant šias nuostatas būtina atsižvelgti ir į Konvencijos pakeitimus anglų, ispanų, prancūzų ir rusų kal</text:span><text:span text:style-name="T35">bomis, kurių tekstai yra vienodai autentiški ir kurių kiekvienas pagal Konvencijos 94 straipsnio a dalį gali įsigalioti tik ją ratifikavusiai valstybei;</text:span></text:p>
      <text:p text:style-name="P36"><text:span text:style-name="T37">susitar</text:span><text:span text:style-name="T38">ė:</text:span></text:p>
      <text:p text:style-name="P39"/>
      <text:p text:style-name="P40"><text:span text:style-name="T41">I straipsnis</text:span></text:p>
      <text:p text:style-name="P42"/>
      <text:p text:style-name="P43"><text:span text:style-name="T44">Prie šio Protokolo pridėtas Konvencijos tekstas ir jos pakeitimų tekstai a</text:span><text:span text:style-name="T45">rabų kalba kartu su Konvencijos ir jos pakeitimų tekstais anglų, ispanų, prancūzų ir rusų kalbomis yra vienodai autentiški šiomis penkiomis kalbomis.</text:span></text:p>
      <text:p text:style-name="P46"/>
      <text:p text:style-name="P47"><text:span text:style-name="T48">II straipsnis</text:span></text:p>
      <text:p text:style-name="P49"/>
      <text:p text:style-name="P50"><text:span text:style-name="T51">Jei valstybė – šio Protokolo šalis ratifikavo arba ateityje ratifikuos kurį nors Konve</text:span><text:span text:style-name="T52">ncijos pakeitimą, padarytą laikantis Konvencijos 94 straipsnio a dalies, tai šio pakeitimo tekstas anglų, arabų, ispanų, prancūzų ir rusų kalbomis bus laikomas susijusiu su tekstu, autentišku penkiomis kalbomis, kaip tai numatyta šiame Protokole.</text:span></text:p>
      <text:p text:style-name="P53"/>
      <text:p text:style-name="P54"><text:span text:style-name="T55">III<text:s/></text:span><text:span text:style-name="T56">straipsnis</text:span></text:p>
      <text:p text:style-name="P57"/>
      <text:p text:style-name="P58"><text:span text:style-name="T59">1</text:span><text:span text:style-name="T60">. Valstybės – Tarptautinės civilinės aviacijos organizacijos narės – gali tapti šio Protokolo šalimis:</text:span></text:p>
      <text:p text:style-name="P61"><text:span text:style-name="T62">a) pasirašydamos be išlygos dėl priėmimo, arba</text:span></text:p>
      <text:p text:style-name="P63"><text:span text:style-name="T64">b) pasirašydamos su išlyga dėl priėmimo ir vėliau priimdamos, arba</text:span></text:p>
      <text:p text:style-name="P65"><text:span text:style-name="T66">c) priimdamos.</text:span></text:p>
      <text:p text:style-name="P67"><text:span text:style-name="T68">2</text:span><text:span text:style-name="T69">. Šis Protokolas pateikiamas pasirašyti Monrealyje iki 1995 m. spalio 10 d., o po to – Vašingtone.</text:span></text:p>
      <text:p text:style-name="P70"><text:span text:style-name="T71">3</text:span><text:span text:style-name="T72">. Priimama deponuojant priėmimo dokumentą Jungtinių Amerikos Valstijų Vyriausybėje.</text:span></text:p>
      <text:p text:style-name="P73"><text:span text:style-name="T74">4</text:span><text:span text:style-name="T75">. Prisijungimas prie šio Protokolo, ratifikavimas arba patv</text:span><text:span text:style-name="T76">irtinimas laikomi jo priėmimu.</text:span></text:p>
      <text:p text:style-name="P77"/>
      <text:p text:style-name="P78"><text:span text:style-name="T79">IV straipsnis</text:span></text:p>
      <text:p text:style-name="P80"/>
      <text:p text:style-name="P81"><text:span text:style-name="T82">1</text:span><text:span text:style-name="T83">. Šis Protokolas įsigalioja trisdešimtą dieną po to, kai dvylika valstybių pagal III straipsnio nuostatas pasirašys jį be išlygų dėl priėmimo arba priims jį, ir po to, kai įsigalios Protokolas dėl Tar</text:span><text:span text:style-name="T84">ptautinės civilinės aviacijos konvencijos pakeitimo, pasirašytas 1995 m. rugsėjo 29 d., ir numatantis, kad Konvencijos tekstas arabų kalba yra autentiškas.</text:span></text:p>
      <text:p text:style-name="P85"><text:span text:style-name="T86">2</text:span><text:span text:style-name="T87">. Kiekvienai valstybei, kuri vėliau tampa šio Protokolo šalimi, laikantis III straipsnio nuosta</text:span><text:span text:style-name="T88">tų, Protokolas įsigalioja jo pasirašymo be išlygos dėl priėmimo dieną arba jo priėmimo dieną.</text:span></text:p>
      <text:p text:style-name="P89"/>
      <text:p text:style-name="P90"><text:span text:style-name="T91">V straipsnis</text:span></text:p>
      <text:p text:style-name="P92"/>
      <text:p text:style-name="P93"><text:span text:style-name="T94">Kiekvienas valstybės prisijungimas prie Konvencijos po šio Protokolo įsigaliojimo laikomas šio Protokolo priėmimu.</text:span></text:p>
      <text:p text:style-name="P95"/>
      <text:p text:style-name="P96"><text:span text:style-name="T97">VI straipsnis</text:span></text:p>
      <text:p text:style-name="P98"/>
      <text:p text:style-name="P99"><text:span text:style-name="T100">Kai va</text:span><text:span text:style-name="T101">lstybė priima šį Protokolą, tai nereiškia, kad ji ratifikuoja kurį nors Konvencijos pakeitimą.</text:span></text:p>
      <text:p text:style-name="P102"/>
      <text:p text:style-name="P103"><text:span text:style-name="T104">VII straipsnis</text:span></text:p>
      <text:p text:style-name="P105"/>
      <text:p text:style-name="P106"><text:span text:style-name="T107">Įsigaliojus šiam Protokolui, Jungtinių Amerikos Valstijų Vyriausybė jį įregistruoja Jungtinių Tautų Organizacijoje ir Tarptautinėje civilinė</text:span><text:span text:style-name="T108">s aviacijos organizacijoje.</text:span></text:p>
      <text:p text:style-name="P109"/>
      <text:p text:style-name="P110"><text:span text:style-name="T111">VIII straipsnis</text:span></text:p>
      <text:p text:style-name="P112"/>
      <text:p text:style-name="P113"><text:span text:style-name="T114">1</text:span><text:span text:style-name="T115">. Šis Protokolas galioja tol, kol galioja Konvencija.</text:span></text:p>
      <text:p text:style-name="P116"><text:span text:style-name="T117">2</text:span><text:span text:style-name="T118">. Šis Protokolas netenka galios valstybei tik tuo atveju, jei ši valstybė nustoja būti Konvencijos šalis.</text:span></text:p>
      <text:p text:style-name="P119"/>
      <text:p text:style-name="P120"><text:span text:style-name="T121">IX straipsnis</text:span></text:p>
      <text:p text:style-name="P122"/>
      <text:p text:style-name="P123"><text:span text:style-name="T124">Jungtinių<text:s/></text:span><text:span text:style-name="T125">Amerikos Valstijų Vyriausybė informuoja visas valstybes – Tarptautinės civilinės aviacijos organizacijos nares – ir pačią Organizaciją apie:</text:span></text:p>
      <text:p text:style-name="P126"><text:span text:style-name="T127">a) kiekvieną šio Protokolo pasirašymą ir pasirašymo datą, nurodydama, ar pasirašyta su išlyga dėl priėmimo, ar be t</text:span><text:span text:style-name="T128">okios išlygos;</text:span></text:p>
      <text:p text:style-name="P129"><text:span text:style-name="T130">b) kiekvieno priėmimo dokumento deponavimą bei jo datą;</text:span></text:p>
      <text:p text:style-name="P131"><text:span text:style-name="T132">c) šio Protokolo įsigaliojimo pagal IV straipsnio 1 dalį datą.</text:span></text:p>
      <text:p text:style-name="P133"/>
      <text:p text:style-name="P134"><text:span text:style-name="T135">X straipsnis</text:span></text:p>
      <text:p text:style-name="P136"/>
      <text:p text:style-name="P137"><text:span text:style-name="T138">Šis Protokolas parengtas anglų, arabų, ispanų, prancūzų ir rusų kalbomis, visi tekstai yra autent</text:span><text:span text:style-name="T139">iški. Šis Protokolas deponuojamas Jungtinių Amerikos Valstijų Vyriausybės, kuri patvirtintus jo nuorašus perduoda valstybių – Tarptautinės civilinės aviacijos organizacijos narių – Vyriausybėms, archyvuose.</text:span></text:p>
      <text:p text:style-name="P140"/>
      <text:p text:style-name="P141"><text:span text:style-name="T142">Tai patvirtindami, toliau nurodyti tinkamai įgal</text:span><text:span text:style-name="T143">ioti asmenys pasirašė šį Protokolą.</text:span></text:p>
      <text:p text:style-name="P144"/>
      <text:p text:style-name="P145"><text:span text:style-name="T146">Priimta Monrealyje, tūkstantis devyni šimtai devyniasdešimt penktųjų metų rugsėjo dvidešimt devintąją dieną.</text:span></text:p>
      <text:p text:style-name="P147"><text:span text:style-name="T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15:20:00Z</meta:creation-date>
    <dc:date>2015-07-02T15:20:00Z</dc:date>
    <meta:template xlink:href="Normal" xlink:type="simple"/>
    <meta:editing-cycles>2</meta:editing-cycles>
    <meta:editing-duration>PT0S</meta:editing-duration>
    <meta:document-statistic meta:page-count="3" meta:paragraph-count="51" meta:word-count="670" meta:character-count="5194" meta:row-count="169" meta:non-whitespace-character-count="4575"/>
  </office:meta>
</office:document-meta>
</file>