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1.1652in"/>
    </style:style>
    <style:style style:name="TableColumn33" style:family="table-column">
      <style:table-column-properties style:column-width="0.8763in"/>
    </style:style>
    <style:style style:name="TableColumn34" style:family="table-column">
      <style:table-column-properties style:column-width="1.875in"/>
    </style:style>
    <style:style style:name="TableColumn35" style:family="table-column">
      <style:table-column-properties style:column-width="1.9902in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color="#000000" fo:letter-spacing="-0.0013in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BIRŽELIO 5 D. NUTARIMO NR. 685 „DĖL CIVILINIŲ IR CIVILINIŲ ORLAIVIŲ SKRYDŽIAMS NAUDOJAMŲ KARINIŲ AERODROMŲ SĄRAŠO SU JŲ UŽIMTOS ŽEMĖS</text:span><text:span text:style-name="T17"><text:s/>PLOTAIS PATVIRTINIMO</text:span><text:span text:style-name="T18">“ PAKEITIMO</text:span></text:p>
      <text:p text:style-name="Normal"/>
      <text:p text:style-name="P19">2013 m. balandžio 3 d.<text:span text:style-name="T20"><text:s/>Nr.<text:s/></text:span>266</text:p>
      <text:p text:style-name="P21">Vilnius</text:p>
      <text:p text:style-name="P22"/>
      <text:p text:style-name="P23">Lietuvos Respublikos Vyriausybė<text:span text:style-name="T24"><text:s/>nutaria</text:span>:</text:p>
      <text:p text:style-name="P25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 (Žin., 1998, Nr.<text:s/><text:a xlink:href="https://www.e-tar.lt/portal/lt/legalAct/TAR.53B8E2B1847F" office:target-frame-name="_blank" xlink:show="new"><text:span text:style-name="T26">54-1494</text:span></text:a>; 2004, Nr.<text:s/><text:a xlink:href="https://www.e-tar.lt/portal/lt/legalAct/TAR.25EADFC95560" office:target-frame-name="_blank" xlink:show="new"><text:span text:style-name="T27">174-6446</text:span></text:a>; 2008, Nr.<text:s/><text:a xlink:href="https://www.e-tar.lt/portal/lt/legalAct/TAR.54D5515608F9" office:target-frame-name="_blank" xlink:show="new"><text:span text:style-name="T28">130-4973</text:span></text:a>), ir išdėstyti 1 punkto<text:s/>pirmąją pastraipą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1.</text:p>
          </table:table-cell>
          <table:table-cell table:style-name="TableCell38">
            <text:p text:style-name="Normal">Vilniaus tarptautinis</text:p>
          </table:table-cell>
          <table:table-cell table:style-name="TableCell39">
            <text:p text:style-name="Normal">Vilniaus</text:p>
          </table:table-cell>
          <table:table-cell table:style-name="TableCell40">
            <text:p text:style-name="Normal">Vilniaus miesto</text:p>
          </table:table-cell>
          <table:table-cell table:style-name="TableCell41">
            <text:p text:style-name="Normal">342,0469</text:p>
            <text:p text:style-name="Normal"><text:span text:style-name="T42">(</text:span><text:span text:style-name="T43">ribos nustatytos Lietuvos Respublikos<text:s/></text:span><text:span text:style-name="T44">Vyriausybės 2008 m. rugsėjo 3 d. nutarime Nr. 872 „Dėl tarptautinių oro uostų teritorijų ribų ir plotų<text:s/></text:span><text:soft-page-break/><text:span text:style-name="T45">patvirtinimo“ (Žin., 2008,<text:s/></text:span><text:span text:style-name="T46">Nr. </text:span><text:a xlink:href="https://www.e-tar.lt/portal/lt/legalAct/TAR.6B5BDA6767E2" office:target-frame-name="_blank" xlink:show="new"><text:span text:style-name="T47">105-4031</text:span></text:a><text:span text:style-name="T48">)“.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MINISTRAS PIRMININKAS<text:tab/>ALGIRDAS BUTKEVIČIUS</text:p>
      <text:p text:style-name="Normal"/>
      <text:p text:style-name="Normal"/>
      <text:p text:style-name="Normal"/>
      <text:p text:style-name="P54">SUSISIEKIMO MINISTRAS<text:tab/>RIMANT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8 M</dc:title>
    <meta:initial-creator>lrvk</meta:initial-creator>
    <dc:creator>adlibuser</dc:creator>
    <meta:creation-date>2024-02-06T16:31:00Z</meta:creation-date>
    <dc:date>2024-02-06T16:31:00Z</dc:date>
    <meta:print-date>2013-03-29T07:4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7" meta:character-count="1411" meta:row-count="89" meta:non-whitespace-character-count="1256"/>
  </office:meta>
</office:document-meta>
</file>