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text-position="super 62.5%" fo:background-color="#FFFFFF"/>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1996 M. RUGSĖJO 18 D. NUTARIMO NR. 1079 „DĖL VISUOMENĖS INFORMAVIMO IR DALYVAVIMO TERITORIJŲ PLANAVIMO PROCESE NUOSTATŲ PATVIRTINIMO“ PAKEITIMO</text:p>
      <text:p text:style-name="Normal"/>
      <text:p text:style-name="P15">2010 m. rugsėjo 29 d. Nr. 1420</text:p>
      <text:p text:style-name="P16">Vilnius</text:p>
      <text:p text:style-name="P17"/>
      <text:p text:style-name="P18">Lietuvos Respublikos Vyriausybė<text:span text:style-name="T19"><text:s/></text:span><text:span text:style-name="T20">nutari</text:span>a:</text:p>
      <text:p text:style-name="P21">Pakeisti Visuomenės informavimo ir dalyvavimo teritorijų planavimo procese nuostatus, patvirtintus Lietuvos Respublikos Vyriausybės 1996 m. rugsėjo 18 d. nutarimu Nr. 1079 „Dėl Visuomenės informavimo ir dalyvavimo teritorijų planavimo procese nuostatų patvirtinimo“ (Žin., 1996, Nr.<text:s/><text:a xlink:href="https://www.e-tar.lt/portal/lt/legalAct/TAR.802893A37D00" office:target-frame-name="_blank" xlink:show="new"><text:span text:style-name="T22">90-2099</text:span></text:a>; 2007, Nr. 33-1190; 2010, Nr.<text:s/><text:a xlink:href="https://www.e-tar.lt/portal/lt/legalAct/TAR.E2F0FEC7FF28" office:target-frame-name="_blank" xlink:show="new"><text:span text:style-name="T23">78-4010</text:span></text:a>):</text:p>
      <text:p text:style-name="P24">1. Išbraukti 20.3 punkte žodį „tikslinę“.</text:p>
      <text:p text:style-name="P25">2. Išbraukti 25.2 punkte žodį „tikslinę“.</text:p>
      <text:p text:style-name="P26">3. Išbraukti<text:s/><text:span text:style-name="T27">26</text:span><text:span text:style-name="T28">1</text:span><text:span text:style-name="T29"><text:s/>punkte žodį „tikslinės“</text:span>.</text:p>
      <text:p text:style-name="P30">4. Išdėstyti 38 punktą taip:</text:p>
      <text:p text:style-name="P31">„38.<text:s/><text:span text:style-name="T32">Skundai ir pranešimai, susiję su viešojo administravimo subjekto priimtu su teritorijų planavimu susijusiu administraciniu sprendimu, nagrinėjami pagal kompetenciją valstybinę teritorijų planavimo priežiūrą atliekančiose institucijose Lietuvos Respublikos teritorijų planavimo įstatymo ir Lietuvos Respublikos viešojo administravimo įstatymo (Žin., 1999, Nr.<text:s/></text:span><text:a xlink:href="https://www.e-tar.lt/portal/lt/legalAct/TAR.0BDFFD850A66" office:target-frame-name="_blank" xlink:show="new"><text:span text:style-name="T33">60-1945</text:span></text:a><text:span text:style-name="T34">; 2006, Nr. 77-2975) nustatyta tvarka.“</text:span></text:p>
      <text:p text:style-name="P35"/>
      <text:p text:style-name="P36"/>
      <text:p text:style-name="P37"/>
      <text:p text:style-name="P38">MINISTRAS PIRMININKAS<text:tab/>ANDRIUS KUBILIUS</text:p>
      <text:p text:style-name="Normal"/>
      <text:p text:style-name="Normal"/>
      <text:p text:style-name="Normal"/>
      <text:p text:style-name="P39">APLINKOS MINISTRAS<text:tab/>GEDIMINAS KAZLAUSKAS</text:p>
      <text:p text:style-name="Normal"/>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08:54:00Z</meta:creation-date>
    <dc:date>2016-11-16T08:54:00Z</dc:date>
    <meta:print-date>2010-10-07T11:07:00Z</meta:print-date>
    <meta:template xlink:href="Normal.dotm" xlink:type="simple"/>
    <meta:editing-cycles>2</meta:editing-cycles>
    <meta:editing-duration>PT0S</meta:editing-duration>
    <meta:document-statistic meta:page-count="1" meta:paragraph-count="7" meta:word-count="189" meta:character-count="1570" meta:row-count="33" meta:non-whitespace-character-count="1388"/>
  </office:meta>
</office:document-meta>
</file>