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T87" style:parent-style-name="DefaultParagraphFont" style:family="text">
      <style:text-properties fo:font-weight="bold" style:font-weight-asian="bold" fo:text-transform="uppercase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T100" style:parent-style-name="DefaultParagraphFont" style:family="text">
      <style:text-properties fo:font-weight="bold" style:font-weight-asian="bold" fo:text-transform="uppercase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style="italic" style:font-style-asian="italic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/>
    </style:style>
    <style:style style:name="T114" style:parent-style-name="DefaultParagraphFont" style:family="text">
      <style:text-properties fo:font-weight="bold" style:font-weight-asian="bold" fo:text-transform="uppercase"/>
    </style:style>
    <style:style style:name="T115" style:parent-style-name="DefaultParagraphFont" style:family="text">
      <style:text-properties fo:font-weight="bold" style:font-weight-asian="bold" fo:text-transform="uppercase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/>
    </style:style>
    <style:style style:name="T125" style:parent-style-name="DefaultParagraphFont" style:family="text">
      <style:text-properties fo:font-weight="bold" style:font-weight-asian="bold" fo:text-transform="uppercase"/>
    </style:style>
    <style:style style:name="T126" style:parent-style-name="DefaultParagraphFont" style:family="text">
      <style:text-properties fo:font-weight="bold" style:font-weight-asian="bold" fo:text-transform="uppercase"/>
    </style:style>
    <style:style style:name="P1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/>
    </style:style>
    <style:style style:name="T142" style:parent-style-name="DefaultParagraphFont" style:family="text">
      <style:text-properties fo:font-weight="bold" style:font-weight-asian="bold" fo:text-transform="uppercase"/>
    </style:style>
    <style:style style:name="T143" style:parent-style-name="DefaultParagraphFont" style:family="text">
      <style:text-properties fo:font-weight="bold" style:font-weight-asian="bold" fo:text-transform="uppercase"/>
    </style:style>
    <style:style style:name="P1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/>
    </style:style>
    <style:style style:name="T155" style:parent-style-name="DefaultParagraphFont" style:family="text">
      <style:text-properties fo:font-weight="bold" style:font-weight-asian="bold" fo:text-transform="uppercase"/>
    </style:style>
    <style:style style:name="T156" style:parent-style-name="DefaultParagraphFont" style:family="text">
      <style:text-properties fo:font-weight="bold" style:font-weight-asian="bold" fo:text-transform="uppercase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font-weight="bold" style:font-weight-asian="bold" fo:text-transform="uppercase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/>
    </style:style>
    <style:style style:name="T167" style:parent-style-name="DefaultParagraphFont" style:family="text">
      <style:text-properties fo:font-weight="bold" style:font-weight-asian="bold" fo:text-transform="uppercase"/>
    </style:style>
    <style:style style:name="T168" style:parent-style-name="DefaultParagraphFont" style:family="text">
      <style:text-properties fo:font-weight="bold" style:font-weight-asian="bold" fo:text-transform="uppercase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/>
    </style:style>
    <style:style style:name="T182" style:parent-style-name="DefaultParagraphFont" style:family="text">
      <style:text-properties fo:font-weight="bold" style:font-weight-asian="bold" fo:text-transform="uppercase"/>
    </style:style>
    <style:style style:name="T183" style:parent-style-name="DefaultParagraphFont" style:family="text">
      <style:text-properties fo:font-weight="bold" style:font-weight-asian="bold" fo:text-transform="uppercase"/>
    </style:style>
    <style:style style:name="P18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/>
    </style:style>
    <style:style style:name="T200" style:parent-style-name="DefaultParagraphFont" style:family="text">
      <style:text-properties fo:font-weight="bold" style:font-weight-asian="bold" fo:text-transform="uppercase"/>
    </style:style>
    <style:style style:name="T201" style:parent-style-name="DefaultParagraphFont" style:family="text">
      <style:text-properties fo:font-weight="bold" style:font-weight-asian="bold" fo:text-transform="uppercase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/>
    </style:style>
    <style:style style:name="T210" style:parent-style-name="DefaultParagraphFont" style:family="text">
      <style:text-properties fo:font-weight="bold" style:font-weight-asian="bold" fo:text-transform="uppercase"/>
    </style:style>
    <style:style style:name="T211" style:parent-style-name="DefaultParagraphFont" style:family="text">
      <style:text-properties fo:font-weight="bold" style:font-weight-asian="bold" fo:text-transform="uppercase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/>
    </style:style>
    <style:style style:name="T218" style:parent-style-name="DefaultParagraphFont" style:family="text">
      <style:text-properties fo:font-weight="bold" style:font-weight-asian="bold" fo:text-transform="uppercase"/>
    </style:style>
    <style:style style:name="T219" style:parent-style-name="DefaultParagraphFont" style:family="text">
      <style:text-properties fo:font-weight="bold" style:font-weight-asian="bold" fo:text-transform="uppercase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text-transform="uppercase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text-transform="uppercase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text-transform="uppercase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/>
    </style:style>
    <style:style style:name="T237" style:parent-style-name="DefaultParagraphFont" style:family="text">
      <style:text-properties fo:font-weight="bold" style:font-weight-asian="bold" fo:text-transform="uppercase"/>
    </style:style>
    <style:style style:name="T238" style:parent-style-name="DefaultParagraphFont" style:family="text">
      <style:text-properties fo:font-weight="bold" style:font-weight-asian="bold" fo:text-transform="uppercase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text-transform="uppercase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text-transform="uppercase"/>
    </style:style>
    <style:style style:name="T248" style:parent-style-name="DefaultParagraphFont" style:family="text">
      <style:text-properties fo:font-weight="bold" style:font-weight-asian="bold" fo:text-transform="uppercase"/>
    </style:style>
    <style:style style:name="T249" style:parent-style-name="DefaultParagraphFont" style:family="text">
      <style:text-properties fo:font-weight="bold" style:font-weight-asian="bold" fo:text-transform="uppercase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text-transform="uppercase"/>
    </style:style>
    <style:style style:name="T267" style:parent-style-name="DefaultParagraphFont" style:family="text">
      <style:text-properties fo:font-weight="bold" style:font-weight-asian="bold" fo:text-transform="uppercase"/>
    </style:style>
    <style:style style:name="T268" style:parent-style-name="DefaultParagraphFont" style:family="text">
      <style:text-properties fo:font-weight="bold" style:font-weight-asian="bold" fo:text-transform="uppercase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text-transform="uppercase"/>
    </style:style>
    <style:style style:name="T286" style:parent-style-name="DefaultParagraphFont" style:family="text">
      <style:text-properties fo:font-weight="bold" style:font-weight-asian="bold" fo:text-transform="uppercase"/>
    </style:style>
    <style:style style:name="T287" style:parent-style-name="DefaultParagraphFont" style:family="text">
      <style:text-properties fo:font-weight="bold" style:font-weight-asian="bold" fo:text-transform="uppercase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style="italic" style:font-style-asian="italic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style="italic" style:font-style-asian="italic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text-transform="uppercase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ULTRAGARSINIŲ TYRIMŲ SKYRIMO INDIKACIJŲ</text:p>
      <text:p text:style-name="P15"/>
      <text:p text:style-name="P16">2002 m. kovo 19 d. Nr. 136</text:p>
      <text:p text:style-name="P17">Vilnius</text:p>
      <text:p text:style-name="P18"/>
      <text:p text:style-name="P19"/>
      <text:p text:style-name="P20">Vadovaudamasis Privalomojo sveikatos draudimo tarybos 2001 m. lapkričio 28 d. nutarimo Nr. 6/7 1 punktu bei siekdamas racionaliau panaudoti Privalomojo sveikatos draudimo fondo biudžeto lėšas ir užtikrinti tinkamą pacientų atranką ultragarsiniams tyrimams atlikti,</text:p>
      <text:p text:style-name="P21">1.<text:s/><text:span text:style-name="T22">Tvirtinu</text:span><text:s/>ultragarsinių tyrimų skyrimo indikacijas (pridedama).</text:p>
      <text:p text:style-name="P23">2.<text:s/><text:span text:style-name="T24">Įsaka</text:span><text:span text:style-name="T25">u:</text:span></text:p>
      <text:p text:style-name="P26">2.1. siunčiant pacientą ištirti ambulatoriškai, pildyti siuntimo formą<text:span text:style-name="T27"><text:s/></text:span>Nr. 028-1/a, o atliekant tyrimą toje pačioje įstaigoje, daryti įrašą asmens ambulatorinėje kortelėje;</text:p>
      <text:p text:style-name="P28">2.2. tiriant pacientą stacionare, ultragarsinio tyrimo indikacijas nurodyti paciento gydymo stacionare ligos istorijoje;</text:p>
      <text:p text:style-name="P29">2.3. siuntime nurodyti:</text:p>
      <text:p text:style-name="P30">2.3.1. tyrimo tikslą,</text:p>
      <text:p text:style-name="P31">2.3.2. tyrimo skyrimo indikacijas,</text:p>
      <text:p text:style-name="P32">2.3.3. tyrimo objektą (organą, organų sistemą ar konkrečią sritį),</text:p>
      <text:p text:style-name="P33">2.3.4. siunčiančio gydytojo vardą, pavardę;</text:p>
      <text:p text:style-name="P34">2.4. siunčiant pacientą atlikti pakartotinį ultragarsinį tyrimą, nurodyti objektyvias priežastis.</text:p>
      <text:p text:style-name="P35">3.<text:s/><text:span text:style-name="T36">Pavedu</text:span><text:s/>įsakymo vykdymą kontroliuoti viceministrui Vidmantui Žilinskui.</text:p>
      <text:p text:style-name="P37"/>
      <text:p text:style-name="P38"/>
      <text:p text:style-name="P39"/>
      <text:p text:style-name="P40">SVEIKATOS APSAUGOS</text:p>
      <text:p text:style-name="P41"><text:span text:style-name="T42">MINISTRAS</text:span><text:span text:style-name="T43"><text:tab/>KONSTANTINAS ROMUALDAS DOBROVOLSKIS</text:span></text:p>
      <text:soft-page-break/>
      <text:p text:style-name="P44">PATVIRTINTA</text:p>
      <text:p text:style-name="P45">Lietuvos Respublikos sveikatos apsaugos</text:p>
      <text:p text:style-name="P46">ministro 2002 m. kovo 19 d. įsakymu Nr. 136</text:p>
      <text:p text:style-name="P47"/>
      <text:p text:style-name="P48"><text:span text:style-name="T49">ULTRAGARSINIŲ TYRIMŲ SKYRIMO INDIKACIJOS</text:span></text:p>
      <text:p text:style-name="P50"/>
      <text:p text:style-name="P51"><text:span text:style-name="T52">I</text:span><text:span text:style-name="T53">.<text:s/></text:span><text:span text:style-name="T54">SKYDLIAUKĖS ECHOSKOPIJOS</text:span></text:p>
      <text:p text:style-name="P55"/>
      <text:p text:style-name="P56">1. Padidėjusi kaklo apimtis</text:p>
      <text:p text:style-name="P57">2.<text:span text:style-name="T58"><text:s/></text:span>Sunkus rijimas</text:p>
      <text:p text:style-name="P59">3. Apčiuopiami dariniai skydliaukės projekcijoje</text:p>
      <text:p text:style-name="P60">4. Išverstakumas</text:p>
      <text:p text:style-name="P61">5. Hipermenorėja</text:p>
      <text:p text:style-name="P62">6. Įtariamas recidyvas po skydliaukės operacijos</text:p>
      <text:p text:style-name="P63">7. Įtariama hipotireozė</text:p>
      <text:p text:style-name="P64"/>
      <text:p text:style-name="P65"><text:span text:style-name="T66">II</text:span><text:span text:style-name="T67">.<text:s/></text:span><text:span text:style-name="T68">PRIESKYDINĖS LIAUKOS ECHOSKOPIJOS</text:span></text:p>
      <text:p text:style-name="P69"/>
      <text:p text:style-name="P70">8. Recidyvuojanti inkstų akmenligė</text:p>
      <text:p text:style-name="P71">9. Hiperkalcemija</text:p>
      <text:p text:style-name="P72"/>
      <text:p text:style-name="P73"><text:span text:style-name="T74">III</text:span><text:span text:style-name="T75">.<text:s/></text:span><text:span text:style-name="T76">KRŪTŲ ECHOSKOPIJOS</text:span></text:p>
      <text:p text:style-name="P77"/>
      <text:p text:style-name="P78">10. Persistuojamasis krūtų skausmas</text:p>
      <text:p text:style-name="P79">11. Apčiuopiami dariniai krūtyse</text:p>
      <text:p text:style-name="P80">12. Išskyros iš spenelių</text:p>
      <text:p text:style-name="P81">13. Spenelio įtraukimas</text:p>
      <text:p text:style-name="P82">14. Pakaitinė hormonų terapija</text:p>
      <text:p text:style-name="P83">15. Ginekomastija</text:p>
      <text:p text:style-name="P84"/>
      <text:p text:style-name="P85"><text:span text:style-name="T86">IV</text:span><text:span text:style-name="T87">.<text:s/></text:span><text:span text:style-name="T88">pilvo organų echoskopijos</text:span></text:p>
      <text:p text:style-name="P89"/>
      <text:p text:style-name="P90">16. Pilvo skausmas su neįvardytais klinikiniais požymiais</text:p>
      <text:p text:style-name="P91">17. Neaiškios kilmės karščiavimas (įtariamas abscesas pilvo ertmėje)</text:p>
      <text:p text:style-name="P92">18. Neaiškios kilmės leukocitozė ir padidėjęs eritrocitų nusėdimo greitis</text:p>
      <text:p text:style-name="P93">19. Pilvo ertmėje apčiuopiamas tumoras</text:p>
      <text:p text:style-name="P94">20. Įtariamas skystis pilvo ertmėje (ascitas)</text:p>
      <text:p text:style-name="P95">21. Pilvo trauma</text:p>
      <text:p text:style-name="P96"/>
      <text:p text:style-name="P97"><text:span text:style-name="T98">V</text:span><text:span text:style-name="T99">.<text:s/></text:span><text:span text:style-name="T100">kEPENų echoskopijOS</text:span></text:p>
      <text:p text:style-name="P101"/>
      <text:p text:style-name="P102">22. Padidėjusios kepenys</text:p>
      <text:p text:style-name="P103">23. Įtariamas darinys kepenyse</text:p>
      <text:p text:style-name="P104">24. Gelta</text:p>
      <text:p text:style-name="P105">25. Pilvo trauma</text:p>
      <text:p text:style-name="P106">26. Ascitas</text:p>
      <text:p text:style-name="P107">27. Skausmas viršutiniame dešiniajame pilvo kvadrante</text:p>
      <text:p text:style-name="P108">28.<text:s/><text:span text:style-name="T109">V. portae</text:span><text:s/>hipertenzijos požymiai</text:p>
      <text:p text:style-name="P110">29. Įtariamos difuzinės kepenų ligos</text:p>
      <text:p text:style-name="P111"/>
      <text:p text:style-name="P112"><text:span text:style-name="T113">VI</text:span><text:span text:style-name="T114">.<text:s/></text:span><text:span text:style-name="T115">tULžIES PŪSLĖS ir latakų echoskopijOS</text:span></text:p>
      <text:p text:style-name="P116"/>
      <text:p text:style-name="P117">30. Skausmas viršutiniame dešiniajame pilvo kvadrante</text:p>
      <text:p text:style-name="P118">31. Įtariama esant akmenų tulžies pūslėje ir/ar latakuose</text:p>
      <text:p text:style-name="P119">32. Gelta</text:p>
      <text:p text:style-name="P120">33. Palpuojamas tumoras viršutinėje pilvo dalyje</text:p>
      <text:p text:style-name="P121">34. Neaiškios kilmės karščiavimas</text:p>
      <text:p text:style-name="P122"/>
      <text:p text:style-name="P123"><text:span text:style-name="T124">VII</text:span><text:span text:style-name="T125">.<text:s/></text:span><text:span text:style-name="T126">KASOS echoskopijOS</text:span></text:p>
      <text:p text:style-name="P127"/>
      <text:p text:style-name="P128">35. Skausmas viršutinėje pilvo dalyje</text:p>
      <text:p text:style-name="P129">36. Gelta</text:p>
      <text:p text:style-name="P130">37. Palpuojamas tumoras viršutinėje pilvo dalyje</text:p>
      <text:p text:style-name="P131">38<text:span text:style-name="T132">.<text:s/></text:span>Persistuojamasis karščiavimas ir viršutinės pilvo dalies „tempimas“</text:p>
      <text:p text:style-name="P133">39. Įtariamas piktybinis procesas</text:p>
      <text:p text:style-name="P134">40. Pasikartojantis lėtinis pankreatitas</text:p>
      <text:p text:style-name="P135">41. Įtariamos pankreatito komplikacijos: pseudocistos ir abscesai</text:p>
      <text:p text:style-name="P136">42. Įtariama policistozė</text:p>
      <text:p text:style-name="P137">43. Pilvo trauma</text:p>
      <text:p text:style-name="P138">44. Neaiškios kilmės viduriavimas</text:p>
      <text:p text:style-name="P139"/>
      <text:p text:style-name="P140"><text:span text:style-name="T141">VIII</text:span><text:span text:style-name="T142">.<text:s/></text:span><text:span text:style-name="T143">blužnies ecHoskopijOS</text:span></text:p>
      <text:p text:style-name="P144"/>
      <text:p text:style-name="P145">45. Splenomegalija</text:p>
      <text:p text:style-name="P146">46. Palpuojamas tumoras kairėje pilvo pusėje</text:p>
      <text:p text:style-name="P147">47. Pilvo trauma</text:p>
      <text:p text:style-name="P148">48. Neaiškios kilmės karščiavimas</text:p>
      <text:p text:style-name="P149">49. Gelta</text:p>
      <text:p text:style-name="P150">50. Įtariamos piktybinės kraujo ligos</text:p>
      <text:p text:style-name="P151">51. Ascitas</text:p>
      <text:p text:style-name="P152"/>
      <text:p text:style-name="P153"><text:span text:style-name="T154">IX</text:span><text:span text:style-name="T155">.<text:s/></text:span><text:span text:style-name="T156">Antinksčių echoskopijOS</text:span></text:p>
      <text:p text:style-name="P157"/>
      <text:p text:style-name="P158"><text:span text:style-name="T159">52</text:span><text:span text:style-name="T160">.</text:span><text:span text:style-name="T161"><text:s/></text:span>Įtariamas adrenogenitalinis sindromas</text:p>
      <text:p text:style-name="P162">53. Gausios mėnesinės (brendimo metu)</text:p>
      <text:p text:style-name="P163">54. Įtariamas darinys antinksčiuose</text:p>
      <text:p text:style-name="P164"/>
      <text:p text:style-name="P165"><text:span text:style-name="T166">X</text:span><text:span text:style-name="T167">.<text:s/></text:span><text:span text:style-name="T168">INKSTŲ IR ŠLAPIMTAKIŲ ECHOSKOPIJOS</text:span></text:p>
      <text:p text:style-name="P169"/>
      <text:p text:style-name="P170">55. Skausmas inkstų ar šlapimtakio projekcijoje</text:p>
      <text:p text:style-name="P171">56. Apčiuopiamas darinys ar padidėjęs inkstas</text:p>
      <text:p text:style-name="P172">57. Urogramoje nekontrastuojantis inkstas</text:p>
      <text:p text:style-name="P173">58. Hematurija</text:p>
      <text:p text:style-name="P174">59. Pasikartojančios šlapimo takų infekcijos</text:p>
      <text:p text:style-name="P175">60. Nugaros ar juosmens trauma</text:p>
      <text:p text:style-name="P176">61. Įtariama inkstų policistozė (nustačius kitų parenchiminių organų cistinių pakitimų)</text:p>
      <text:p text:style-name="P177">62. Neaiškios kilmės karščiavimas</text:p>
      <text:p text:style-name="P178">63. Inkstų nepakankamumas be aiškios priežasties</text:p>
      <text:p text:style-name="P179"/>
      <text:p text:style-name="P180"><text:span text:style-name="T181">XI</text:span><text:span text:style-name="T182">.<text:s/></text:span><text:span text:style-name="T183">SĖKLINIŲ PŪSLELIŲ ECHOSKOPIJOS</text:span></text:p>
      <text:p text:style-name="P184"/>
      <text:p text:style-name="P185">64. Hematospermija</text:p>
      <text:p text:style-name="P186"/>
      <text:p text:style-name="P187"><text:span text:style-name="T188">XII</text:span><text:span text:style-name="T189">.<text:s/></text:span><text:span text:style-name="T190">PROSTATOS ECHOSKOPIJOS</text:span></text:p>
      <text:p text:style-name="P191"/>
      <text:p text:style-name="P192">65. Padažnėjęs šlapinimasis</text:p>
      <text:p text:style-name="P193">66. Sunkus šlapinimasis</text:p>
      <text:p text:style-name="P194">67. Skausmas tarpvietėje</text:p>
      <text:p text:style-name="P195">68. Hematurija</text:p>
      <text:p text:style-name="P196">69. Apčiuopiami dariniai</text:p>
      <text:p text:style-name="P197"/>
      <text:p text:style-name="P198"><text:span text:style-name="T199">XIII</text:span><text:span text:style-name="T200">.<text:s/></text:span><text:span text:style-name="T201">PILVO AORTOS echoskopijOS</text:span></text:p>
      <text:p text:style-name="P202"/>
      <text:p text:style-name="P203">70. Pulsuojantis tumoras pilvo ertmėje</text:p>
      <text:p text:style-name="P204">71. Skausmas vidurinės pilvo linijos projekcijoje</text:p>
      <text:p text:style-name="P205">72. Intermituojamieji kojų skausmai</text:p>
      <text:p text:style-name="P206">73. Pilvo trauma</text:p>
      <text:p text:style-name="P207"/>
      <text:p text:style-name="P208"><text:span text:style-name="T209">XIV</text:span><text:span text:style-name="T210">.<text:s/></text:span><text:span text:style-name="T211">APATINĖS TUŠČIOSIOS VENOS echoskopijOs</text:span></text:p>
      <text:p text:style-name="P212"/>
      <text:p text:style-name="P213">74. Plaučių arterijos tromboembolija</text:p>
      <text:p text:style-name="P214">75. Abiejų kojų veninės kraujotakos nepakankamumas</text:p>
      <text:p text:style-name="P215"/>
      <text:p text:style-name="P216"><text:span text:style-name="T217">XV</text:span><text:span text:style-name="T218">.<text:s/></text:span><text:span text:style-name="T219">intervencinĖS echoskopijOS</text:span></text:p>
      <text:p text:style-name="P220"/>
      <text:p text:style-name="P221"><text:span text:style-name="T222">76</text:span><text:span text:style-name="T223">. n</text:span>avikų biopsijos patomorfologijos diagnozei nustatyti</text:p>
      <text:p text:style-name="P224"><text:span text:style-name="T225">77</text:span>. Natūralių organizmo skysčių nutekėjimo takų obstrukcijos</text:p>
      <text:p text:style-name="P226"><text:span text:style-name="T227">78</text:span>. Ertminių darinių drenažas</text:p>
      <text:p text:style-name="P228"><text:span text:style-name="T229">79</text:span>. Ertminių darinių punkcija</text:p>
      <text:p text:style-name="P230"><text:span text:style-name="T231">80</text:span>. Pleuros ertmės drenažas</text:p>
      <text:p text:style-name="P232">81. Metastazinių židinių punkcinė alkoholizacija</text:p>
      <text:p text:style-name="P233">82. Sąnario skysčio aspiracija</text:p>
      <text:p text:style-name="P234"/>
      <text:p text:style-name="P235"><text:span text:style-name="T236">XVI</text:span><text:span text:style-name="T237">.<text:s/></text:span><text:span text:style-name="T238">sąnarių ir kaulų echoskopijOS</text:span></text:p>
      <text:p text:style-name="P239"/>
      <text:p text:style-name="P240"><text:span text:style-name="T241">83</text:span><text:span text:style-name="T242">.<text:s/></text:span>Įgimtos klubo sąnario displazijos</text:p>
      <text:p text:style-name="P243">84. Įvairios lokalizacijos sąnarių ir kaulų augliai</text:p>
      <text:p text:style-name="P244">85. Stambiųjų raiščių ir sausgyslių trauminiai pakenkimai</text:p>
      <text:p text:style-name="P245"/>
      <text:p text:style-name="P246"><text:span text:style-name="T247">XVII</text:span><text:span text:style-name="T248">.<text:s/></text:span><text:span text:style-name="T249">KAKLO KRAUJAGYSLIŲ ECHOSKOPIJOS</text:span></text:p>
      <text:p text:style-name="P250"/>
      <text:p text:style-name="P251">(Tiriamos kraujagyslės: bendrosios, vidinės ir išorinės miego arterijos kaklo srityje; slankstelinės arterijos kaklo srityje (žiotys, V1, V2, V3 segmentai); poraktikaulinės arterijos; vidinės jungo venos)</text:p>
      <text:p text:style-name="P252"/>
      <text:p text:style-name="P253">86. Praeinantis smegenų išemijos priepuolis, praeinantis vienos akies aklumas (<text:span text:style-name="T254">amaurosis fugax</text:span>), galvos smegenų infarktas, nepatikslintas insultas</text:p>
      <text:p text:style-name="P255">87. Ryški<text:s/><text:span text:style-name="T256">a. radialis</text:span><text:s/>apčiuopiamo pulso ir arterinio kraujo spaudimo asimetrija</text:p>
      <text:p text:style-name="P257">88. Įtariamas kaklo arterijų sienelės atsisluoksniavimas (disekacija)</text:p>
      <text:p text:style-name="P258">89. Uždegiminės arterijų ligos su arterijų sienelių pokyčiais (Takayasu arteriitas, fibroraumeninė displazija)</text:p>
      <text:p text:style-name="P259">90. Neaiškios kilmės galvos svaigimas, sinkopės ir auskultuojant girdimi ūžesiai kaklo srityje</text:p>
      <text:p text:style-name="P260">91. Įgimtos kaklo arterijų anomalijos</text:p>
      <text:p text:style-name="P261">92. Įtariama jungo venos trombozė</text:p>
      <text:p text:style-name="P262">93. Anksčiau nustatytų kaklo arterijų stenozių pakartotinis įvertinimas (kas 9-12 mėn.)</text:p>
      <text:p text:style-name="P263">94. Būklės po kaklo arterijų operacijos įvertinimas</text:p>
      <text:p text:style-name="P264"/>
      <text:p text:style-name="P265"><text:span text:style-name="T266">XVIII</text:span><text:span text:style-name="T267">.<text:s/></text:span><text:span text:style-name="T268">GALVOS SMEGENŲ KRAUJAGYSLIŲ ECHOSKOPIJOS</text:span></text:p>
      <text:p text:style-name="P269"/>
      <text:p text:style-name="P270">(TRANSKRANIJINĖ DOPLEROGRAFIJA – TKD; TRANSKRANIJINĖ SPALVINĖ SONOGRAFIJA – TKSS)</text:p>
      <text:p text:style-name="P271">(Tiriamos kraujagyslės: vidurinė, priekinė ir užpakalinė galvos smegenų arterijos, vidinės miego arterijos intrakranijinė dalis, akies arterijos, slankstelinių arterijų intrakranijiniai segmentai (V4), pamatinė arterija)</text:p>
      <text:p text:style-name="P272"/>
      <text:p text:style-name="P273">95. Praeinantis smegenų išemijos priepuolis (PSIP), smegenų infarktas, nepatikslintas insultas</text:p>
      <text:p text:style-name="P274">96. Ekstrakranijinių (kaklo) kraujagyslių susiaurėjimas ir užsikimšimas, keičiantis hemodinamiką</text:p>
      <text:p text:style-name="P275">97. Poraktikaulinės venos „nuvogimo“ sindromas</text:p>
      <text:p text:style-name="P276">98. Įtariamas vazospazmas po subarachnoidinės kraujosruvos</text:p>
      <text:p text:style-name="P277">99. Įtariama arterioveninė malformacija</text:p>
      <text:p text:style-name="P278">100. Įtariama smegenų mirtis</text:p>
      <text:p text:style-name="P279">101. Įtariama paradoksinė embolizacija per atvirą širdies ovalinę angą</text:p>
      <text:p text:style-name="P280">102. Galvos smegenų kolateralinės kraujotakos įvertinimas prieš kaklo arterijų operacijas</text:p>
      <text:p text:style-name="P281">103. TKD monitoravimas gydant nuo insulto</text:p>
      <text:p text:style-name="P282">104. Didelė embolizacijos į smegenų arterijas rizika (heterogeninės plokštelės kaklo arterijose; kardiogeninis embolizacijos šaltinis)</text:p>
      <text:p text:style-name="P283"/>
      <text:p text:style-name="P284"><text:span text:style-name="T285">XIX</text:span><text:span text:style-name="T286">.<text:s/></text:span><text:span text:style-name="T287">moters LYTIES ORGANŲ, vaisiaus ir naujagimio ECHOSKOPIJOS</text:span></text:p>
      <text:p text:style-name="P288"/>
      <text:p text:style-name="P289"><text:span text:style-name="T290">105</text:span><text:span text:style-name="T291">. Moters lyties organų</text:span></text:p>
      <text:p text:style-name="P292">105.1. Skausmas pilvo apatinėje dalyje</text:p>
      <text:p text:style-name="P293">105.2. Pilvo trauma</text:p>
      <text:p text:style-name="P294">105.3. Metroragija (kraujavimas iš gimdos)</text:p>
      <text:p text:style-name="P295">105.4. Amenorėja</text:p>
      <text:p text:style-name="P296">105.5. Dismenorėja</text:p>
      <text:p text:style-name="P297">105.6. Dariniai</text:p>
      <text:p text:style-name="P298">105.7. Įtariamos anomalijos</text:p>
      <text:p text:style-name="P299">105.8. Nevaisingumas. Folikulo vystymosi ir endometro įvertinimas</text:p>
      <text:p text:style-name="P300">105.9. Endometro storio vertinimas, skiriant PHT</text:p>
      <text:p text:style-name="P301">105.10. Svetimkūnio lokalizacijos nustatymas</text:p>
      <text:p text:style-name="P302">105.11. Įtariamas vidinis kraujavimas</text:p>
      <text:p text:style-name="P303"><text:span text:style-name="T304">106</text:span><text:span text:style-name="T305">. Normalus nėštumas</text:span><text:s/>18–20 ir 32–34 sav.</text:p>
      <text:p text:style-name="P306"><text:span text:style-name="T307">107</text:span><text:span text:style-name="T308">. Akušerinės:</text:span></text:p>
      <text:p text:style-name="P309">107.1.<text:s/><text:span text:style-name="T310">I nėštumo trimestras:</text:span></text:p>
      <text:p text:style-name="P311">107.1.1. kraujavimas iš gimdos</text:p>
      <text:p text:style-name="P312">107.1.2. įtariamas nėštumas ne gimdoje</text:p>
      <text:p text:style-name="P313">107.1.3. gimdos dydžio ir nėštumo laiko nesutapimas</text:p>
      <text:p text:style-name="P314">107.1.4. nėštumas, kai yra spiralė gimdoje</text:p>
      <text:p text:style-name="P315">107.1.5. nepalanki genetinė anamnezė</text:p>
      <text:p text:style-name="P316">107<text:span text:style-name="T317">.2</text:span><text:span text:style-name="T318">. II nėštumo trimestras:</text:span></text:p>
      <text:p text:style-name="P319">107.2.1. įtariamos vaisiaus raidos ydos</text:p>
      <text:p text:style-name="P320">107.2.2. kraujavimas iš gimdos</text:p>
      <text:p text:style-name="P321">107.2.3. daugiavaisis nėštumas</text:p>
      <text:p text:style-name="P322">107.2.4. įtariamas žuvęs vaisius</text:p>
      <text:p text:style-name="P323">107.2.5. gimdos dydžio ir nėštumo laiko neatitikimas</text:p>
      <text:p text:style-name="P324">107.2.6. nepalanki genetinė anamnezė</text:p>
      <text:p text:style-name="P325">107.3.<text:s/><text:span text:style-name="T326">III nėštumo trimestras:</text:span></text:p>
      <text:p text:style-name="P327">107.3.1. įtariamos vaisiaus raidos ydos</text:p>
      <text:p text:style-name="P328">107.3.2. kraujavimas iš gimdos</text:p>
      <text:p text:style-name="P329">107.3.3. įtariamas vaisiaus augimo sulėtėjimas</text:p>
      <text:p text:style-name="P330">107.3.4. vaisiaus hipoksija</text:p>
      <text:p text:style-name="P331">107.3.5. daugiavaisis nėštumas</text:p>
      <text:p text:style-name="P332">107.3.6. polihidramnionas</text:p>
      <text:p text:style-name="P333">107.3.7. oligohidramnionas</text:p>
      <text:p text:style-name="P334">107.3.8. Rh izoimunizacija</text:p>
      <text:p text:style-name="P335">107.3.9. netaisyklinga vaisiaus padėtis</text:p>
      <text:p text:style-name="P336"><text:span text:style-name="T337">108</text:span><text:span text:style-name="T338">. Akušerinės doplerometrijos</text:span></text:p>
      <text:p text:style-name="P339">108.1. Įtariama vaisiaus hipoksija</text:p>
      <text:p text:style-name="P340">108.2. Vaisiaus augimo sulėtėjimas</text:p>
      <text:p text:style-name="P341">108.3. Vaisiaus širdies ritmo sutrikimai</text:p>
      <text:p text:style-name="P342">108.4. Pernešiojimas</text:p>
      <text:p text:style-name="P343">108.5. Hipertenzinės nėščiųjų būklės</text:p>
      <text:p text:style-name="P344">108.6. Oligohidramnionas</text:p>
      <text:p text:style-name="P345">108.7. Polihidramnionas</text:p>
      <text:p text:style-name="P346">108.8. Virkštelės kraujagyslių anomalijos</text:p>
      <text:p text:style-name="P347"><text:span text:style-name="T348">109</text:span><text:span text:style-name="T349">. Transabdominalinės amniocentezės ir vaisiaus vandenų aspiracijos</text:span></text:p>
      <text:p text:style-name="P350">109.1. Rh izoimunizacija</text:p>
      <text:p text:style-name="P351">109.2. Polihidramnionas</text:p>
      <text:p text:style-name="P352">109.3. Įtariama intrauterininė infekcija</text:p>
      <text:p text:style-name="P353">109.4. Įtariamos chromosominės ligos</text:p>
      <text:p text:style-name="P354">109.5. Įtariamos medžiagų apykaitos ligos</text:p>
      <text:p text:style-name="P355">109.6. Oligohidramnionas, skysčių amnioninfuzija</text:p>
      <text:p text:style-name="P356"><text:span text:style-name="T357">110</text:span><text:span text:style-name="T358">. Kordocentezės</text:span></text:p>
      <text:p text:style-name="P359">110.1. Diagnostinė kordocentezė:</text:p>
      <text:p text:style-name="P360">110.1.1. vaisiaus kariotipo, įtariant chromosominę ligą, nustatymas</text:p>
      <text:p text:style-name="P361">110.1.2. įtariama vaisiaus anemija, esant Rh izoimunizacijai, neimuninei vaisiaus vandenei</text:p>
      <text:p text:style-name="P362">110.1.3. įtariama vaisiaus infekcija</text:p>
      <text:p text:style-name="P363">110.1.4. įtariamos paveldimos vaisiaus kraujo ligos</text:p>
      <text:p text:style-name="P364">110.1.5. įtariamos vaisiaus medžiagų apykaitos ligos</text:p>
      <text:p text:style-name="P365"><text:span text:style-name="T366">110.2</text:span><text:span text:style-name="T367">. Gydomoji kordocentezė:</text:span></text:p>
      <text:p text:style-name="P368">110.2.1. intrauterinis kraujo perpylimas esant vaisiaus anemijai</text:p>
      <text:p text:style-name="P369">110.2.2. trombocitų masės perpylimas esant trombocitopenijai</text:p>
      <text:p text:style-name="P370">110.2.3. medikamentų suleidimas</text:p>
      <text:p text:style-name="P371"><text:span text:style-name="T372">111</text:span><text:span text:style-name="T373">. Neonatologijos</text:span></text:p>
      <text:p text:style-name="P374">111.1. Naujagimių širdies</text:p>
      <text:p text:style-name="P375">111.1.1. širdies patologija: įtarta iki gimimo</text:p>
      <text:p text:style-name="P376">111.1.2. neišnešiotų naujagimių</text:p>
      <text:p text:style-name="P377">111.1.3. diagnozuota kitų organų patologija</text:p>
      <text:p text:style-name="P378">111.1.4. esant adaptacijos sutrikimų</text:p>
      <text:p text:style-name="P379">111.2.<text:span text:style-name="T380"><text:s/></text:span>Naujagimių smegenų:</text:p>
      <text:p text:style-name="P381">111.2.1. neišnešiotų naujagimių</text:p>
      <text:p text:style-name="P382">111.2.2. gimdymo trauma</text:p>
      <text:p text:style-name="P383">111.2.3. perinatalinė hipoksija</text:p>
      <text:p text:style-name="P384">111.2.4. perinatalinė infekcija</text:p>
      <text:p text:style-name="P385">111.2.5. traukuliai</text:p>
      <text:p text:style-name="P386">111.2.6. neurologiniai sindromai</text:p>
      <text:p text:style-name="P387">111.2.7. įgimtos anomalijos ir sindromai</text:p>
      <text:p text:style-name="P388">111.2.8. kvėpavimo ir kardiovaskulinių sistemų sutrikimai</text:p>
      <text:p text:style-name="P38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11:24:00Z</meta:creation-date>
    <dc:date>2016-06-10T11:24:00Z</dc:date>
    <meta:template xlink:href="Normal" xlink:type="simple"/>
    <meta:editing-cycles>2</meta:editing-cycles>
    <meta:editing-duration>PT0S</meta:editing-duration>
    <meta:document-statistic meta:page-count="7" meta:paragraph-count="277" meta:word-count="1275" meta:character-count="10562" meta:row-count="869" meta:non-whitespace-character-count="9564"/>
  </office:meta>
</office:document-meta>
</file>