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STATYMO „DĖL PILIEČIŲ NUOSAVYBĖS TEISIŲ Į IŠLIKUSĮ NEKILNOJAMĄJĮ TURTĄ ATSTATYMO TVARKOS IR SĄLYGŲ“ DALINIO PAKEITIMO</text:p>
      <text:p text:style-name="P14"/>
      <text:p text:style-name="P15">1992 m. vasario 11 d. Nr. I-2305</text:p>
      <text:p text:style-name="P16">Vilnius</text:p>
      <text:p text:style-name="Normal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Iš dalies pakeis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4">21-545</text:span></text:a><text:span text:style-name="T25">) 10 straipsnio pirmąją dalį ir ją išdėstyti taip:</text:span></text:p>
      <text:p text:style-name="P26"><text:span text:style-name="T27">„Leisti piliečiams, turintiems teisę į žemės nuosavybės teisės atstatymą miestų ir miesto tipo gyvenviečių ribose (pagal šio įstatymo 5 straipsnį), prašymu</text:span><text:span text:style-name="T28">s dėl nuosavybės teisės atstatymo paduoti iki 1992 m. kovo 31 dienos.“</text:span></text:p>
      <text:p text:style-name="P29"><text:span text:style-name="T30">2</text:span><text:span text:style-name="T31">. Šis įstatymas įsigalioja nuo jo priėmimo dienos.</text:span></text:p>
      <text:p text:style-name="P32"/>
      <text:p text:style-name="Normal"/>
      <text:p text:style-name="P33">LIETUVOS RESPUBLIKOS AUKŠČIAUSIOS</text:p>
      <text:p text:style-name="P34">TARYBOS PIRMININKO PAVADUOTOJAS<text:tab/>BRONISLAVAS KUZMICK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21:00Z</meta:creation-date>
    <dc:date>2015-09-18T23:21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962" meta:row-count="42" meta:non-whitespace-character-count="841"/>
  </office:meta>
</office:document-meta>
</file>