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861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LIEPOS 1 D. NUTARIMO NR. 792 „DĖL LEIDIMŲ NAUDOTI NAUDINGŲJŲ IŠKASENŲ (IŠSKYRUS ANGLIAVANDENILIUS), POŽEMINIO PRAMONINIO BEI MINERALINIO VANDENS IŠTEKLIUS IR ŽEMĖS GELMIŲ ERTMES IŠDAVIMO TVARKOS PATVIRTINIMO“ DALINIO PAKEITIMO</text:p>
      <text:p text:style-name="P14"/>
      <text:p text:style-name="P15">1997 m. gegužės 16 d. Nr. 48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eidimų naudoti naudingųjų iškasenų (išskyrus angliavandenilius), požeminio pramoninio bei mineralinio vandens išteklius ir žemės gelmių ertmes išdavimo tvarką, patvirtintą Lietuvos Respublikos Vyriausybės 1996 m. liepos 1 d. nutarimu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24">64-1529</text:span></text:a><text:span text:style-name="T25">):</text:span></text:p>
      <text:p text:style-name="P26"><text:span text:style-name="T27">1</text:span><text:span text:style-name="T28">. Išdėstyti 2 punktą taip:</text:span></text:p>
      <text:p text:style-name="P29"><text:span text:style-name="T30">„</text:span><text:span text:style-name="T31">2</text:span><text:span text:style-name="T32">. Konkurso būdu išduodami leidimai:</text:span></text:p>
      <text:p text:style-name="P33"><text:span text:style-name="T34">2.1</text:span><text:span text:style-name="T35">. ieškoti, žvalgyti ir naudoti gintaro, monomineralinio kvarcinio smėlio, metalų rūdos išteklius, natūralias žemės gelmių ertmes pramonės atliekoms (išskyrus radioaktyviąsias ir nuodingąsias medžiagas) laidoti arba naftai, dujoms ir kitoms medžiagoms laikyti, taip pat įrengti ir naudoti dirbtines ertmes radioaktyviosioms ir nuodingosioms medžiagoms laikyti;</text:span></text:p>
      <text:p text:style-name="P36"><text:span text:style-name="T37">2.2</text:span><text:span text:style-name="T38">. naudoti išžvalgytų anhidrito, akmens druskos, klinčių, dolomitų, opokos, didesnių nei 1 mln. kub. metrų žvyro, smėlio, molio ir didesnių nei 1 mln. tonų durpių telkinių išteklius.</text:span></text:p>
      <text:p text:style-name="P39"><text:span text:style-name="T40">Pakartotiniai leidimai toliau naudoti jau naudojamų telkinių išteklius arba žemės gelmių ertmes tik naudojimo sutartimi suteiktame kasybos sklype išduodami be konkurso“.</text:span></text:p>
      <text:p text:style-name="P41"><text:span text:style-name="T42">2</text:span><text:span text:style-name="T43">. Įrašyti 3 punkto septintojoje pastraipoje vietoj žodžių „paieškų konkrečiame plote sąlygos“ žodžius „paieškų bei žvalgybos konkrečiame plote sąlygos“.</text:span></text:p>
      <text:p text:style-name="P44"><text:span text:style-name="T45">3</text:span><text:span text:style-name="T46">. Išdėstyti 4 ir 5 punktus taip:</text:span></text:p>
      <text:p text:style-name="P47"><text:span text:style-name="T48">„</text:span><text:span text:style-name="T49">4</text:span><text:span text:style-name="T50">. Lietuvos Respublikos Vyriausybė išduoda leidimus:</text:span></text:p>
      <text:p text:style-name="P51"><text:span text:style-name="T52">4.1</text:span><text:span text:style-name="T53">. Lietuvos Respublikos juridiniams ir fiziniams asmenims – naudoti nurodytus šios tvarkos 2.1 punkte, o užsienio juridiniams ir fiziniams asmenims – naudoti nurodytus šios tvarkos 2.1 ir 2.2 punktuose naudingųjų iškasenų išteklius ir ertmes naudingųjų iškasenų išteklių ir žemės gelmių ertmių naudojimo konkurso komisijos teikimu;</text:span></text:p>
      <text:p text:style-name="P54"><text:span text:style-name="T55">4.2</text:span><text:span text:style-name="T56">. užsienio juridiniams ir fiziniams asmenims – naudoti visų naudingųjų iškasenų išteklius ir ertmes, išskyrus nurodytuosius šios tvarkos 2 punkte, bei požeminio pramoninio ir mineralinio vandens išteklius, taip pat Lietuvos Respublikos juridiniams ir fiziniams asmenims, jeigu šiame punkte nurodytų išteklių ir ertmių naudojimas gali turėti įtakos kitos valstybės žemės gelmių būklei, Lietuvos geologijos tarnybos prie Statybos ir urbanistikos ministerijos (toliau vadinama – Lietuvos geologijos tarnyba) teikimu, suderintu su Aplinkos apsaugos ministerija ir apskrities viršininko administracija.</text:span></text:p>
      <text:p text:style-name="P57"><text:span text:style-name="T58">5</text:span><text:span text:style-name="T59">. Lietuvos geologijos tarnyba, suderinusi su Aplinkos apsaugos ministerija ir apskrities viršininko administracija:</text:span></text:p>
      <text:p text:style-name="P60"><text:span text:style-name="T61">5.1</text:span><text:span text:style-name="T62">. išduoda leidimus Lietuvos Respublikos juridiniams ir fiziniams asmenims naudoti nurodytų 2.2 punkte išžvalgytų naudingųjų iškasenų išteklius naudingųjų iškasenų išteklių ir žemės gelmių ertmių naudojimo konkurso komisijos teikimu;</text:span></text:p>
      <text:p text:style-name="P63"><text:span text:style-name="T64">5.2</text:span><text:span text:style-name="T65">. išduoda leidimus Lietuvos Respublikos juridiniams ir fiziniams asmenims ieškoti, žvalgyti ir naudoti klinčių, dolomitų, kreidos mergelio, anhidrito, gipso, akmens druskos, opokos,<text:s/></text:span><text:soft-page-break/><text:span text:style-name="T66">molio, smėlio, žvyro, sapropelio, durpių, požeminio pramoninio bei mineralinio vandens išteklius ir žemės gelmių ertmes, išskyrus 4 punkte nurodytus atvejus;</text:span></text:p>
      <text:p text:style-name="P67"><text:span text:style-name="T68">5.3</text:span><text:span text:style-name="T69">. visais atvejais su juridiniais ir fiziniais asmenimis, įskaitant ir tuos, kuriems leidimus išduoda Lietuvos Respublikos Vyriausybė, sudaro naudojimo sutartis“.</text:span></text:p>
      <text:p text:style-name="P70"><text:span text:style-name="T71">4</text:span><text:span text:style-name="T72">. Įrašyti 7.2 punkte vietoj žodžių „naudoti naudingųjų iškasenų“ žodžius „naudoti išžvalgytų naudingųjų iškasenų“.</text:span></text:p>
      <text:p text:style-name="P73"><text:span text:style-name="T74">5</text:span><text:span text:style-name="T75">. Papildyti 9 punktą šia pastraipa:</text:span></text:p>
      <text:p text:style-name="P76"><text:span text:style-name="T77">„komisijos mineralinio vandens kokybei nustatyti prie Sveikatos apsaugos ministerijos išvados ir rajono arba miesto visuomenės sveikatos centro leidimas – higienos pasas užsiimti komercine ūkine veikla (norint gauti leidimą naudoti mineralinį vandenį)“.</text:span></text:p>
      <text:p text:style-name="P78"><text:span text:style-name="T79">6</text:span><text:span text:style-name="T80">. Įrašyti 10 punkto pirmojoje ir antrojoje pastraipose vietoj žodžių „apskrities valdytoju“ žodžius „apskrities viršininko administracija“, o ketvirtąją pastraipą išdėstyti taip:</text:span></text:p>
      <text:p text:style-name="P81"><text:span text:style-name="T82">„Jeigu telkinys, žemės gelmių ertmė ar paieškos plotas yra kelių rajonų bei apskričių sandūroje, paraiška derinama visuose besiribojančiuose rajonuose ir apskrityse“.</text:span></text:p>
      <text:p text:style-name="P83"><text:span text:style-name="T84">7</text:span><text:span text:style-name="T85">. Įrašyti 15.2.13 punkte vietoj žodžių „nuo leidimo gavimo dienos“ žodžius „nuo naudojimo sutarties pasirašymo dienos“.</text:span></text:p>
      <text:p text:style-name="P86"><text:span text:style-name="T87">8</text:span><text:span text:style-name="T88">. Pakeisti 16, 26, 27 ir 28 punktuose nuorodą į apskrities valdytojo administraciją nuoroda į apskrities viršininko administraciją.</text:span></text:p>
      <text:p text:style-name="P89"><text:span text:style-name="T90">9</text:span><text:span text:style-name="T91">. Išdėstyti 33 punkto paskutiniąją pastraipą taip:</text:span></text:p>
      <text:p text:style-name="P92"><text:span text:style-name="T93">„leidimo atšaukimo priežastis ir data“.</text:span></text:p>
      <text:p text:style-name="P94"/>
      <text:p text:style-name="P95"/>
      <text:p text:style-name="P96"/>
      <text:p text:style-name="P97">MINISTRAS PIRMININKAS<text:tab/>GEDIMINAS VAGNORIUS</text:p>
      <text:p text:style-name="P98"/>
      <text:p text:style-name="P99"/>
      <text:p text:style-name="P100"/>
      <text:p text:style-name="P101">STATYBOS IR URBANISTIKOS MINISTRAS<text:tab/>ALGIS ČAPLIKAS<text: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5T12:44:00Z</meta:creation-date>
    <dc:date>2021-03-05T12:44:00Z</dc:date>
    <meta:template xlink:href="Normal.dotm" xlink:type="simple"/>
    <meta:editing-cycles>2</meta:editing-cycles>
    <meta:editing-duration>PT0S</meta:editing-duration>
    <meta:document-statistic meta:page-count="2" meta:paragraph-count="73" meta:word-count="615" meta:character-count="5010" meta:row-count="262" meta:non-whitespace-character-count="4468"/>
  </office:meta>
</office:document-meta>
</file>