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T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INFORMACIJOS APIE BRANDUOLINES, RADIOAKTYVIĄSIAS MEDŽIAGAS IR KITUS JONIZUOJANČIOSIOS SPINDULIUOTĖS ŠALTINIUS, GABENAMUS PER LIETUVOS RESPUBLIKOS VALSTYBINĘ SIENĄ, TEIKIMO TVARKOS</text:p>
      <text:p text:style-name="P15"/>
      <text:p text:style-name="P16">1999 m. birželio 23 d. Nr. 302</text:p>
      <text:p text:style-name="P17">Vilnius</text:p>
      <text:p text:style-name="P18"/>
      <text:p text:style-name="P19"/>
      <text:p text:style-name="P20"><text:span text:style-name="T21">Įgyvendindamas Radiacinės saugos įstatymo (Žin., 1999, Nr.<text:s/></text:span><text:a xlink:href="https://www.e-tar.lt/portal/lt/legalAct/TAR.7083DB116A2E" office:target-frame-name="_blank" xlink:show="new"><text:span text:style-name="T22">11-239</text:span></text:a><text:span text:style-name="T23">) 27 str. 1 punkto nuostatas ir siekdamas tobulinti branduolinių, radioaktyviųjų medžiagų ir kitų jonizuojančiosios spinduliuotės šaltinių apskaitą bei veiklos su jais kontrolę,</text:span></text:p>
      <text:p text:style-name="P24"><text:span text:style-name="T25">1</text:span><text:span text:style-name="T26">.<text:s/></text:span><text:span text:style-name="T27">Tvirtinu</text:span><text:span text:style-name="T28"><text:s/>Informacijos apie branduolines, radioaktyviąsias medžiagas ir kitus jonizuojančiosios spinduliuotės šaltinius (aparatus, kurių veikimas pagrįstas rentgeno, alfa, beta arba gama spinduliuotės naudojimu), gabenamus per Lietuvos Respublikos valstybinę sieną, teikimo tvarką (pridedama).</text:span></text:p>
      <text:p text:style-name="P29"><text:span text:style-name="T30">2</text:span><text:span text:style-name="T31">. Pavedu Radiacinės saugos centrui sudaryti informacijos teikimo sutartį su Muitinės departamentu prie Finansų ministerijos įstatymų ir kitų teisės aktų nustatyta tvarka.</text:span></text:p>
      <text:p text:style-name="P32"/>
      <text:p text:style-name="P33"/>
      <text:p text:style-name="P34"/>
      <text:p text:style-name="P35"><text:span text:style-name="T36">SVEIKATOS APSAUGOS MINISTRAS</text:span><text:span text:style-name="T37"><text:tab/>RAIMUNDAS ALEKNA</text:span></text:p>
      <text:soft-page-break/>
      <text:p text:style-name="P38"><text:span text:style-name="T39">PATVIRTINTA</text:span></text:p>
      <text:p text:style-name="P40">Lietuvos Respublikos</text:p>
      <text:p text:style-name="P41">sveikatos apsaugos ministro<text:s/></text:p>
      <text:p text:style-name="P42">1999 m. birželio 23 d. įsakymu Nr. 302</text:p>
      <text:p text:style-name="P43"/>
      <text:p text:style-name="P44"><text:span text:style-name="T45">INFORMACIJOS APIE BRANDUOLINES, RADIOAKTYVIĄSIAS MEDŽIAGAS IR KITUS JONIZUOJANČIOSIOS SPINDULIUOTĖS ŠALTINIUS (APARATUS, KURIŲ VEIKIMAS PAGRĮSTAS RENTGENO, ALFA, BETA ARBA GAMA SPINDULIUOTĖS NAUDOJIMU), GABENAMUS PER LIETUVOS RESPUBLIKOS VALSTYBINĘ SIENĄ, TEIKIMO TVARKA</text:span></text:p>
      <text:p text:style-name="P46"/>
      <text:p text:style-name="P47"><text:span text:style-name="T48">1</text:span><text:span text:style-name="T49">. Šia tvarka nustatomas informacijos teikimas apie branduolines, radioaktyviąsias medžiagas (7 pavojingų krovinių klasė, prekių kodai 28.44, 28.45) ir kitus jonizuojančiosios spinduliuotės šaltinius (aparatai, kurių veikimas pagrįstas rentgeno, alfa, beta arba gama spinduliuotės naudojimu ir kurių prekių kodai 90.22 (išskyrus 9022.90)).</text:span></text:p>
      <text:p text:style-name="P50"><text:span text:style-name="T51">2</text:span><text:span text:style-name="T52">. Informacija apie šios tvarkos 1 punkte nurodytas branduolines, radioaktyviąsias medžiagas ir kitus jonizuojančiosios spinduliuotės šaltinius kaupiama Muitinės departamente prie Finansų ministerijos (toliau vadinamas – Muitinės departamentu) pagal įformintas importo, eksporto ir tranzito muitinės deklaracijas (bendruosius dokumentus), kuriuose nurodyti 1 punkte minėti prekių kodai.</text:span></text:p>
      <text:p text:style-name="P53"><text:span text:style-name="T54">3</text:span><text:span text:style-name="T55">. Informacija apie šios tvarkos 1 punkte nurodytas branduolines, radioaktyviąsias medžiagas ir kitus jonizuojančiosios spinduliuotės šaltinius Muitinės departamentas teikia Aplinkos ministerijai, Radiacinės saugos centrui, Valstybinei atominės energetikos saugos inspekcijai. Informacijai teikti sudaromos sutartys pagal Valstybinės duomenų apsaugos inspekcijos patvirtintą Duomenų teikimo sutarties formą.</text:span></text:p>
      <text:p text:style-name="P56"><text:span text:style-name="T57">4</text:span><text:span text:style-name="T58">. Vienos susitariančiosios šalies kitai šaliai pateikti duomenys negali būti perduodami trečiajai šaliai.</text:span></text:p>
      <text:p text:style-name="P59"><text:span text:style-name="T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4T14:58:00Z</meta:creation-date>
    <dc:date>2016-02-04T14:58:00Z</dc:date>
    <meta:template xlink:href="Normal" xlink:type="simple"/>
    <meta:editing-cycles>2</meta:editing-cycles>
    <meta:editing-duration>PT0S</meta:editing-duration>
    <meta:document-statistic meta:page-count="2" meta:paragraph-count="22" meta:word-count="329" meta:character-count="2786" meta:row-count="79" meta:non-whitespace-character-count="2479"/>
  </office:meta>
</office:document-meta>
</file>