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fo:letter-spacing="-0.001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06in"/>
    </style:style>
    <style:style style:name="T56" style:parent-style-name="DefaultParagraphFont" style:family="text">
      <style:text-properties fo:color="#000000" fo:letter-spacing="-0.0006in"/>
    </style:style>
    <style:style style:name="T57" style:parent-style-name="DefaultParagraphFont" style:family="text">
      <style:text-properties fo:color="#000000" fo:letter-spacing="-0.0006in"/>
    </style:style>
    <style:style style:name="T58" style:parent-style-name="DefaultParagraphFont" style:family="text">
      <style:text-properties fo:color="#000000" fo:letter-spacing="-0.0006in"/>
    </style:style>
    <style:style style:name="T59" style:parent-style-name="DefaultParagraphFont" style:family="text">
      <style:text-properties fo:font-style="italic" style:font-style-asian="italic" style:font-style-complex="italic" fo:color="#000000" fo:letter-spacing="-0.0006in"/>
    </style:style>
    <style:style style:name="T60" style:parent-style-name="DefaultParagraphFont" style:family="text">
      <style:text-properties fo:color="#000000" fo:letter-spacing="-0.0006in"/>
    </style:style>
    <style:style style:name="T61" style:parent-style-name="DefaultParagraphFont" style:family="text">
      <style:text-properties fo:font-style="italic" style:font-style-asian="italic" style:font-style-complex="italic" fo:color="#000000" fo:letter-spacing="-0.0006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13in"/>
    </style:style>
    <style:style style:name="T78" style:parent-style-name="DefaultParagraphFont" style:family="text">
      <style:text-properties fo:font-style="italic" style:font-style-asian="italic" style:font-style-complex="italic"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416in"/>
    </style:style>
    <style:style style:name="T112" style:parent-style-name="DefaultParagraphFont" style:family="text">
      <style:text-properties fo:color="#000000"/>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SUSISIEKIMO MINISTRO</text:p>
      <text:p text:style-name="P7">ĮSAKYMAS</text:p>
      <text:p text:style-name="P8"/>
      <text:p text:style-name="P9">DĖL LIETUVOS RESPUBLIKOS SUSISIEKIMO MINISTRO 2011 M. VASARIO 28 D. ĮSAKYMO Nr. 3-118 „DĖL RINKLIAVŲ UŽ NAUDOJIMĄSI ORO UOSTO IR ORO NAVIGACIJOS PASLAUGOMIS LIETUVOS RESPUBLIKOS ORO ERDVĖJE MOKĖJIMO IR NAUDOJIMO TVARKOS APRAŠO PATVIRTINIMO“ PAKEITIMO</text:p>
      <text:p text:style-name="P10"/>
      <text:p text:style-name="P11">2011 m. gruodžio 19 d. Nr. 3-792</text:p>
      <text:p text:style-name="P12">Vilnius</text:p>
      <text:p text:style-name="P13"/>
      <text:p text:style-name="P14"><text:span text:style-name="T15">1</text:span><text:span text:style-name="T16">.<text:s/></text:span><text:span text:style-name="T17">Pakeičiu</text:span><text:span text:style-name="T18"><text:s/></text:span><text:span text:style-name="T19">Lietuvos Respublikos susisiekimo ministro<text:s/></text:span><text:span text:style-name="T20">2011 m. vasario 28 d. įsakymą Nr. 3-118 „Dėl Rinkliavų už naudojimąsi oro uosto ir oro navigacijos paslaugomis Lietuvos Respublikos oro erdvėje mokėjimo ir naudojimo tvarkos aprašo patvirtinimo“ (Žin., 2011, Nr.<text:s/></text:span><text:a xlink:href="https://www.e-tar.lt/portal/lt/legalAct/TAR.A613D0EFF37F" office:target-frame-name="_blank" xlink:show="new"><text:span text:style-name="T21">26-1257</text:span></text:a><text:span text:style-name="T22">):</text:span></text:p>
      <text:p text:style-name="P23"><text:span text:style-name="T24">1.1</text:span><text:span text:style-name="T25">. Išdėstau preambulę taip:</text:span></text:p>
      <text:p text:style-name="P26"><text:span text:style-name="T27">„Vadovaudamasis Lietuvos Respublikos Vyriausybės 2010 m. gruodžio 15 d. nutarimo Nr. 1764 „Dėl įgaliojimų suteikimo įgyvendinant Lietuvos Respublikos aviacijos įstatymą“ (Žin., 2010, Nr.<text:s/></text:span><text:a xlink:href="https://www.e-tar.lt/portal/lt/legalAct/TAR.4B33AA069607" office:target-frame-name="_blank" xlink:show="new"><text:span text:style-name="T28">148-7585</text:span></text:a><text:span text:style-name="T29">) 1.1 punktu ir įgyvendindamas 2009 m. kovo 11 d. Europos Parlamento ir Tarybos direktyvą 2009/12/EB dėl oro uostų mokesčių (OL 2009 L 70, p. 11), 2006 m. gruodžio 6 d. Komisijos reglamentą (EB) Nr. 1794/2006, nustatantį bendrąją mokesčių už oro navigacijos paslaugas sistemą (OL 2006 L 341, p. 3), su paskutiniais pakeitimais, padarytais 2010 m. gruodžio 16 d. Komisijos reglamentu (ES) Nr. 1191/2010 (OL 2010 L 333, p. 6), ir Daugiašalį susitarimą dėl maršruto rinkliavų (Žin., 2006, Nr.<text:s/></text:span><text:a xlink:href="https://www.e-tar.lt/portal/lt/legalAct/TAR.8059F13AF570" office:target-frame-name="_blank" xlink:show="new"><text:span text:style-name="T30">74-2822</text:span></text:a><text:span text:style-name="T31">):“.<text:s/></text:span></text:p>
      <text:p text:style-name="P32"><text:span text:style-name="T33">1.2</text:span><text:span text:style-name="T34">. Nurodytuoju įsakymu patvirtintame Rinkliavų už naudojimąsi oro uosto ir oro navigacijos paslaugomis Lietuvos Respublikos oro erdvėje mokėjimo ir naudojimo tvarkos apraše:</text:span></text:p>
      <text:p text:style-name="P35"><text:span text:style-name="T36">1.2.1</text:span><text:span text:style-name="T37">. Išdėstau 2 punkto ketvirtąją pastraipą taip:</text:span></text:p>
      <text:p text:style-name="P38"><text:span text:style-name="T39">„</text:span><text:span text:style-name="T40">Oro uosto įmonės vadovas</text:span><text:span text:style-name="T41"><text:s/>– oro uosto įmonei vadovaujantis asmuo, kuriam teisės aktais, oro uosto steigimo ir (ar) kitais dokumentais pavesta administruoti ir valdyti oro uosto ar oro uostų tinklo infrastruktūrą, koordinuoti ir kontroliuoti oro uoste ar oro uostų tinkle veikiančių fizinių ir juridinių asmenų veiklą.“</text:span></text:p>
      <text:p text:style-name="P42"><text:span text:style-name="T43">1.2.2</text:span><text:span text:style-name="T44">. Išdėstau 2 punkto šeštąją pastraipą taip:</text:span></text:p>
      <text:p text:style-name="P45"><text:span text:style-name="T46">„</text:span><text:span text:style-name="T47">Rinkliavos už naudojimąsi oro uostu</text:span><text:span text:style-name="T48"><text:s/>– oro uosto įmonės naudai renkamos rinkliavos, kurias moka orlaivių naudotojai už naudojimąsi oro uosto įrenginiais ir jame teikiamomis paslaugomis, reikalingais orlaiviams kilti, tūpti, stovėti ir apšviesti, taip pat keleiviams aptarnauti ir kroviniams tvarkyti. Šios rinkliavos neapima mokesčių, kurie renkami už antžemines paslaugas, nurodytas Lietuvos Respublikos susisiekimo ministro 2002 m. balandžio 12 d. įsakyme Nr. 3-144 „Dėl Antžeminių paslaugų teikimo oro uostuose taisyklių patvirtinimo“ (Žin., 2002, Nr.<text:s/></text:span><text:a xlink:href="https://www.e-tar.lt/portal/lt/legalAct/TAR.0601B8250A55" office:target-frame-name="_blank" xlink:show="new"><text:span text:style-name="T49">40-1510</text:span></text:a><text:span text:style-name="T50">), taip pat už maršruto ir terminalo oro navigacijos paslaugas, renkamas vadovaujantis 2006 m. gruodžio 6 d. Komisijos reglamentu (EB) Nr. 1794/2006, nustatančiu bendrąją mokesčių už oro navigacijos paslaugas sistemą (OL 2006 L 341, p. 3), su paskutiniais pakeitimais, padarytais 2010 m. gruodžio 16 d. Komisijos reglamentu (ES) Nr. 1191/2010 (OL 2010 L 333, p. 6) (toliau – Komisijos reglamentas), ir kurie renkami neįgaliems keleiviams ir ribotos judėsenos keleiviams, nurodytiems 2006 m. liepos 5 d. Europos Parlamento ir Tarybos reglamente (EB) Nr. 1107/2006 dėl neįgalių asmenų ir ribotos judėsenos asmenų teisių keliaujant oru (OL 2006 L 204, p. 1), teikiamai pagalbai finansuoti.“</text:span></text:p>
      <text:p text:style-name="P51"><text:span text:style-name="T52">1.2.3</text:span><text:span text:style-name="T53">. Išdėstau 12 punktą taip:</text:span></text:p>
      <text:p text:style-name="P54"><text:span text:style-name="T55">„</text:span><text:span text:style-name="T56">12</text:span><text:span text:style-name="T57">. Maršruto rinkliavos dydis, skaičiavimo, mokėjimo ir naudojimo tvarka bei maršruto rinkliavos vienetinis tarifas nustatomi vadovaujantis Komisijos reglamentu ir Susitarimo<text:s/></text:span><text:soft-page-break/><text:span text:style-name="T58">nuostatomis. Valstybės įmonė „Oro navigacija“ maršruto rinkliavos vienetinį tarifą skelbia oro navigacijos informacijos aplinkraštyje (angl.</text:span><text:span text:style-name="T59"><text:s/>Aeronautical Information Circulars<text:s/></text:span><text:span text:style-name="T60">(AIC).“</text:span><text:span text:style-name="T61"><text:s/></text:span></text:p>
      <text:p text:style-name="P62"><text:span text:style-name="T63">1.2.4</text:span><text:span text:style-name="T64">. Išdėstau 14 punktą taip:</text:span></text:p>
      <text:p text:style-name="P65"><text:span text:style-name="T66">„</text:span><text:span text:style-name="T67">14</text:span><text:span text:style-name="T68">. Terminalo rinkliavos dydis apskaičiuojamas pagal formulę:</text:span></text:p>
      <text:p text:style-name="P69">T = I x W, kur</text:p>
      <text:p text:style-name="P70">T – terminalo rinkliavos dydis;</text:p>
      <text:p text:style-name="P71">I – terminalo vienetinis tarifas.</text:p>
      <text:p text:style-name="P72"><text:span text:style-name="T73">W – masės veiksnys (arba terminalo paslaugos vienetas), kai W = (MTOW/50)</text:span><text:span text:style-name="T74">0,7</text:span><text:span text:style-name="T75">. <text:s/></text:span></text:p>
      <text:p text:style-name="P76"><text:span text:style-name="T77">Terminalo vienetinis tarifas skaičiuojamas vadovaujantis Komisijos reglamentu (skaičiuojant terminalo vienetinį tarifą, iki 2014 m. gruodžio 31 d. taikoma Komisijos reglamento 2 straipsnyje numatyta išimtis). Valstybės įmonė „Oro navigacija“ skelbia terminalo vienetinį tarifą oro navigacijos informacijos aplinkraštyje (angl.</text:span><text:span text:style-name="T78"><text:s/>Aeronautical Information Circulars<text:s/></text:span><text:span text:style-name="T79">(AIC).“<text:s/></text:span></text:p>
      <text:p text:style-name="P80"><text:span text:style-name="T81">1.2.5</text:span><text:span text:style-name="T82">. Išdėstau 17 punktą taip:</text:span></text:p>
      <text:p text:style-name="P83"><text:span text:style-name="T84">„</text:span><text:span text:style-name="T85">17</text:span><text:span text:style-name="T86">. Orlaivių naudotojai nemoka maršruto rinkliavų Komisijos reglamento 9 straipsnio 1 dalies a ir b punktuose numatytais atvejais. Šias rinkliavas moka Civilinės aviacijos administracija iš jos veiklai finansuoti numatytų asignavimų.“</text:span></text:p>
      <text:p text:style-name="P87"><text:span text:style-name="T88">1.2.6</text:span><text:span text:style-name="T89">. Išdėstau 18 punktą taip:<text:s/></text:span></text:p>
      <text:p text:style-name="P90"><text:span text:style-name="T91">„</text:span><text:span text:style-name="T92">18</text:span><text:span text:style-name="T93">. Orlaivių naudotojai nemoka šio tvarkos aprašo 3.2 punkte nurodytų rinkliavų Komisijos reglamento 9 straipsnio 1 dalies c punkte numatytais atvejais. Šias rinkliavas moka Civilinės aviacijos administracija iš jos veiklai finansuoti numatytų asignavimų.“</text:span></text:p>
      <text:p text:style-name="P94"><text:span text:style-name="T95">1.2.7</text:span><text:span text:style-name="T96">. Išdėstau 38 punktą taip:<text:s/></text:span></text:p>
      <text:p text:style-name="P97"><text:span text:style-name="T98">„</text:span><text:span text:style-name="T99">38</text:span><text:span text:style-name="T100">. Civilinės aviacijos administracija nacionaliniu ar funkcinių oro erdvės blokų lygmeniu gali nustatyti oro navigacijos paslaugų teikėjams arba oro erdvės naudotojams taikomas skatinamąsias priemones. Oro uosto įmonės vadovas gali nustatyti skatinamųjų priemonių sistemas, taikomas oro erdvės naudotojams.“</text:span></text:p>
      <text:p text:style-name="P101"><text:span text:style-name="T102">1.2.8</text:span><text:span text:style-name="T103">. Išdėstau 39 punktą taip:</text:span></text:p>
      <text:p text:style-name="P104"><text:span text:style-name="T105">„</text:span><text:span text:style-name="T106">39</text:span><text:span text:style-name="T107">. Civilinės aviacijos administracija reguliariai, taip pat prieš kiekvieno ataskaitinio laikotarpio pradžią ar oro erdvės naudotojų atstovų prašymu rengia konsultacijas su oro erdvės naudotojų atstovais dėl rinkliavų už oro navigacijos paslaugas politikos (nustatytų sąnaudų, planuojamų investicijų, paslaugų vienetų prognozių, mokesčių politikos, nustatomų vienetinių tarifų ir kt. klausimais). Šiuos pasitarimus techniškai aprūpina valstybės įmonė „Oro navigacija“. Civilinės aviacijos administracija praneša oro erdvės naudotojų atstovams, Komisijai ir Eurokontrolei apie nacionalines arba funkcinių oro erdvės blokų paslaugų teikimo sąnaudas ir vienetinius tarifus. Valstybės įmonė „Oro navigacija“ derina veiklos strateginius tikslus su Civilinės aviacijos administracija.“</text:span></text:p>
      <text:p text:style-name="P108"><text:span text:style-name="T109">2</text:span><text:span text:style-name="T110">.<text:s/></text:span><text:span text:style-name="T111">Nustata</text:span><text:span text:style-name="T112">u, kad šis įsakymas įsigalioja 2012 m. sausio 1 d.</text:span></text:p>
      <text:p text:style-name="P113"/>
      <text:p text:style-name="P114"/>
      <text:p text:style-name="P115"/>
      <text:p text:style-name="P116">Susisiekimo ministras<text:tab/>Eligijus Masiulis</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2-09T09:07:00Z</meta:creation-date>
    <dc:date>2016-02-09T09:07:00Z</dc:date>
    <meta:template xlink:href="Normal" xlink:type="simple"/>
    <meta:editing-cycles>2</meta:editing-cycles>
    <meta:editing-duration>PT0S</meta:editing-duration>
    <meta:document-statistic meta:page-count="2" meta:paragraph-count="129" meta:word-count="831" meta:character-count="6350" meta:row-count="235" meta:non-whitespace-character-count="5648"/>
  </office:meta>
</office:document-meta>
</file>