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style>
    <style:style style:name="T79" style:parent-style-name="DefaultParagraphFont" style:family="text">
      <style:text-properties fo:color="#000000" style:font-size-complex="9pt"/>
    </style:style>
    <style:style style:name="T80" style:parent-style-name="DefaultParagraphFont" style:family="text">
      <style:text-properties fo:text-transform="uppercase"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style="italic" style:font-style-asian="italic" style:font-style-complex="italic"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style="italic" style:font-style-asian="italic" style:font-style-complex="italic"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style="italic" style:font-style-asian="italic" style:font-style-complex="italic"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style="italic" style:font-style-asian="italic" style:font-style-complex="italic"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text-transform="uppercase"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T332" style:parent-style-name="DefaultParagraphFont" style:family="text">
      <style:text-properties fo:font-weight="bold" style:font-weight-asian="bold" style:font-weight-complex="bold" fo:text-transform="uppercase" fo:color="#000000" style:font-size-complex="9pt"/>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9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9pt"/>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9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9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9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9pt"/>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9pt"/>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9pt"/>
    </style:style>
    <style:style style:name="P687" style:parent-style-name="Normal" style:family="paragraph">
      <style:paragraph-properties fo:text-align="justify" fo:text-indent="0.4923in"/>
      <style:text-properties fo:color="#000000" style:font-size-complex="4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9pt"/>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9pt"/>
    </style:style>
    <style:style style:name="P722" style:parent-style-name="Normal" style:family="paragraph">
      <style:paragraph-properties fo:text-align="justify" fo:text-indent="0.4923in"/>
      <style:text-properties fo:color="#000000" style:font-size-complex="4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9pt"/>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9pt"/>
    </style:style>
    <style:style style:name="P803" style:parent-style-name="Normal" style:family="paragraph">
      <style:paragraph-properties fo:text-align="justify" fo:text-indent="0.4923in"/>
      <style:text-properties fo:color="#000000" style:font-size-complex="4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9pt"/>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9pt"/>
    </style:style>
    <style:style style:name="P835" style:parent-style-name="Normal" style:family="paragraph">
      <style:paragraph-properties fo:text-align="center"/>
      <style:text-properties fo:font-weight="bold" style:font-weight-asian="bold" style:font-weight-complex="bold"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9pt"/>
    </style:style>
    <style:style style:name="P851" style:parent-style-name="Normal" style:family="paragraph">
      <style:paragraph-properties fo:text-align="justify" fo:text-indent="0.4923in"/>
      <style:text-properties fo:color="#000000" style:font-size-complex="4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9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9pt"/>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9pt"/>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9pt"/>
    </style:style>
    <style:style style:name="P945" style:parent-style-name="Normal" style:family="paragraph">
      <style:paragraph-properties fo:text-align="justify" fo:text-indent="0.4923in"/>
      <style:text-properties fo:color="#000000" style:font-size-complex="4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9pt"/>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9pt"/>
    </style:style>
    <style:style style:name="P965" style:parent-style-name="Normal" style:family="paragraph">
      <style:paragraph-properties fo:text-align="justify" fo:text-indent="0.4923in"/>
      <style:text-properties fo:color="#000000" style:font-size-complex="4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9pt"/>
    </style:style>
    <style:style style:name="T975" style:parent-style-name="DefaultParagraphFont" style:family="text">
      <style:text-properties fo:font-weight="bold" style:font-weight-asian="bold" style:font-weight-complex="bold" fo:text-transform="uppercase" fo:color="#000000" style:font-size-complex="9pt"/>
    </style:style>
    <style:style style:name="T976" style:parent-style-name="DefaultParagraphFont" style:family="text">
      <style:text-properties fo:font-weight="bold" style:font-weight-asian="bold" style:font-weight-complex="bold" fo:text-transform="uppercase" fo:color="#000000" style:font-size-complex="9pt"/>
    </style:style>
    <style:style style:name="P977" style:parent-style-name="Normal" style:family="paragraph">
      <style:paragraph-properties fo:text-align="justify" fo:text-indent="0.4923in"/>
      <style:text-properties fo:color="#000000" style:font-size-complex="4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9pt"/>
    </style:style>
    <style:style style:name="T1005" style:parent-style-name="DefaultParagraphFont" style:family="text">
      <style:text-properties fo:font-weight="bold" style:font-weight-asian="bold" style:font-weight-complex="bold" fo:color="#000000" style:font-size-complex="9pt"/>
    </style:style>
    <style:style style:name="T1006" style:parent-style-name="DefaultParagraphFont" style:family="text">
      <style:text-properties fo:font-weight="bold" style:font-weight-asian="bold" style:font-weight-complex="bold" fo:color="#000000" style:font-size-complex="9pt"/>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9pt"/>
    </style:style>
    <style:style style:name="P1010" style:parent-style-name="Normal" style:family="paragraph">
      <style:paragraph-properties fo:text-align="justify" fo:text-indent="0.4923in"/>
      <style:text-properties fo:color="#000000" style:font-size-complex="4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9pt"/>
    </style:style>
    <style:style style:name="P1035" style:parent-style-name="Normal" style:family="paragraph">
      <style:paragraph-properties fo:text-align="justify" fo:text-indent="0.4923in"/>
      <style:text-properties fo:color="#000000" style:font-size-complex="4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font-size-complex="9pt"/>
    </style:style>
    <style:style style:name="T1048" style:parent-style-name="DefaultParagraphFont" style:family="text">
      <style:text-properties fo:font-weight="bold" style:font-weight-asian="bold" style:font-weight-complex="bold" fo:color="#000000" style:font-size-complex="9pt"/>
    </style:style>
    <style:style style:name="P1049" style:parent-style-name="Normal" style:family="paragraph">
      <style:paragraph-properties fo:text-align="justify" fo:text-indent="0.4923in"/>
      <style:text-properties fo:color="#000000" style:font-size-complex="4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font-style="italic" style:font-style-asian="italic" style:font-style-complex="italic"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font-weight="bold" style:font-weight-asian="bold" style:font-weight-complex="bold"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9pt"/>
    </style:style>
    <style:style style:name="T1099" style:parent-style-name="DefaultParagraphFont" style:family="text">
      <style:text-properties fo:font-weight="bold" style:font-weight-asian="bold" style:font-weight-complex="bold" fo:color="#000000" style:font-size-complex="9pt"/>
    </style:style>
    <style:style style:name="T1100" style:parent-style-name="DefaultParagraphFont" style:family="text">
      <style:text-properties fo:font-weight="bold" style:font-weight-asian="bold" style:font-weight-complex="bold" fo:color="#000000" style:font-size-complex="9pt"/>
    </style:style>
    <style:style style:name="P1101" style:parent-style-name="Normal" style:family="paragraph">
      <style:paragraph-properties fo:text-align="justify" fo:text-indent="0.4923in"/>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T1112" style:parent-style-name="DefaultParagraphFont" style:family="text">
      <style:text-properties fo:font-weight="bold" style:font-weight-asian="bold" style:font-weight-complex="bold" fo:text-transform="uppercase" fo:color="#000000" style:font-size-complex="9pt"/>
    </style:style>
    <style:style style:name="P1113" style:parent-style-name="Normal" style:family="paragraph">
      <style:paragraph-properties fo:text-align="justify" fo:text-indent="0.4923in"/>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font-size-complex="9pt"/>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9pt"/>
    </style:style>
    <style:style style:name="T1147" style:parent-style-name="DefaultParagraphFont" style:family="text">
      <style:text-properties fo:font-weight="bold" style:font-weight-asian="bold" style:font-weight-complex="bold" fo:text-transform="uppercase" fo:color="#000000" style:font-size-complex="9pt"/>
    </style:style>
    <style:style style:name="T1148" style:parent-style-name="DefaultParagraphFont" style:family="text">
      <style:text-properties fo:font-weight="bold" style:font-weight-asian="bold" style:font-weight-complex="bold" fo:text-transform="uppercase" fo:color="#000000" style:font-size-complex="9pt"/>
    </style:style>
    <style:style style:name="P1149" style:parent-style-name="Normal" style:family="paragraph">
      <style:paragraph-properties fo:text-align="center"/>
      <style:text-properties fo:font-weight="bold" style:font-weight-asian="bold" style:font-weight-complex="bold" fo:text-transform="uppercase"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font-size-complex="9pt"/>
    </style:style>
    <style:style style:name="T1156" style:parent-style-name="DefaultParagraphFont" style:family="text">
      <style:text-properties fo:font-weight="bold" style:font-weight-asian="bold" style:font-weight-complex="bold" fo:text-transform="uppercase" fo:color="#000000" style:font-size-complex="9pt"/>
    </style:style>
    <style:style style:name="T1157" style:parent-style-name="DefaultParagraphFont" style:family="text">
      <style:text-properties fo:font-weight="bold" style:font-weight-asian="bold" style:font-weight-complex="bold" fo:text-transform="uppercase" fo:color="#000000" style:font-size-complex="9pt"/>
    </style:style>
    <style:style style:name="P1158" style:parent-style-name="Normal" style:family="paragraph">
      <style:paragraph-properties fo:text-align="justify" fo:text-indent="0.4923in"/>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9pt"/>
    </style:style>
    <style:style style:name="T1165" style:parent-style-name="DefaultParagraphFont" style:family="text">
      <style:text-properties fo:font-weight="bold" style:font-weight-asian="bold" style:font-weight-complex="bold" fo:text-transform="uppercase" fo:color="#000000" style:font-size-complex="9pt"/>
    </style:style>
    <style:style style:name="T1166" style:parent-style-name="DefaultParagraphFont" style:family="text">
      <style:text-properties fo:font-weight="bold" style:font-weight-asian="bold" style:font-weight-complex="bold" fo:text-transform="uppercase" fo:color="#000000" style:font-size-complex="9pt"/>
    </style:style>
    <style:style style:name="P1167" style:parent-style-name="Normal" style:family="paragraph">
      <style:paragraph-properties fo:text-align="justify" fo:text-indent="0.4923in"/>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center"/>
    </style:style>
    <style:style style:name="T11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ŠILTNAMIO DUJŲ APYVARTINIŲ TARŠOS LEIDIMŲ REGISTRO NUOSTATŲ PATVIRTINIMO</text:p>
      <text:p text:style-name="P15"/>
      <text:p text:style-name="P16">2005 m. birželio 8 d. Nr. D1-287</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2002, Nr.<text:s/></text:span><text:a xlink:href="https://www.e-tar.lt/portal/lt/legalAct/TAR.3D555BF4BF16" office:target-frame-name="_blank" xlink:show="new"><text:span text:style-name="T23">2-49</text:span></text:a><text:span text:style-name="T24">) 6 straipsnio 5 dalies 5 punktu, Lietuvos Respublikos valstybės registrų įstatymo (Žin., 1996, Nr.<text:s/></text:span><text:a xlink:href="https://www.e-tar.lt/portal/lt/legalAct/TAR.65532A74E296" office:target-frame-name="_blank" xlink:show="new"><text:span text:style-name="T25">86-2043</text:span></text:a><text:span text:style-name="T26">; 2000, Nr.<text:s/></text:span><text:a xlink:href="https://www.e-tar.lt/portal/lt/legalAct/TAR.74CBDB62EACA" office:target-frame-name="_blank" xlink:show="new"><text:span text:style-name="T27">47-1345</text:span></text:a><text:span text:style-name="T28">; 2004, Nr. 124-4488) 6 straipsnio 5 dalimi,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6.7 punktu ir įgyvendindamas 2004 m. gruodžio 21 d. Komisijos reglamento 2216/2004/EB dėl standartizuotos ir apsaugotos registrų sistemos sutinkamai su Europos Parlamento ir Tarybos direktyva 2003/87/EB ir Europos Parlamento ir Tarybos sprendimu 280/2004/EB nuostatas,</text:span></text:p>
      <text:p text:style-name="P33"><text:span text:style-name="T34">1</text:span><text:span text:style-name="T35">.<text:s/></text:span><text:span text:style-name="T36">Tvirtinu</text:span><text:span text:style-name="T37"><text:s/>Šiltnamio dujų apyvartinių taršos leidimų registro nuostatus (pridedama).</text:span></text:p>
      <text:p text:style-name="P38"><text:span text:style-name="T39">2</text:span><text:span text:style-name="T40">. Šio įsakymo vykdymo kontrolę<text:s/></text:span><text:span text:style-name="T41">pavedu</text:span><text:span text:style-name="T42"><text:s/>Aplinkos ministerijos sekretoriui Aleksandrui Spruogiui.</text:span></text:p>
      <text:p text:style-name="P43"/>
      <text:p text:style-name="P44"/>
      <text:p text:style-name="P45"><text:span text:style-name="T46">APLINKOS MINISTRAS</text:span><text:span text:style-name="T47"><text:tab/>ARŪNAS KUNDROTAS</text:span></text:p>
      <text:p text:style-name="P48"/>
      <text:soft-page-break/>
      <text:p text:style-name="P49">PATVIRTINTA</text:p>
      <text:p text:style-name="P50">Lietuvos Respublikos aplinkos ministro</text:p>
      <text:p text:style-name="P51">2005 m. birželio 8 d. įsakymu Nr. D1-287</text:p>
      <text:p text:style-name="P52"/>
      <text:p text:style-name="P53"><text:span text:style-name="T54">ŠILTNAMIO DUJŲ APYVARTINIŲ Taršos leidimų REGISTRO NUOSTATAI</text:span></text:p>
      <text:p text:style-name="P55"/>
      <text:p text:style-name="P56"><text:span text:style-name="T57">I</text:span><text:span text:style-name="T58">.<text:s/></text:span><text:span text:style-name="T59">BENDROSIOS NUOSTATOS IR TAIKYMO SRITIS</text:span></text:p>
      <text:p text:style-name="P60"/>
      <text:p text:style-name="P61"><text:span text:style-name="T62">1</text:span><text:span text:style-name="T63">. Šiltnamio dujų apyvartinių taršos leidimų registro nuostatai (toliau – Nuostatai) reglamentuoja standartizuotos elektroninės duomenų bazės forma veikiančio Šiltnamio efektą sukeliančių dujų (toliau – Šiltnamio dujos) apyvartinių taršos leidimų registro (toliau – Registras) paskirtį, objektus, Registro tvarkymo įstaigas, jų teises ir pareigas, Registro duomenų tvarkymą, sąveiką su kitais registrais, Registro duomenų apsaugą, Registro duomenų skelbimo ir duomenų teikimo tvarką, Registro reorganizavimą ir likvidavimą.</text:span></text:p>
      <text:p text:style-name="P64"><text:span text:style-name="T65">2</text:span><text:span text:style-name="T66">. Registro paskirtis – registruoti šiltnamio dujų apyvartinius taršos leidimus (toliau – ATL), rinkti, kaupti, apdoroti, sisteminti, saugoti, naudoti ir teikti fiziniams ir juridiniams asmenims Registro nuostatuose (toliau – Nuostatai) nurodytus duomenis ir dokumentus apie asmenims išduotus, turimus, atnaujintus, koreguotus ir panaikintus ATL ir Kioto vienetus bei apie įrenginius ir veiklos vykdytojus, kuriems ATL išduoti, kad jie būtų tiksliai apskaitomi, bei atlikti kitus Registro duomenų tvarkymo veiksmus.</text:span></text:p>
      <text:p text:style-name="P67"><text:span text:style-name="T68">3</text:span><text:span text:style-name="T69">. Registro objektai yra asmenims išduoti, perleisti, atnaujinti, koreguoti ir panaikinti ATL ir Kioto vienetai, apskaitomi Registro sąskaitų turėtojų sąskaitose ir Registro lentelėse.</text:span></text:p>
      <text:p text:style-name="P70"><text:span text:style-name="T71">4</text:span><text:span text:style-name="T72">. Registro duomenys yra kaupiami vienoje Registro duomenų bazėje.</text:span></text:p>
      <text:p text:style-name="P73"><text:span text:style-name="T74">5</text:span><text:span text:style-name="T75">. Registras tvarkomas vadovaujantis Komisijos reglamentu 2216/2004/EB dėl standartizuotos ir apsaugotos registrų sistemos; Lietuvos Respublikos valstybės registrų įstatymu (Žin., 1996, Nr.<text:s/></text:span><text:a xlink:href="https://www.e-tar.lt/portal/lt/legalAct/TAR.65532A74E296" office:target-frame-name="_blank" xlink:show="new"><text:span text:style-name="T76">86-2043</text:span></text:a><text:span text:style-name="T77">; 2004, Nr.<text:s/></text:span><text:span text:style-name="T78">124-4488</text:span><text:span text:style-name="T79">), Lietuvos Respublikos aplinkos ministro 2004 m. balandžio 29 d. įsakymu Nr. D1-231 „Dėl<text:s/></text:span><text:span text:style-name="T80">š</text:span><text:span text:style-name="T81">iltnamio dujų apyvartinių taršos leidimų išdavimo ir prekybos jais tvarkos aprašo patvirtinimo“ (Žin., 2004, Nr.<text:s/></text:span><text:a xlink:href="https://www.e-tar.lt/portal/lt/legalAct/TAR.7DCD3695F015" office:target-frame-name="_blank" xlink:show="new"><text:span text:style-name="T82">78-2764</text:span></text:a><text:span text:style-name="T83">) (toliau – Tvarka), šiais Nuostatais ir kitais teisės aktais.</text:span></text:p>
      <text:p text:style-name="P84"><text:span text:style-name="T85">6</text:span><text:span text:style-name="T86">. Registras steigiamas, reorganizuojamas, likviduojamas Lietuvos Respublikos aplinkos ministro įsakymu.</text:span></text:p>
      <text:p text:style-name="P87"/>
      <text:p text:style-name="P88"><text:span text:style-name="T89">II</text:span><text:span text:style-name="T90">.<text:s/></text:span><text:span text:style-name="T91">TERMINAI, APIBRĖŽIMAI, SANTRUMPOS</text:span></text:p>
      <text:p text:style-name="P92"/>
      <text:p text:style-name="P93"><text:span text:style-name="T94">7</text:span><text:span text:style-name="T95">. Šiuose Nuostatuose vartojamos sąvokos ir apibrėžimai:</text:span></text:p>
      <text:p text:style-name="P96"><text:span text:style-name="T97">7.1</text:span><text:span text:style-name="T98">.<text:s/></text:span><text:span text:style-name="T99">apyvartinis taršos leidimas (ATL)</text:span><text:span text:style-name="T100"><text:s/>– tai leidimas per nustatytą laiką išmesti vieną toną anglies dioksido ekvivalento. ATL kiekis yra įrašomas į taršos integruotos prevencijos kontrolės leidimą (toliau – TIPKL);</text:span></text:p>
      <text:p text:style-name="P101"><text:span text:style-name="T102">7.2</text:span><text:span text:style-name="T103">.<text:s/></text:span><text:span text:style-name="T104">Bendrijos nepriklausomas sandorių žurnalas<text:s/></text:span><text:span text:style-name="T105">– vyriausiojo tvarkytojo tvarkomas Europos bendrijos nepriklausomas sandorių žurnalas, kuriame registruojami išduoti, perduoti ir panaikinti ATL;</text:span></text:p>
      <text:p text:style-name="P106"><text:span text:style-name="T107">7.3</text:span><text:span text:style-name="T108">.</text:span><text:span text:style-name="T109"><text:s/>JTBKKK nepriklausomas sandorių žurnalas<text:s/></text:span><text:span text:style-name="T110">–</text:span><text:span text:style-name="T111"><text:s/></text:span><text:span text:style-name="T112">nepriklausomas sandorių žurnalas įkurtas, tvarkomas Jungtinių Tautų bendrosios klimato kaitos konvencijos sekretoriato;</text:span></text:p>
      <text:p text:style-name="P113"><text:span text:style-name="T114">7.4</text:span><text:span text:style-name="T115">.<text:s/></text:span><text:span text:style-name="T116">Kioto protokolas<text:s/></text:span><text:span text:style-name="T117">– 1997 m. gruodžio mėn. Jungtinių Tautų bendrosios klimato kaitos konvencijos (JTBKKK) Kioto protokolas;</text:span></text:p>
      <text:p text:style-name="P118"><text:span text:style-name="T119">7.5</text:span><text:span text:style-name="T120">.<text:s/></text:span><text:span text:style-name="T121">Kioto vienetas</text:span><text:span text:style-name="T122"><text:s/>–</text:span><text:span text:style-name="T123"><text:s/></text:span><text:span text:style-name="T124">tai nustatytosios normos vienetas (angl.<text:s/></text:span><text:span text:style-name="T125">AAU</text:span><text:span text:style-name="T126">), teršalų šalinimo vienetas (angl.<text:s/></text:span><text:span text:style-name="T127">RMU</text:span><text:span text:style-name="T128">), šiltnamio dujų (teršalų) mažinimo vienetas (angl.<text:s/></text:span><text:span text:style-name="T129">ERU</text:span><text:span text:style-name="T130">) ar laikinas patvirtintas taršos mažinimo vienetas (angl.<text:s/></text:span><text:span text:style-name="T131">CER</text:span><text:span text:style-name="T132">);</text:span></text:p>
      <text:p text:style-name="P133"><text:span text:style-name="T134">7.6</text:span><text:span text:style-name="T135">.<text:s/></text:span><text:span text:style-name="T136">2005–2007</text:span><text:span text:style-name="T137"><text:s/></text:span><text:span text:style-name="T138">metų terminas</text:span><text:span text:style-name="T139"><text:s/>– terminas nuo 2005 m. sausio 1 d. iki 2007 m. gruodžio 31 d., kaip nurodyta Tvarkos 17 punkte;</text:span></text:p>
      <text:p text:style-name="P140"><text:span text:style-name="T141">7.7</text:span><text:span text:style-name="T142">.<text:s/></text:span><text:span text:style-name="T143">2008–2012 metų terminas ir penki vėlesni metai</text:span><text:span text:style-name="T144"><text:s/>– terminas nuo 2008 m. sausio 1 d. iki 2012 m. gruodžio 31 d. ir penki po to einantys metai, kaip nurodyta Tvarkos 18 punkte;</text:span></text:p>
      <text:p text:style-name="P145"><text:span text:style-name="T146">7.8</text:span><text:span text:style-name="T147">.<text:s/></text:span><text:span text:style-name="T148">metai<text:s/></text:span><text:span text:style-name="T149">–</text:span><text:span text:style-name="T150"><text:s/></text:span><text:span text:style-name="T151">kalendoriniai metai pagal Grinvičo vidutinį laiką;</text:span></text:p>
      <text:p text:style-name="P152"><text:span text:style-name="T153">7.9</text:span><text:span text:style-name="T154">.<text:s/></text:span><text:span text:style-name="T155">patvirtintas išmetamų Šiltnamio dujų kiekis<text:s/></text:span><text:span text:style-name="T156">– veiklos vykdytojo Šiltnamio dujų apskaitos ataskaitoje nurodytas ir nepriklausomo vertintojo pagal Tvarkos 2 priede pateiktus kriterijus patvirtintas įrenginio išmetamas Šiltnamio dujų kiekis;</text:span></text:p>
      <text:p text:style-name="P157"><text:span text:style-name="T158">7.10</text:span><text:span text:style-name="T159">.<text:s/></text:span><text:span text:style-name="T160">Registras<text:s/></text:span><text:span text:style-name="T161">–</text:span><text:span text:style-name="T162"><text:s/></text:span><text:span text:style-name="T163">tai Šiltnamio dujų apyvartinių taršos leidimų registras;</text:span></text:p>
      <text:p text:style-name="P164"><text:span text:style-name="T165">7.11</text:span><text:span text:style-name="T166">.</text:span><text:span text:style-name="T167"><text:s/>sąskaita</text:span><text:span text:style-name="T168"><text:s/>– tai Nacionalinė, vertintojo, veiklos vykdytojo arba asmens sąskaita, kurioje registruojami, kaupiami, tvarkomi duomenys apie paskirstytus, turimus, perleistus, grąžintus ATL ir Kioto vienetus;</text:span></text:p>
      <text:p text:style-name="P169"><text:span text:style-name="T170">7.12</text:span><text:span text:style-name="T171">.<text:s/></text:span><text:span text:style-name="T172">sąskaitos turėtojas<text:s/></text:span><text:span text:style-name="T173">–</text:span><text:span text:style-name="T174"><text:s/></text:span><text:span text:style-name="T175">tai asmuo, kurio vardu Registre buvo atidaryta sąskaita;</text:span></text:p>
      <text:p text:style-name="P176"><text:span text:style-name="T177">7.13</text:span><text:span text:style-name="T178">.<text:s/></text:span><text:span text:style-name="T179">ŠPM registras</text:span><text:span text:style-name="T180"><text:s/>– tai Švarios plėtros mechanizmo registras sukurtas, valdomas ir aptarnaujamas specialios vykdomosios Švarios plėtros mechanizmo institucijos sutinkamai su Kioto protokolo 12 straipsniu ir sprendimu, priimtu remiantis JTBKKK ir Kioto protokolu;</text:span></text:p>
      <text:p text:style-name="P181"><text:span text:style-name="T182">7.14</text:span><text:span text:style-name="T183">.<text:s/></text:span><text:span text:style-name="T184">teršalų šalinimo vienetas<text:s/></text:span><text:span text:style-name="T185">(anglų k. – removal unit (RMU)) – vienetas, išduotas sutinkamai su Kioto protokolo 3 straipsniu;</text:span></text:p>
      <text:p text:style-name="P186"><text:span text:style-name="T187">7.15</text:span><text:span text:style-name="T188">.<text:s/></text:span><text:span text:style-name="T189">Tvarka<text:s/></text:span><text:span text:style-name="T190">–</text:span><text:span text:style-name="T191"><text:s/></text:span><text:span text:style-name="T192">Lietuvos Respublikos aplinkos ministro 2004 m. balandžio 29 d. įsakymas Nr. D1-231 „Dėl<text:s/></text:span><text:span text:style-name="T193">š</text:span><text:span text:style-name="T194">iltnamio dujų apyvartinių taršos leidimų išdavimo ir prekybos jais tvarkos aprašo patvirtinimo“;</text:span></text:p>
      <text:p text:style-name="P195"><text:span text:style-name="T196">7.16</text:span><text:span text:style-name="T197">.<text:s/></text:span><text:span text:style-name="T198">užsienio asmuo<text:s/></text:span><text:span text:style-name="T199">–</text:span><text:span text:style-name="T200"><text:s/></text:span><text:span text:style-name="T201">Bendrijos valstybės narės ar vienos iš Kioto protokolo priede B išvardytų valstybių, kuri ratifikavo protokolą, bet nėra valstybė narė, fizinis ar juridinis asmuo;</text:span></text:p>
      <text:p text:style-name="P202"><text:span text:style-name="T203">8</text:span><text:span text:style-name="T204">. Kitos šiuose Nuostatuose vartojamos sąvokos atitinka Europos Parlamento ir Tarybos direktyvoje 2003/87/EB, Europos Komisijos reglamente 2216/2004 ir Tvarkoje vartojamas sąvokas.</text:span></text:p>
      <text:p text:style-name="P205"/>
      <text:p text:style-name="P206"><text:span text:style-name="T207">III</text:span><text:span text:style-name="T208">.<text:s/></text:span><text:span text:style-name="T209">REGISTRO TVARKYMO ĮSTAIGOS</text:span></text:p>
      <text:p text:style-name="P210"/>
      <text:p text:style-name="P211"><text:span text:style-name="T212">9</text:span><text:span text:style-name="T213">. Vadovaujančioji registro tvarkymo įstaiga yra Aplinkos ministerija, o viešoji įstaiga Lietuvos aplinkos apsaugos investicijų fondas (toliau vadinama – Registro tvarkymo įstaiga arba LAAIF) užtikrina Registro tvarkymo funkcijų, registruojant ūkinės veiklos vykdytojams išduotus, turimus, perleistus ir panaikintus Registro objektus, įgyvendinimą.</text:span></text:p>
      <text:p text:style-name="P214"><text:span text:style-name="T215">10</text:span><text:span text:style-name="T216">. Aplinkos ministerija metodiškai vadovauja Registrui ir atlieka kitas Nuostatuose nustatytas funkcijas.</text:span></text:p>
      <text:p text:style-name="P217"><text:span text:style-name="T218">11</text:span><text:span text:style-name="T219">. Vadovaujančioji registro tvarkymo įstaiga privalo:</text:span></text:p>
      <text:p text:style-name="P220"><text:span text:style-name="T221">11.1</text:span><text:span text:style-name="T222">. teisės aktų nustatyta tvarka atlikti Registro tvarkymo įstaigos priežiūrą;</text:span></text:p>
      <text:p text:style-name="P223"><text:span text:style-name="T224">11.2</text:span><text:span text:style-name="T225">. užtikrinti tinkamą Registro tvarkymo įstaigos darbą;</text:span></text:p>
      <text:p text:style-name="P226"><text:span text:style-name="T227">11.3</text:span><text:span text:style-name="T228">. atlikti Registro duomenų saugos reikalavimų laikymosi priežiūrą;</text:span></text:p>
      <text:p text:style-name="P229"><text:span text:style-name="T230">11.4</text:span><text:span text:style-name="T231">. kontroliuoti, kaip vykdomi metinis ir perspektyvinis Registro biudžetai;</text:span></text:p>
      <text:p text:style-name="P232"><text:span text:style-name="T233">11.5</text:span><text:span text:style-name="T234">. nagrinėti Registro tvarkymo įstaigos pasiūlymus dėl Registro veiklos tobulinimo ir juos apibendrinti;</text:span></text:p>
      <text:p text:style-name="P235"><text:span text:style-name="T236">11.6</text:span><text:span text:style-name="T237">. užtikrinti, kad Registras būtų tvarkomas vadovaujantis Lietuvos Respublikos valstybės registrų įstatymu, Tvarka, šiais Nuostatais ir kitais teisės aktais;</text:span></text:p>
      <text:p text:style-name="P238"><text:span text:style-name="T239">11.7</text:span><text:span text:style-name="T240">. planuoti metinį ir perspektyvinį Registro biudžetus;</text:span></text:p>
      <text:p text:style-name="P241"><text:span text:style-name="T242">11.8</text:span><text:span text:style-name="T243">. teikti informaciją suinteresuotiems asmenims apie Registro veiklą;</text:span></text:p>
      <text:p text:style-name="P244"><text:span text:style-name="T245">11.9</text:span><text:span text:style-name="T246">. organizuoti Registro kompiuterinės, programinės, komunikacinės įrangos įsigijimą, nustatyti šios įrangos priežiūros reikalavimus, spręsti Registro modernizavimo ir plėtimo klausimus;</text:span></text:p>
      <text:p text:style-name="P247"><text:span text:style-name="T248">11.10</text:span><text:span text:style-name="T249">. organizuoti ir koordinuoti Registro tvarkymo įstaigos darbuotojų mokymą, rengti mokymo ir kvalifikacijos kėlimo programas, kitus, su kvalifikacijos kėlimu susijusius, metodinius dokumentus.</text:span></text:p>
      <text:p text:style-name="P250"><text:span text:style-name="T251">12</text:span><text:span text:style-name="T252">. Vadovaujančioji registro tvarkymo įstaiga turi teisę:</text:span></text:p>
      <text:p text:style-name="P253"><text:span text:style-name="T254">12.1</text:span><text:span text:style-name="T255">. rengti ir priimti teisės aktus, susijusius su Registro tvarkymu ir Registro duomenų sauga;</text:span></text:p>
      <text:p text:style-name="P256"><text:span text:style-name="T257">12.2</text:span><text:span text:style-name="T258">. perduoti Registro tvarkymo įstaigai atlikti dalį Registro duomenų tvarkymo funkcijų, nesusijusių su sprendimo dėl objektų registravimo ir sprendimo dėl Registro duomenų teikimo priėmimu;</text:span></text:p>
      <text:p text:style-name="P259"><text:span text:style-name="T260">12.3</text:span><text:span text:style-name="T261">. atlikti kitus Nuostatuose nustatytus veiksmus.</text:span></text:p>
      <text:p text:style-name="P262"><text:span text:style-name="T263">13</text:span><text:span text:style-name="T264">. Registro tvarkymo įstaiga vykdo šias funkcijas:</text:span></text:p>
      <text:p text:style-name="P265"><text:span text:style-name="T266">13.1</text:span><text:span text:style-name="T267">. registruoja objektus;</text:span></text:p>
      <text:p text:style-name="P268"><text:span text:style-name="T269">13.2</text:span><text:span text:style-name="T270">. užtikrina sąveiką su susijusiais registrais;</text:span></text:p>
      <text:p text:style-name="P271"><text:span text:style-name="T272">13.3</text:span><text:span text:style-name="T273">. teikia Registro duomenis Registro duomenų gavėjams;</text:span></text:p>
      <text:p text:style-name="P274"><text:span text:style-name="T275">13.4</text:span><text:span text:style-name="T276">. užtikrina tinkamą Registro veikimą ir Registro duomenų bei dokumentų saugą;</text:span></text:p>
      <text:p text:style-name="P277"><text:span text:style-name="T278">13.5</text:span><text:span text:style-name="T279">. atlieka kitas Nuostatuose ir Lietuvos Respublikos valstybės registrų įstatyme bei kituose teisės aktuose nustatytas funkcijas.</text:span></text:p>
      <text:p text:style-name="P280"><text:span text:style-name="T281">14</text:span><text:span text:style-name="T282">. Registro tvarkymo įstaiga privalo užtikrinti, kad:</text:span></text:p>
      <text:p text:style-name="P283"><text:span text:style-name="T284">14.1</text:span><text:span text:style-name="T285">. Registras veiktų nepertraukiamai;</text:span></text:p>
      <text:p text:style-name="P286"><text:span text:style-name="T287">14.2</text:span><text:span text:style-name="T288">. Registro duomenys atitiktų Registro tvarkymo įstaigai pateiktuose dokumentuose nurodytus duomenis;</text:span></text:p>
      <text:p text:style-name="P289"><text:span text:style-name="T290">14.3</text:span><text:span text:style-name="T291">. Registro duomenys, gaunami iš susijusių registrų, būtų nuolat atnaujinami;</text:span></text:p>
      <text:p text:style-name="P292"><text:span text:style-name="T293">14.4</text:span><text:span text:style-name="T294">. neteisingi, netikslūs, neišsamūs Registro duomenys arba Registro duomenų pasikeitimai būtų ištaisyti, atnaujinti arba papildyti per Nuostatuose nustatytus terminus;</text:span></text:p>
      <text:p text:style-name="P295"><text:span text:style-name="T296">14.5</text:span><text:span text:style-name="T297">. Registro duomenų gavėjai, kuriems buvo perduoti neteisingi, netikslūs, neišsamūs Registro duomenys, būtų informuoti apie ištaisytus netikslumus;</text:span></text:p>
      <text:p text:style-name="P298"><text:span text:style-name="T299">14.6</text:span><text:span text:style-name="T300">. Registras būtų tvarkomas vadovaujantis Nuostatais ir kitais teisės aktais.</text:span></text:p>
      <text:p text:style-name="P301"><text:span text:style-name="T302">15</text:span><text:span text:style-name="T303">. Registro tvarkymo įstaiga turi teisę:</text:span></text:p>
      <text:p text:style-name="P304"><text:span text:style-name="T305">15.1</text:span><text:span text:style-name="T306">. reikalauti iš Registro duomenų teikėjų, kad Registro duomenys, jų pakeitimai ir dokumentai būtų tinkamai surašyti, pateikti laiku ir atitiktų susijusių registrų duomenis;</text:span></text:p>
      <text:p text:style-name="P307"><text:span text:style-name="T308">15.2</text:span><text:span text:style-name="T309">. skirti Registro duomenų teikėjui terminą trūkumams pašalinti, jeigu Registro tvarkymo įstaiga nustato, kad Registrui pateikti duomenys ar dokumentai yra netikslūs ar neatitinka teisės aktų nustatytų reikalavimų;</text:span></text:p>
      <text:p text:style-name="P310"><text:span text:style-name="T311">15.3</text:span><text:span text:style-name="T312">. nustatyti Registro darbo organizavimo principus ir tvarką;</text:span></text:p>
      <text:p text:style-name="P313"><text:span text:style-name="T314">15.4</text:span><text:span text:style-name="T315">. paskelbti Registro internetiniame tinklalapyje veiklos vykdytojų, kurie pažeidė reikalavimus pagal Tvarkos 10.6 punktą atsisakyti nustatyto skaičiaus ATL ir Kioto vienetų, pavadinimus;</text:span></text:p>
      <text:p text:style-name="P316"><text:span text:style-name="T317">15.5</text:span><text:span text:style-name="T318">. atlikti kitus Nuostatuose nustatytus veiksmus.</text:span></text:p>
      <text:p text:style-name="P319"><text:span text:style-name="T320">16</text:span><text:span text:style-name="T321">. Aplinkos ministerija ir Registro tvarkymo įstaiga imasi visų reikalingų priemonių, kad:</text:span></text:p>
      <text:p text:style-name="P322"><text:span text:style-name="T323">16.1</text:span><text:span text:style-name="T324">. sąskaitos turėtojai prie Registro galėtų prisijungti 24 valandas per parą, septynias dienas per savaitę, ir kad ryšių kanalas tarp Registro ir Bendrijos nepriklausomo sandorių žurnalo veiktų 24 valandas per parą, septynias dienas per savaitę, bei, jei sugenda pagrindinė kompiuterinė techninė ir programinė įranga, suteikia atsarginę techninę ir programinę įrangą;</text:span></text:p>
      <text:p text:style-name="P325"><text:span text:style-name="T326">16.2</text:span><text:span text:style-name="T327">. Registras ir Bendrijos nepriklausomas sandorių žurnalas kuo greičiau reaguotų į sąskaitos turėtojų užklausimus.</text:span></text:p>
      <text:p text:style-name="P328"/>
      <text:p text:style-name="P329"><text:span text:style-name="T330">IV</text:span><text:span text:style-name="T331">.<text:s/></text:span><text:span text:style-name="T332">REGISTRO DUOMENYS</text:span></text:p>
      <text:p text:style-name="P333"/>
      <text:p text:style-name="P334"><text:span text:style-name="T335">17</text:span><text:span text:style-name="T336">. Tvarkant Registrą ir atsižvelgiant į Registro objekto turėtoją, Registro duomenys registruojami ir tvarkomi Registro objektų sąskaitose ir lentelėse.</text:span></text:p>
      <text:p text:style-name="P337"><text:span text:style-name="T338">18</text:span><text:span text:style-name="T339">. Registre apskaitomos šios sąskaitos:</text:span></text:p>
      <text:p text:style-name="P340"><text:span text:style-name="T341">18.1</text:span><text:span text:style-name="T342">. Nacionalinė;</text:span></text:p>
      <text:p text:style-name="P343"><text:span text:style-name="T344">18.2</text:span><text:span text:style-name="T345">. vertintojų;</text:span></text:p>
      <text:p text:style-name="P346"><text:span text:style-name="T347">18.3</text:span><text:span text:style-name="T348">. veiklos vykdytojų;</text:span></text:p>
      <text:p text:style-name="P349"><text:span text:style-name="T350">18.4</text:span><text:span text:style-name="T351">. asmenų.</text:span></text:p>
      <text:p text:style-name="P352"><text:span text:style-name="T353">19</text:span><text:span text:style-name="T354">. 2005–2007 metų terminui yra atidaroma 2005–2007 metų pasibaigusio galiojimo ATL ir Kioto vienetų sąskaita bei 2005–2007 metų panaikintų ATL ir Kioto vienetų sąskaita.</text:span></text:p>
      <text:p text:style-name="P355"><text:span text:style-name="T356">20</text:span><text:span text:style-name="T357">. 2008–2012 metų terminui yra atidaryta 2008–2012 metų panaikintų ATL ir Kioto vienetų sąskaita.</text:span></text:p>
      <text:p text:style-name="P358"><text:span text:style-name="T359">21</text:span><text:span text:style-name="T360">. Nuo 2008 m. sausio 1 d. ir kiekvieno vėlesnio penkerių metų termino pirmųjų metų sausio 1 d. yra atidaroma pasibaigusio galiojimo ATL ir Kioto vienetų sąskaita ir panaikintų ATL ir Kioto vienetų sąskaitos.</text:span></text:p>
      <text:p text:style-name="P361"><text:span text:style-name="T362">22</text:span><text:span text:style-name="T363">. Registre registruojami, kaupiami ir tvarkomi šie duomenys:</text:span></text:p>
      <text:p text:style-name="P364"><text:span text:style-name="T365">22.1</text:span><text:span text:style-name="T366">. sąskaitos turėtojų Registro prašymuose, anketose ir pranešimuose pateikti duomenys:</text:span></text:p>
      <text:p text:style-name="P367"><text:span text:style-name="T368">22.1.1</text:span><text:span text:style-name="T369">. Nacionalinėje sąskaitoje registruojami, kaupiami ir tvarkomi duomenys:</text:span></text:p>
      <text:p text:style-name="P370"><text:span text:style-name="T371">22.1.1.1</text:span><text:span text:style-name="T372">. sąskaitos vyriausiojo įgaliotojo atstovo vardas, pavardė, adresas, miestas, pašto indeksas, valstybė, telefono numeris, faksimilės numeris ir elektroninio pašto adresas;</text:span></text:p>
      <text:p text:style-name="P373"><text:span text:style-name="T374">22.1.1.2</text:span><text:span text:style-name="T375">. sąskaitos įgaliotojo atstovo vardas, pavardė, adresas, miestas, pašto indeksas, valstybė, telefono numeris, faksimilės numeris ir elektroninio pašto adresas;</text:span></text:p>
      <text:p text:style-name="P376"><text:span text:style-name="T377">22.1.1.3</text:span><text:span text:style-name="T378">. kitų valstybės paskirtų sąskaitos įgaliotųjų atstovų vardai, pavardės, adresai, miestai, pašto indeksai, valstybė, telefono numeriai, faksimilės numeriai ir elektroninio pašto adresai bei jų turimos teisės į prieiga prie sąskaitų;</text:span></text:p>
      <text:p text:style-name="P379"><text:span text:style-name="T380">22.1.1.4</text:span><text:span text:style-name="T381">. sąskaitos atidarymo, uždarymo, atnaujinimo, patvirtintų išmetamų dujų kiekio atnaujinimo datos, ATL perleidimo, duomenų įrašymo ir keitimo datos;</text:span></text:p>
      <text:p text:style-name="P382"><text:span text:style-name="T383">22.1.2</text:span><text:span text:style-name="T384">. vertintojo sąskaitoje registruojami, kaupiami ir tvarkomi duomenys:</text:span></text:p>
      <text:p text:style-name="P385"><text:span text:style-name="T386">22.1.2.1</text:span><text:span text:style-name="T387">. informacija apie vertintojo turimą akreditaciją (išdavimo data, galiojimas);</text:span></text:p>
      <text:p text:style-name="P388"><text:span text:style-name="T389">22.1.2.2</text:span><text:span text:style-name="T390">. sąskaitos vyriausiojo įgaliotojo atstovo vardas, pavardė, adresas, miestas, pašto indeksas, valstybė, telefono numeris, faksimilės numeris ir elektroninio pašto adresas;</text:span></text:p>
      <text:p text:style-name="P391"><text:span text:style-name="T392">22.1.2.3</text:span><text:span text:style-name="T393">. sąskaitos įgaliotojo atstovo vardas, pavardė, adresas, miestas, pašto indeksas, valstybė, telefono numeris, faksimilės numeris ir elektroninio pašto adresas;</text:span></text:p>
      <text:p text:style-name="P394"><text:span text:style-name="T395">22.1.2.4</text:span><text:span text:style-name="T396">. kitų sąskaitai paskirtų įgaliotųjų atstovų vardai, pavardės, adresai, miestai, pašto indeksai, valstybės, telefono numeriai, faksimilės numeriai ir elektroninio pašto adresai bei jų turimos teisės į prieigą prie sąskaitos;</text:span></text:p>
      <text:p text:style-name="P397"><text:span text:style-name="T398">22.1.2.5</text:span><text:span text:style-name="T399">. reikalingi dokumentai, patvirtinantys vertintojo sąskaitos įgaliotųjų atstovų tapatybę;</text:span></text:p>
      <text:p text:style-name="P400"><text:span text:style-name="T401">22.1.3</text:span><text:span text:style-name="T402">. veiklos vykdytojo sąskaitoje registruojami, kaupiami ir tvarkomi šie duomenys:</text:span></text:p>
      <text:p text:style-name="P403"><text:span text:style-name="T404">22.1.3.1</text:span><text:span text:style-name="T405">. informacija apie įrenginį, nurodyta Sprendimo 2004/156/EB I priedo 1–4.1 ir 4.4–5.5 punktuose ir 7 punkto 1 papunktyje;</text:span></text:p>
      <text:p text:style-name="P406"><text:span text:style-name="T407">22.1.3.2</text:span><text:span text:style-name="T408">. juridinio asmens, kurio vardu atidaroma sąskaita, pavadinimas, kodas, buveinės adresas, miestas, pašto indeksas, valstybė, telefono numeris, faksimilės numeris ir elektroninio pašto adresas;</text:span></text:p>
      <text:p text:style-name="P409"><text:span text:style-name="T410">22.1.3.3</text:span><text:span text:style-name="T411">. sąskaitos vyriausiojo įgaliotojo atstovo vardas, pavardė, adresas, miestas, pašto indeksas, valstybė, telefono numeris, faksimilės numeris ir elektroninio pašto adresas;</text:span></text:p>
      <text:p text:style-name="P412"><text:span text:style-name="T413">22.1.3.4</text:span><text:span text:style-name="T414">. sąskaitos įgaliotojo atstovo vardas, pavardė, adresas, miestas, pašto indeksas, valstybė, telefono numeris, faksimilės numeris ir elektroninio pašto adresas;</text:span></text:p>
      <text:p text:style-name="P415"><text:span text:style-name="T416">22.1.3.5</text:span><text:span text:style-name="T417">. kitų sąskaitai paskirtų įgaliotųjų atstovų vardai, pavardės, adresai, miestai, pašto indeksai, valstybės, telefono numeriai, faksimilės numeriai ir elektroninio pašto adresai bei jų turimos teisės į prieigą prie sąskaitos;</text:span></text:p>
      <text:p text:style-name="P418"><text:span text:style-name="T419">22.1.4</text:span><text:span text:style-name="T420">. asmens sąskaitoje kaupiami šie duomenys:</text:span></text:p>
      <text:p text:style-name="P421"><text:span text:style-name="T422">22.1.4.1</text:span><text:span text:style-name="T423">. asmens, norinčio atidaryti sąskaitą vardas, pavardė, adresas, miestas, pašto indeksas, valstybė, telefono numeris, faksimilės numeris ir elektroninio pašto adresas. Jeigu asmens sąskaitą nori atidaryti juridinis asmuo, Registro tvarkymo įstaiga turi būti informuojama apie juridinio asmens pavadinimą, kodą, buveinės adresą, miestą, pašto indeksą, valstybę, telefono numerį, faksimilės numerį ir elektroninio pašto adresą;</text:span></text:p>
      <text:p text:style-name="P424"><text:span text:style-name="T425">22.1.4.2</text:span><text:span text:style-name="T426">. sąskaitos unikalus abėcėlinis-skaitmeninis vardas;</text:span></text:p>
      <text:p text:style-name="P427"><text:span text:style-name="T428">22.1.4.3</text:span><text:span text:style-name="T429">. sąskaitos vyriausiojo įgaliotojo atstovo vardas, pavardė, adresas, miestas, pašto indeksas, valstybė, telefono numeris, faksimilės numeris ir elektroninio pašto adresas;</text:span></text:p>
      <text:p text:style-name="P430"><text:span text:style-name="T431">22.1.4.4</text:span><text:span text:style-name="T432">. sąskaitos įgaliotojo atstovo vardas, pavardė, adresas, miestas, pašto indeksas, valstybė, telefono numeris, faksimilės numeris ir elektroninio pašto adresas;</text:span></text:p>
      <text:p text:style-name="P433"><text:span text:style-name="T434">22.1.4.5</text:span><text:span text:style-name="T435">. kitų sąskaitos įgaliotųjų atstovų vardai, pavardės, adresai, miestai, pašto indeksai, valstybės, telefono numeriai, faksimilės numeriai ir elektroninio pašto adresai bei jų turimos teisės į prieigą prie sąskaitos;</text:span></text:p>
      <text:p text:style-name="P436"><text:span text:style-name="T437">22.2</text:span><text:span text:style-name="T438">. pradinis Registro objektų skaičius paskirstytas sąskaitoms, atsižvelgiant į Nacionalinį paskirstymo planą, kiekvieno periodo pradžioje;</text:span></text:p>
      <text:p text:style-name="P439"><text:span text:style-name="T440">22.3</text:span><text:span text:style-name="T441">. duomenys apie perleistus leidimus;</text:span></text:p>
      <text:p text:style-name="P442"><text:span text:style-name="T443">22.4</text:span><text:span text:style-name="T444">. Registro patvirtintų išmetamų dujų kiekio lentelėje pateikiami duomenys:</text:span></text:p>
      <text:p text:style-name="P445"><text:span text:style-name="T446">22.4.1</text:span><text:span text:style-name="T447">. metai: atskiruose langeliuose, pradedant nuo 2005 metų ir toliau, didėjančia tvarka;</text:span></text:p>
      <text:p text:style-name="P448"><text:span text:style-name="T449">22.4.2</text:span><text:span text:style-name="T450">. įrenginio identifikacijos kodas: atskiruose langeliuose, sudarytas iš Reglamento 2216/204/EB VI-6 lentelėje įvardytų elementų, didėjančia tvarka;</text:span></text:p>
      <text:p text:style-name="P451"><text:span text:style-name="T452">22.4.3</text:span><text:span text:style-name="T453">. patvirtinti išmetamų dujų kiekiai: tam tikro įrenginio atitinkamų metų patvirtinti išmetamų dujų kiekiai įrašomi atskirame langelyje toje pačioje eilutėje kaip metai ir įrenginio identifikacijos kodas.</text:span></text:p>
      <text:p text:style-name="P454"><text:span text:style-name="T455">22.5</text:span><text:span text:style-name="T456">. Grąžintų ATL ir Kioto vienetų lentelėje pateikiami duomenys:</text:span></text:p>
      <text:p text:style-name="P457"><text:span text:style-name="T458">22.5.1</text:span><text:span text:style-name="T459">. metai: atskiruose langeliuose, pradedant nuo 2005 metų ir toliau, didėjančia tvarka;</text:span></text:p>
      <text:p text:style-name="P460"><text:span text:style-name="T461">22.5.2</text:span><text:span text:style-name="T462">. įrenginio identifikacijos kodas: atskiruose langeliuose, sudarytas iš Reglamento 2216/204/EB VI-6 lentelėje įvardytų elementų, didėjančia tvarka;</text:span></text:p>
      <text:p text:style-name="P463"><text:span text:style-name="T464">22.5.3</text:span><text:span text:style-name="T465">. grąžinti Registro objektai: tam tikro įrenginio atitinkamų metų grąžinti Registro objektai įrašomi trijuose atskiruose langeliuose toje pačioje eilutėje kaip metai ir įrenginio identifikacijos kodas.</text:span></text:p>
      <text:p text:style-name="P466"><text:span text:style-name="T467">22.6</text:span><text:span text:style-name="T468">. Atitikties būklės lentelėje pateikiami duomenys:</text:span></text:p>
      <text:p text:style-name="P469"><text:span text:style-name="T470">22.6.1</text:span><text:span text:style-name="T471">. metai: atskiruose langeliuose, pradedant nuo 2005 metų ir toliau, didėjančia tvarka;</text:span></text:p>
      <text:p text:style-name="P472"><text:span text:style-name="T473">22.6.2</text:span><text:span text:style-name="T474">. įrenginio identifikacijos kodas: atskiruose langeliuose, sudarytas iš Reglamento 2216/2004/EB VI-6 lentelėje įvardytų elementų, didėjančia tvarka;</text:span></text:p>
      <text:p text:style-name="P475"><text:span text:style-name="T476">22.6.3</text:span><text:span text:style-name="T477">. atitikties būklė: tam tikro įrenginio atitinkamų metų atitikties būklė įrašoma atskirame langelyje toje pačioje eilutėje kaip metai ir įrenginio identifikacijos kodas.</text:span></text:p>
      <text:p text:style-name="P478"/>
      <text:p text:style-name="P479"><text:span text:style-name="T480">V</text:span><text:span text:style-name="T481">.<text:s/></text:span><text:span text:style-name="T482">REGISTRO OBJEKTŲ REGISTRAVIMAS</text:span></text:p>
      <text:p text:style-name="P483"/>
      <text:p text:style-name="P484"><text:span text:style-name="T485">Registro duomenų teikėjai</text:span></text:p>
      <text:p text:style-name="P486"/>
      <text:p text:style-name="P487"><text:span text:style-name="T488">23</text:span><text:span text:style-name="T489">. Dokumentus ir duomenis apie Registro objektus Registro tvarkymo įstaigai teikia Registro duomenų teikėjai:</text:span></text:p>
      <text:p text:style-name="P490"><text:span text:style-name="T491">23.1</text:span><text:span text:style-name="T492">. Aplinkos ministerija;</text:span></text:p>
      <text:p text:style-name="P493"><text:span text:style-name="T494">23.2</text:span><text:span text:style-name="T495">. vertintojai;</text:span></text:p>
      <text:p text:style-name="P496"><text:span text:style-name="T497">23.3</text:span><text:span text:style-name="T498">. veiklos vykdytojai;</text:span></text:p>
      <text:p text:style-name="P499"><text:span text:style-name="T500">23.4</text:span><text:span text:style-name="T501">. asmenys.</text:span></text:p>
      <text:p text:style-name="P502"><text:span text:style-name="T503">24</text:span><text:span text:style-name="T504">. Duomenų teikėjo vardu dokumentus ir duomenis Registro tvarkymo įstaigai gali pateikti duomenų teikėjų atstovai, kartu su dokumentais pateikdami atstovo įgaliojimus patvirtinančius dokumentus, arba vyriausieji įgaliotieji atstovai ir įgaliotieji atstovai, kurių duomenys nurodyti atitinkamoje sąskaitoje.</text:span></text:p>
      <text:p text:style-name="P505"><text:span text:style-name="T506">25</text:span><text:span text:style-name="T507">. Registro duomenų teikėjai Nuostatų ir kitų teisės aktų nustatyta tvarka ir terminais:</text:span></text:p>
      <text:p text:style-name="P508"><text:span text:style-name="T509">25.1</text:span><text:span text:style-name="T510">. pateikia šiame skyriuje nurodytus dokumentus ir duomenis Registro tvarkymo įstaigai;</text:span></text:p>
      <text:p text:style-name="P511"><text:span text:style-name="T512">25.2</text:span><text:span text:style-name="T513">. atsako už teikiamų dokumentų ir duomenų teisingumą ir jų pateikimą Registro tvarkymo įstaigai laiku;</text:span></text:p>
      <text:p text:style-name="P514"><text:span text:style-name="T515">25.3</text:span><text:span text:style-name="T516">. pasikeitus Registro objekto duomenims ar pasibaigus dokumentų galiojimo terminui, privalo pranešti apie tai Registro tvarkymo įstaigai ir pateikti duomenų pasikeitimą patvirtinančius dokumentus;</text:span></text:p>
      <text:p text:style-name="P517"><text:span text:style-name="T518">25.4</text:span><text:span text:style-name="T519">. Registro tvarkymo įstaigos nustatyta tvarka, pateikę rašytinį prašymą, turi teisę susipažinti su Registre saugomais jų pateiktais ir į Registrą įrašytais duomenimis;</text:span></text:p>
      <text:p text:style-name="P520"><text:span text:style-name="T521">25.5</text:span><text:span text:style-name="T522">. turi teisę raštiškai reikalauti pataisyti Registre saugomus klaidingus, netikslius arba patikslinti neišsamius duomenis.</text:span></text:p>
      <text:p text:style-name="P523"><text:span text:style-name="T524">26</text:span><text:span text:style-name="T525">. Registro duomenų teikėjas už duomenų nepateikimą laiku, pasikeitusių duomenų nepateikimą Nuostatuose nustatyta tvarka, suklastotų duomenų pateikimą, pavėluotą duomenų pateikimą ar kitokį Nuostatų pažeidimą atsako Lietuvos Respublikos valstybės registrų įstatymo ir kitų teisės aktų nustatyta tvarka bei privalo atlyginti šiais savo veiksmais padarytus nuostolius.</text:span></text:p>
      <text:p text:style-name="P526"/>
      <text:p text:style-name="P527"><text:span text:style-name="T528">Dokumentų pateikimas ir reikalavimai dokumentams</text:span></text:p>
      <text:p text:style-name="P529"/>
      <text:p text:style-name="P530"><text:span text:style-name="T531">27</text:span><text:span text:style-name="T532">. Visi šiuose Nuostatuose nurodyti dokumentai Registro tvarkymo įstaigos darbuotojui pateikiami asmeniškai LAAIF būstinėje, registruotu paštu arba telekomunikacijų galiniais įrenginiais, jeigu užtikrinta teksto apsauga ir galima identifikuoti parašą Registro tvarkymo taisyklių nustatyta tvarka.</text:span></text:p>
      <text:p text:style-name="P533"><text:span text:style-name="T534">28</text:span><text:span text:style-name="T535">. Registro tvarkymo įstaigai pateikiami Nuostatuose nurodytų dokumentų originalai arba notaro ar institucijų, išdavusių dokumentus, patvirtintos jų kopijos. Registro tvarkymo įstaigai pateiktų dokumentų originalai grąžinami registro duomenų teikėjams, o Registre lieka viena šių dokumentų kopija.</text:span></text:p>
      <text:p text:style-name="P536"><text:span text:style-name="T537">29</text:span><text:span text:style-name="T538">. Jeigu dokumentai surašyti ne valstybine kalba, turi būti pridėti jų vertimai, pasirašyti vertėjo.</text:span></text:p>
      <text:p text:style-name="P539"><text:span text:style-name="T540">30</text:span><text:span text:style-name="T541">. Užsienio juridinių asmenų registravimo pažymėjimų nuorašai ar registro, kuriame saugoma juridinio asmens byla, išrašai ir steigimo dokumentų nuorašai pateikiami legalizuoti, vadovaujantis Konsulinio dokumentų legalizavimo instrukcija, patvirtinta Užsienio reikalų ministerijos 1997 m. liepos 21 d. įsakymu Nr. 39 (Žin., 1997, Nr.<text:s/></text:span><text:a xlink:href="https://www.e-tar.lt/portal/lt/legalAct/TAR.57B0222A66C2" office:target-frame-name="_blank" xlink:show="new"><text:span text:style-name="T542">78-2001</text:span></text:a><text:span text:style-name="T543">).</text:span></text:p>
      <text:p text:style-name="P544"><text:span text:style-name="T545">31</text:span><text:span text:style-name="T546">. Už prašymo pateikimą, sąskaitos atidarymą, atnaujinimą, uždarymą, patvirtintų išmetamų dujų kiekių atnaujinimą, šių duomenų pakeitimus, išrašų iš Registro pateikimą bei kitus Registre atliekamus veiksmus turi būti sumokėtas nustatytas atlyginimas. Atlyginimas turi būti sumokėtas prieš pateikiant atitinkamą paraišką Registro tvarkymo įstaigai.</text:span></text:p>
      <text:p text:style-name="P547"><text:span text:style-name="T548">32</text:span><text:span text:style-name="T549">. Atlyginimo dydį, konkrečius veiksmus, už kuriuos turi būti sumokėtas atlyginimas, atlyginimo mokėjimo tvarką nustato Lietuvos Respublikos Vyriausybė nutarimu.</text:span></text:p>
      <text:p text:style-name="P550"/>
      <text:p text:style-name="P551"><text:span text:style-name="T552">Dokumentų pateikimas atidarant Nacionalinę sąskaitą</text:span></text:p>
      <text:p text:style-name="P553"/>
      <text:p text:style-name="P554"><text:span text:style-name="T555">33</text:span><text:span text:style-name="T556">. Aplinkos ministerija yra valstybės įgaliota institucija pateikti prašymą dėl Nacionalinės sąskaitos atidarymo. Aplinkos ministerija Registro tvarkymo įstaigai pateikia šiuos dokumentus dėl Nacionalinės sąskaitos atidarymo:</text:span></text:p>
      <text:p text:style-name="P557"><text:span text:style-name="T558">33.1</text:span><text:span text:style-name="T559">. Registro tvarkymo įstaigos nustatytos formos prašymą ir anketą, kurioje pateikiami Nuostatų 22.1.1 punkte nurodyti duomenys;</text:span></text:p>
      <text:p text:style-name="P560"><text:span text:style-name="T561">33.2</text:span><text:span text:style-name="T562">. įsakymą ar kitą dokumentą apie asmenį, atsakingą už teisingą ir laiku registravimo dokumentų ir pasikeitusių Registro duomenų pateikimą Registro tvarkymo įstaigai.</text:span></text:p>
      <text:p text:style-name="P563"><text:span text:style-name="T564">34</text:span><text:span text:style-name="T565">. Aplinkos ministerija taip pat yra įgaliota pateikti paraiškas dėl Nuostatų 19–21 punktuose išvardytų sąskaitų atidarymo.</text:span></text:p>
      <text:p text:style-name="P566"><text:span text:style-name="T567">35</text:span><text:span text:style-name="T568">. Per 10 dienų nuo prašymo pateikimo arba sukūrus ryšių kanalą tarp Registro ir Bendrijos nepriklausomo sandorių žurnalo, atsižvelgiant, kokie veiksmai bus atliekami vėliau, Registro tvarkymo įstaiga, laikydamasi Nuostatų 52 punkte nustatytos sprendimų priėmimo ir Reglamento 2216/2004/EB VIII priede apibrėžtos sąskaitos atidarymo veiksmų vykdymo tvarkos, atidaro Nacionalinę sąskaitą.</text:span></text:p>
      <text:p text:style-name="P569"/>
      <text:p text:style-name="P570"><text:span text:style-name="T571">Dokumentų pateikimas atidarant vertintojo sąskaitą</text:span></text:p>
      <text:p text:style-name="P572"/>
      <text:p text:style-name="P573"><text:span text:style-name="T574">36</text:span><text:span text:style-name="T575">. Kompetentinga, nepriklausoma, akredituota tikrinimo institucija Registro tvarkymo įstaigai pateikia šiuos dokumentus dėl sąskaitos atidarymo:</text:span></text:p>
      <text:p text:style-name="P576"><text:span text:style-name="T577">36.1</text:span><text:span text:style-name="T578">. Registro tvarkymo įstaigos nustatytos formos prašymą ir anketą, kurioje pateikiami Nuostatų 22.1.2 punkte nurodyti duomenys;</text:span></text:p>
      <text:p text:style-name="P579"><text:span text:style-name="T580">36.2</text:span><text:span text:style-name="T581">. vertintojo akreditaciją patvirtinantį dokumentą; užsienio valstybių akredituotos tikrinimo institucijos papildomai pateikia Nacionalinio akreditacijos biuro prie Lietuvos Respublikos aplinkos ministerijos išduotą pažymą apie šios akreditacijos institucijos turimą akreditaciją;</text:span></text:p>
      <text:p text:style-name="P582"><text:span text:style-name="T583">36.3</text:span><text:span text:style-name="T584">. dokumentus, patvirtinančius sąskaitos įgaliotųjų atstovų tapatybę;</text:span></text:p>
      <text:p text:style-name="P585"><text:span text:style-name="T586">36.4</text:span><text:span text:style-name="T587">. įgaliojimą konkrečiam asmeniui, jei toks yra, atlikti konkretų pavedimą, susijusį su duomenų įregistravimu (išregistravimu) ir (ar) atnaujinimu (keitimu);</text:span></text:p>
      <text:p text:style-name="P588"><text:span text:style-name="T589">36.5</text:span><text:span text:style-name="T590">. dokumentą, patvirtinantį, kad sumokėtas atlyginimas už sąskaitos atidarymą.</text:span></text:p>
      <text:p text:style-name="P591"><text:span text:style-name="T592">37</text:span><text:span text:style-name="T593">. Veiklos vykdytojai kreipiasi į akredituotą ir turintį atidarytą sąskaitą registre vertintoją dėl kasmetinių išmetamų šiltnamio dujų kiekių patikrinimo pagal Tvarkoje nustatytus reikalavimus. Veiklos vykdytojo turimi ATL ir/ar Kioto vienetai prieš jų pervedimą į Pasibaigusio galiojimo ATL ir Kioto vienetų sąskaitą turi būti pervedami į pasirinkto vertintojo sąskaitą.</text:span></text:p>
      <text:p text:style-name="P594"><text:span text:style-name="T595">38</text:span><text:span text:style-name="T596">. Per 10 dienų nuo 36 punkte nurodytų dokumentų gavimo arba įkūrus ryšių kanalą tarp registro ir Bendrijos nepriklausomo sandorių žurnalo, atsižvelgiant, kas įvyks vėliau, Registro tvarkymo įstaiga, laikydamasi Nuostatų 52 punkte nurodytos sprendimų priėmimo tvarkos ir Reglamento 2216/2004/EB VIII priede apibrėžtos sąskaitos atidarymo veiksmų vykdymo tvarkos, atidaro vertintojo sąskaitą.</text:span></text:p>
      <text:p text:style-name="P597"><text:span text:style-name="T598">39</text:span><text:span text:style-name="T599">. Vertintojas per 10 dienų Registro tvarkymo įstaigai praneša apie 36 punkte išvardytuose dokumentuose pateiktos informacijos pasikeitimus. Ne vėliau kaip per 10 dienų nuo tokios informacijos gavimo Registro tvarkymo įstaiga, laikydamasi Nuostatų 52 punkte nurodytos sprendimų priėmimo tvarkos ir vadovaudamasis Reglamento 2216/2004/EB VIII priede apibrėžta sąskaitos duomenų atnaujinimo tvarka, atnaujina vertintojo sąskaitos duomenis.</text:span></text:p>
      <text:p text:style-name="P600"/>
      <text:p text:style-name="P601"><text:span text:style-name="T602">Dokumentų pateikimas atidarant veiklos vykdytojo sąskaitą</text:span></text:p>
      <text:p text:style-name="P603"/>
      <text:p text:style-name="P604"><text:span text:style-name="T605">40</text:span><text:span text:style-name="T606">. Per 14 dienų nuo ATL išdavimo tiems veiklos vykdytojo įrenginiams, kurie anksčiau šio ATL neturėjo, arba aktyvavus ryšių kanalą tarp Registro ir Bendrijos nepriklausomo sandorių žurnalo, atsižvelgiant į tai, kurie veiksmai bus atlikti vėliau, veiklos vykdytojas privalo kreiptis į Registro tvarkymo įstaigą dėl sąskaitos atidarymo, pateikdamas šiuos dokumentus:</text:span></text:p>
      <text:p text:style-name="P607"><text:span text:style-name="T608">40.1</text:span><text:span text:style-name="T609">. Registro tvarkymo įstaigos nustatytos formos prašymą ir anketą, kurioje pateikiami Nuostatų 22.1.3 punkte nurodyti duomenys;</text:span></text:p>
      <text:p text:style-name="P610"><text:span text:style-name="T611">40.2</text:span><text:span text:style-name="T612">. TIPKL titulinio lapo ir dalies, kurioje nurodomas turimų ATL kiekis, šių Nuostatų nustatyta tvarka patvirtintą kopiją;</text:span></text:p>
      <text:p text:style-name="P613"><text:span text:style-name="T614">40.3</text:span><text:span text:style-name="T615">. juridinio asmens registracijos pažymėjimą, įstatus, kai Registro objekto duomenys šio juridinio asmens vardu registruojami pirmą kartą;</text:span></text:p>
      <text:p text:style-name="P616"><text:span text:style-name="T617">40.4</text:span><text:span text:style-name="T618">. įgaliojimą konkrečiam asmeniui, jei toks yra, atlikti konkretų pavedimą, susijusį su duomenų įregistravimu (išregistravimu) ir (ar) atnaujinimu (keitimu);</text:span></text:p>
      <text:p text:style-name="P619"><text:span text:style-name="T620">40.5</text:span><text:span text:style-name="T621">. dokumentą, patvirtinantį, kad sumokėtas atlyginimas už sąskaitos atidarymą;</text:span></text:p>
      <text:p text:style-name="P622"><text:span text:style-name="T623">40.6</text:span><text:span text:style-name="T624">. dokumentus, patvirtinančius sąskaitos įgaliotųjų atstovų tapatybę.</text:span></text:p>
      <text:p text:style-name="P625"><text:span text:style-name="T626">41</text:span><text:span text:style-name="T627">. Per 10 dienų nuo 40 punkte išvardytų dokumentų gavimo dienos arba aktyvavus ryšių kanalą tarp registro ir Bendrijos nepriklausomo sandorių žurnalo, atsižvelgiant, kas įvyks vėliau, Registro tvarkymo įstaiga, laikydamasi šių Nuostatų 52 punkte nurodytos sprendimų priėmimo tvarkos ir vadovaudamasi Reglamento 2216/2004/EB VIII priede apibrėžta sąskaitos atidarymo veiksmų vykdymo tvarka, atidaro veiklos vykdytojo sąskaitą.</text:span></text:p>
      <text:p text:style-name="P628"><text:span text:style-name="T629">42</text:span><text:span text:style-name="T630">. Veiklos vykdytojas per 10 dienų Registro tvarkymo įstaigai praneša apie Registro tvarkymo įstaigai pateiktų duomenų pasikeitimus. Ne vėliau kaip per 10 dienų nuo pranešimo gavimo dienos Registro tvarkymo įstaiga, laikydamasi šių Nuostatų 52 punkte nurodytos sprendimų priėmimo tvarkos ir vadovaudamasi Reglamento 2216/2004/EB VIII priede apibrėžta sąskaitos duomenų atnaujinimo tvarka, atnaujina veiklos vykdytojo sąskaitos duomenis.</text:span></text:p>
      <text:p text:style-name="P631"/>
      <text:p text:style-name="P632"><text:span text:style-name="T633">Dokumentų pateikimas atidarant asmens sąskaitą</text:span></text:p>
      <text:p text:style-name="P634"/>
      <text:p text:style-name="P635"><text:span text:style-name="T636">43</text:span><text:span text:style-name="T637">. Asmuo pateikia Registro tvarkymo įstaigai šiuos dokumentus:</text:span></text:p>
      <text:p text:style-name="P638"><text:span text:style-name="T639">43.1</text:span><text:span text:style-name="T640">. Registro tvarkymo įstaigos nustatytos formos prašymą ir anketą, kurioje pateikiami Nuostatų 21.1.4 punkte nurodyti duomenys;</text:span></text:p>
      <text:p text:style-name="P641"><text:span text:style-name="T642">43.2</text:span><text:span text:style-name="T643">. TIPKL titulinio lapo ir dalies, kurioje nurodomas turimų ATL kiekis, šių Nuostatų nustatyta tvarka patvirtintą kopiją;</text:span></text:p>
      <text:p text:style-name="P644"><text:span text:style-name="T645">43.3</text:span><text:span text:style-name="T646">. fizinio asmens tapatybę patvirtinantį dokumentą ir jo kopiją;</text:span></text:p>
      <text:p text:style-name="P647"><text:span text:style-name="T648">43.4</text:span><text:span text:style-name="T649">. įgaliojimą konkrečiam asmeniui, jei toks yra, atlikti konkretų pavedimą, susijusį su duomenų įregistravimu (išregistravimu) ir (ar) atnaujinimu (keitimu);</text:span></text:p>
      <text:p text:style-name="P650"><text:span text:style-name="T651">43.5</text:span><text:span text:style-name="T652">. dokumentus, patvirtinančius sąskaitos įgaliotųjų atstovų tapatybę, ir jų kopijas;</text:span></text:p>
      <text:p text:style-name="P653"><text:span text:style-name="T654">43.6</text:span><text:span text:style-name="T655">. dokumentą, patvirtinantį, kad sumokėtas atlyginimas už sąskaitos atidarymą.</text:span></text:p>
      <text:p text:style-name="P656"><text:span text:style-name="T657">44</text:span><text:span text:style-name="T658">. Per 10 dienų nuo prašymo pateikimo arba sukūrus ryšių kanalą tarp registro ir Bendrijos nepriklausomo sandorių žurnalo, atsižvelgiant, kas įvyks vėliau, Registro tvarkymo įstaiga, laikydamasi Nuostatų 52 punkte nurodytos sprendimų priėmimo tvarkos ir vadovaudamasi Reglamento 2216/2004/EB VIII priede apibrėžta sąskaitos atidarymo veiksmų vykdymo tvarka, registre sukuria asmens sąskaitą.</text:span></text:p>
      <text:p text:style-name="P659"><text:span text:style-name="T660">45</text:span><text:span text:style-name="T661">. Registro tvarkymo įstaiga gali atidaryti ne daugiau kaip 99 asmens sąskaitas vieno asmens vardu.</text:span></text:p>
      <text:p text:style-name="P662"><text:span text:style-name="T663">46</text:span><text:span text:style-name="T664">. Jei pasikeičia pareiškėjo pateikta informacija, jis per 10 dienų apie tai informuoja Registro tvarkymo įstaigą. Ne vėliau kaip po 10 dienų nuo naujų duomenų gavimo Registro tvarkymo įstaiga, laikydamasi Nuostatų 52 punkte nurodytos sprendimų priėmimo tvarkos ir vadovaudamasi Reglamento 2216/2004/EB VIII priede apibrėžta sąskaitos duomenų atnaujinimo tvarka, atnaujina asmens sąskaitos duomenis.</text:span></text:p>
      <text:p text:style-name="P665"/>
      <text:p text:style-name="P666"><text:span text:style-name="T667">Sąskaitos įgaliotasis atstovas</text:span></text:p>
      <text:p text:style-name="P668"/>
      <text:p text:style-name="P669"><text:span text:style-name="T670">47</text:span><text:span text:style-name="T671">. Atidarius sąskaitą, visus su sąskaita susijusius veiksmus atlieka sąskaitos turėtojas arba jo įgaliotieji atstovai, paskirti šių Nuostatų nustatyta tvarka. Kiekvienas sąskaitos turėtojas paskiria vyriausiąjį įgaliotąjį atstovą ir įgaliotąjį atstovą jo vardu atidarytai Registro sąskaitai.</text:span></text:p>
      <text:p text:style-name="P672"><text:span text:style-name="T673">48</text:span><text:span text:style-name="T674">. Prašymus atlikti veiksmus Registro tvarkymo įstaigai įgaliotasis atstovas pateikia sąskaitos turėtojo vardu.</text:span></text:p>
      <text:p text:style-name="P675"><text:span text:style-name="T676">49</text:span><text:span text:style-name="T677">. Sąskaitos turėtojas turi teisę be vyriausiojo įgaliotojo atstovo ir įgaliotojo atstovo paskirti dar vieną įgaliotąjį atstovą.</text:span></text:p>
      <text:p text:style-name="P678"><text:span text:style-name="T679">50</text:span><text:span text:style-name="T680">. Kiekvienas vertintojas paskiria bent vieną įgaliotąjį atstovą, kuris, vadovaudamasis Reglamento 2216/2004/EB 51 straipsnio 1 dalimi, pateikia ar patvirtina jau pateiktą įrašą į kasmetinę patvirtintą išmetamų dujų kiekio lentelę.</text:span></text:p>
      <text:p text:style-name="P681"><text:span text:style-name="T682">51</text:span><text:span text:style-name="T683">. Sąskaitos turėtojas turi teisę keisti sąskaitos įgaliotuosius atstovus bet kuriuo metu po sąskaitos atidarymo.</text:span></text:p>
      <text:p text:style-name="P684"/>
      <text:p text:style-name="P685"><text:span text:style-name="T686">Dokumentų nagrinėjimas ir sprendimų priėmimas</text:span></text:p>
      <text:p text:style-name="P687"/>
      <text:p text:style-name="P688"><text:span text:style-name="T689">52</text:span><text:span text:style-name="T690">. Registro tvarkymo įstaiga, gavusi Nuostatuose išvardytus dokumentus, reikalingus atitinkamai sąskaitai atidaryti, ne vėliau kaip per 10 darbo dienų nuo prašymo gavimo dienos arba nuo ryšių kanalo tarp Registro ir Bendrijos nepriklausomo sandorių žurnalo aktyvavimo dienos, atsižvelgiant į tai, kas įvyksta vėliau, jeigu šiuose Nuostatuose nenustatyti kitokie įregistravimo terminai, patikrina Registro duomenų teikėjų pateiktus dokumentus ir priima vieną iš šių sprendimų:</text:span></text:p>
      <text:p text:style-name="P691"><text:span text:style-name="T692">52.1</text:span><text:span text:style-name="T693">. atidaryti, uždaryti, atnaujinti sąskaitą, atnaujinti patvirtintą išmetamų dujų kiekį, įregistruoti Registro duomenis ar jų pakeitimus, įregistruoti naujus duomenis, ištaisyti klaidingus Registro duomenis;</text:span></text:p>
      <text:p text:style-name="P694"><text:span text:style-name="T695">52.2</text:span><text:span text:style-name="T696">. atsisakyti atidaryti, uždaryti, atnaujinti sąskaitą, atnaujinti patvirtintą išmetamų dujų kiekį, įregistruoti Registro duomenis ar jų pakeitimus, įregistruoti naujus duomenis, ištaisyti klaidingus Registro duomenis.</text:span></text:p>
      <text:p text:style-name="P697"><text:span text:style-name="T698">53</text:span><text:span text:style-name="T699">. Jeigu patikrinus Registro tvarkymo įstaiga nustato, kad atidaryti sąskaitą ir įregistruoti pateiktus duomenis kliūčių nėra, Registro tvarkymo įstaiga priima Nuostatų 52.1 punkte nurodytą sprendimą ir įregistruoja Registro duomenis, jų pakeitimus, ištaiso klaidingus duomenis.</text:span></text:p>
      <text:p text:style-name="P700"><text:span text:style-name="T701">54</text:span><text:span text:style-name="T702">. Jeigu Registro tvarkymo įstaiga, atlikusi šiose Taisyklėse nurodytus veiksmus, nustato, kad registravimui pateiktuose dokumentuose arba duomenyse yra netikslumų, privalo per 5 darbo dienas informuoti apie tai Registro dokumentų ar duomenų teikėją ir pareikalauti ištaisyti netikslumus.</text:span></text:p>
      <text:p text:style-name="P703"><text:span text:style-name="T704">55</text:span><text:span text:style-name="T705">. Pašalinus Registro tvarkymo įstaigos nurodytus trūkumus, dėl kurių buvo atsisakyta atlikti prašyme nurodytus veiksmus, Registro objektas įregistruojamas. Jeigu per nustatytąjį terminą trūkumai nepašalinami ar nepateikiami pataisyti dokumentai, Registro tvarkymo įstaiga priima šių Nuostatų 52.2 punkte nurodytą sprendimą. Šis sprendimas turi būti motyvuotas ir ne vėliau kaip kitą darbo dieną nuo sprendimo priėmimo dokumentų ir duomenų teikėjui įteiktas asmeniškai arba išsiųstas paštu. Kartu su šiuo sprendimu dokumentai grąžinami dokumentų ir duomenų teikėjui. Įrašai apie atsisakymus įregistruoti Registro objektą neterminuotai saugomi Registro duomenų bazėje.</text:span></text:p>
      <text:p text:style-name="P706"><text:span text:style-name="T707">56</text:span><text:span text:style-name="T708">. Registro tvarkymo įstaiga Registro objektus, duomenų pakeitimus ar naujus (papildomus) duomenis turi įregistruoti ne vėliau kaip per 10 dienų nuo atitinkamo prašymo ir visų dokumentų gavimo arba sukūrus ryšių kanalą tarp Registro ir Bendrijos nepriklausomo sandorių žurnalo, atsižvelgiant, kokie veiksmai bus atliekami vėliau, jeigu šiuose Nuostatuose nenustatyti kitokie terminai.</text:span></text:p>
      <text:p text:style-name="P709"/>
      <text:p text:style-name="P710"><text:span text:style-name="T711">Sąskaitų identifikacijos kodai ir abėcėliniai-skaitmeniniai vardai</text:span></text:p>
      <text:p text:style-name="P712"/>
      <text:p text:style-name="P713"><text:span text:style-name="T714">57</text:span><text:span text:style-name="T715">. Prieš sukurdamas sąskaitą, Registro tvarkymo įstaiga kiekvienai sąskaitai suteikia unikalų sąskaitos identifikacijos kodą, kurį sudaro Reglamento 2216/2004/EB VI-3 lentelėje išvardyti elementai, ir abėcėlinį-skaitmeninį vardą. Anksčiau naudoti sąskaitų identifikacijos kodai naujai sukuriamoms sąskaitoms nepriskiriami. Veiklos vykdytojo sąskaitos identifikacijos kodas priskiriamas vienam įrenginiui. Vienas įrenginys yra susiejamas su vienu jį administruojančio veiklos vykdytojo turimos sąskaitos kodu.</text:span></text:p>
      <text:p text:style-name="P716"><text:span text:style-name="T717">58</text:span><text:span text:style-name="T718">. Iki sąskaitos sukūrimo Registro tvarkymo įstaiga kiekvienam sąskaitos turėtojui priskiria unikalų sąskaitos turėtojo identifikacijos kodą, kurį sudaro Reglamento 2216/2004/EB VI-5 lentelėje nurodyti elementai. Sąskaitos turėtojo identifikacijos kodas naudojamas tik vieno sąskaitos turėtojo visą jo turimos sąskaitos galiojimo laiką ir negali būti pakeistas.</text:span></text:p>
      <text:p text:style-name="P719"/>
      <text:p text:style-name="P720"><text:span text:style-name="T721">Duomenų apie Registro objektus įrašymas ir klaidų taisymas</text:span></text:p>
      <text:p text:style-name="P722"/>
      <text:p text:style-name="P723"><text:span text:style-name="T724">59</text:span><text:span text:style-name="T725">. Registre šiuose Nuostatuose nurodyti duomenys registruojami ir informacija įrašoma Registro tvarkymo taisyklių nustatyta tvarka.</text:span></text:p>
      <text:p text:style-name="P726"><text:span text:style-name="T727">60</text:span><text:span text:style-name="T728">. Registro objektas laikomas įregistruotu, kai per Nuostatuose nustatytus terminus Registro tvarkymo įstaiga atlieka šiuos veiksmus: priima Nuostatų 52.1 punkte nurodytą sprendimą; suteikia sąskaitos turėtojui unikalų sąskaitos turėtojo identifikacijos kodą; suformuoja ir įrašo sąskaitos duomenis į Registro duomenų bazę.</text:span></text:p>
      <text:p text:style-name="P729"><text:span text:style-name="T730">61</text:span><text:span text:style-name="T731">. Jeigu naudojamasi kitų valstybės registrų, kadastrų, klasifikatorių ar informacinių sistemų duomenimis, naudojamasi šių registrų, kadastrų, klasifikatorių ar informacinių sistemų Registro objektui suteiktu identifikavimo kodu.</text:span></text:p>
      <text:p text:style-name="P732"><text:span text:style-name="T733">62</text:span><text:span text:style-name="T734">. Registro tvarkymo įstaiga turi ištaisyti klaidingus Registro duomenis, susijusius su ATL ir Kioto vienetų paskirstymu, perleidimu, grąžinimu ar panaikinimu.</text:span></text:p>
      <text:p text:style-name="P735"><text:span text:style-name="T736">63</text:span><text:span text:style-name="T737">. Klaidingi duomenys ar informacija Registre taisomi ar papildomi institucijos, pateikusios pranešimus Registro tvarkymo įstaigai, arba Registro duomenų teikėjo, kurio duomenys įrašyti Registre, prašymu, taip pat Registro tvarkymo įstaigos iniciatyva. Klaidingais laikomi Registre įregistruoti duomenys ar įrašyta informacija, neatitinkantys Registrui pateiktų dokumentų.</text:span></text:p>
      <text:p text:style-name="P738"><text:span text:style-name="T739">64</text:span><text:span text:style-name="T740">. Dokumentų ir duomenų teikėjai, asmuo, kurio duomenys ar informacija įrašyti Registre, ir institucijos, teikiančios Registro tvarkymo įstaigai pranešimus, gali pateikti Registro tvarkymo įstaigai rašytinį prašymą ištaisyti klaidingus Registro duomenis ir informaciją. Registro tvarkymo įstaiga, gavusi šį prašymą ir jame nurodytus faktus patvirtinančius dokumentus, turi per 10 darbo dienų ištaisyti Registro duomenis ar informaciją ir apie tai neatlygintinai raštu pranešti Registro duomenų teikėjui, kurio duomenys ar informacija ištaisyti, ir asmenims, kuriems klaidingi duomenys perduoti.</text:span></text:p>
      <text:p text:style-name="P741"><text:span text:style-name="T742">65</text:span><text:span text:style-name="T743">. Registro tvarkymo įstaigos darbuotojas, pastebėjęs, kad į Registro duomenų bazę įrašyti klaidingi, neteisingi, netikslūs, neišsamūs duomenys dėl Registro tvarkymo įstaigos kaltės, privalo ne vėliau kaip per 3 darbo dienas nuo klaidos išsiaiškinimo neatlygintinai ištaisyti netikslumus ir raštu informuoti sąskaitos turėtoją apie jo vardu atidarytos sąskaitos duomenų taisymą, o duomenų naudotojams, kuriems buvo pateikti klaidingi duomenys, pranešti apie klaidos ištaisymą.</text:span></text:p>
      <text:p text:style-name="P744"><text:span text:style-name="T745">66</text:span><text:span text:style-name="T746">. Uždarius sąskaitą, įregistravus Registre naujus duomenis ar duomenų pakeitimus, visi Registre buvę duomenys perkeliami į Registro archyvą ir saugomi, kol jų reikia duomenimis tvarkyti.</text:span></text:p>
      <text:p text:style-name="P747"><text:span text:style-name="T748">67</text:span><text:span text:style-name="T749">. Registro tvarkymo įstaiga nedelsiant informuoja Registro duomenų teikėją ar sąskaitos turėtoją apie sąskaitos sukūrimą, atnaujinimą ar uždarymą, patvirtinto išmetamų dujų kiekio atnaujinimą, duomenų pakeitimo ar naujų duomenų įregistravimą, klaidingų, netikslių ar neišsamių Registro duomenų ištaisymą.</text:span></text:p>
      <text:p text:style-name="P750"/>
      <text:p text:style-name="P751"><text:span text:style-name="T752">Registro duomenų keitimas ir atnaujinimas</text:span></text:p>
      <text:p text:style-name="P753"/>
      <text:p text:style-name="P754"><text:span text:style-name="T755">68</text:span><text:span text:style-name="T756">. Registro objektų duomenys keičiami kai:</text:span></text:p>
      <text:p text:style-name="P757"><text:span text:style-name="T758">68.1</text:span><text:span text:style-name="T759">. pasikeičia duomenų apie įregistruotą objektą teikėjas;</text:span></text:p>
      <text:p text:style-name="P760"><text:span text:style-name="T761">68.2</text:span><text:span text:style-name="T762">. pasikeitė duomenys apie Registro objektą, Registro duomenų teikėją, įrenginį, fizinius ir/ar juridinius asmenis, eksploatuojančius įrenginį;</text:span></text:p>
      <text:p text:style-name="P763"><text:span text:style-name="T764">68.3</text:span><text:span text:style-name="T765">. pasibaigė dokumentų, pateiktų registruojant Registro objektą, galiojimo terminas.</text:span></text:p>
      <text:p text:style-name="P766"><text:span text:style-name="T767">69</text:span><text:span text:style-name="T768">. Pasikeitus šiuose Nuostatuose nurodytiems Registro objekto duomenims, sąskaitos turėtojas ar jo įgaliotasis atstovas privalo per 10 dienų nuo duomenų pasikeitimo pateikti Registro tvarkymo įstaigai duomenų pasikeitimą patvirtinančius dokumentus.</text:span></text:p>
      <text:p text:style-name="P769"><text:span text:style-name="T770">70</text:span><text:span text:style-name="T771">. Pranešdamas apie duomenų pasikeitimą Registro tvarkymo įstaigai duomenų teikėjas be atidarant sąskaitą Registro tvarkymo įstaigai pateiktų dokumentų pateikia:</text:span></text:p>
      <text:p text:style-name="P772"><text:span text:style-name="T773">70.1</text:span><text:span text:style-name="T774">. Registro tvarkymo įstaigos nustatytos formos prašymą atnaujinti pasikeitusius duomenis;</text:span></text:p>
      <text:p text:style-name="P775"><text:span text:style-name="T776">70.2</text:span><text:span text:style-name="T777">. asmens tapatybę patvirtinantį dokumentą;</text:span></text:p>
      <text:p text:style-name="P778"><text:span text:style-name="T779">70.3</text:span><text:span text:style-name="T780">. dokumentą, patvirtinantį asmens įgaliojimus pateikti prašymą dėl duomenų atnaujinimo;</text:span></text:p>
      <text:p text:style-name="P781"><text:span text:style-name="T782">70.4</text:span><text:span text:style-name="T783">. dokumentą, patvirtinantį atlyginimo už duomenų atnaujinimą Registre sumokėjimą;</text:span></text:p>
      <text:p text:style-name="P784"><text:span text:style-name="T785">70.5</text:span><text:span text:style-name="T786">. dokumentus, patvirtinančius duomenų pasikeitimą.</text:span></text:p>
      <text:p text:style-name="P787"><text:span text:style-name="T788">71</text:span><text:span text:style-name="T789">. Registro tvarkymo įstaiga ne vėliau kaip per 10 darbo dienų nuo naujų duomenų gavimo patikrina pateiktų dokumentų autentiškumą ir dokumentuose pateiktų duomenų teisingumą ir, priėmusi sprendimą duomenis atnaujinti, per 10 darbo dienų laikydamasi duomenų atnaujinimo tvarkos, kurios vykdymas apibrėžtas Registro tvarkymo taisyklėse, įrašo juos į Registro duomenų bazę. Registro duomenų teikėjui, kurio vardu Registre atnaujinti Registro objekto duomenys, išduodama tai patvirtinanti pažyma.</text:span></text:p>
      <text:p text:style-name="P790"><text:span text:style-name="T791">72</text:span><text:span text:style-name="T792">. Atnaujinti duomenys saugomi Registro duomenų bazėje (kol objektas išregistruojamas ir jo duomenys perkeliami į Registro duomenų bazės archyvą).</text:span></text:p>
      <text:p text:style-name="P793"><text:span text:style-name="T794">73</text:span><text:span text:style-name="T795">. Apie veiklos vykdytojo sąskaitos duomenų pasikeitimus, laikydamasi šiuose Nuostatuose nustatytos tvarkos ir terminų, Registro tvarkymo įstaigai praneša kompetentinga institucija arba pats veiklos vykdytojas, jei kompetentinga institucija taip numato.</text:span></text:p>
      <text:p text:style-name="P796"><text:span text:style-name="T797">74</text:span><text:span text:style-name="T798">. Registro tvarkymo įstaigos vardu sprendimus priima Registro tvarkymo įstaigos darbuotojai, atitinkantys Registro tvarkymo taisyklėse nustatytus kvalifikacijos reikalavimus. Šių<text:s/></text:span><text:soft-page-break/><text:span text:style-name="T799">darbuotojų kvalifikacijos suteikimo ir sprendimų priėmimo tvarką nustato Registro tvarkymo taisyklės.</text:span></text:p>
      <text:p text:style-name="P800"/>
      <text:p text:style-name="P801"><text:span text:style-name="T802">Sąskaitų uždarymo tvarka ir išregistravimas iš Registro</text:span></text:p>
      <text:p text:style-name="P803"/>
      <text:p text:style-name="P804"><text:span text:style-name="T805">75</text:span><text:span text:style-name="T806">. Sąskaitos uždaromos Registro tvarkymo įstaigos sprendimu šiais atvejais:</text:span></text:p>
      <text:p text:style-name="P807"><text:span text:style-name="T808">75.1</text:span><text:span text:style-name="T809">. Registro tvarkymo įstaigos iniciatyva šiame skyriuje nurodytais atvejais;</text:span></text:p>
      <text:p text:style-name="P810"><text:span text:style-name="T811">75.2</text:span><text:span text:style-name="T812">. gavus sąskaitos turėtojo, jo įgaliotojo atstovo ar kompetentingos institucijos prašymą dėl sąskaitos uždarymo kartu su jį pagrindžiančiais dokumentais bei dokumentą, pagrindžiantį atlyginimo už sąskaitos uždarymą sumokėjimą;</text:span></text:p>
      <text:p text:style-name="P813"><text:span text:style-name="T814">75.3</text:span><text:span text:style-name="T815">. kitais teisės aktų numatytais atvejais.</text:span></text:p>
      <text:p text:style-name="P816"><text:span text:style-name="T817">76</text:span><text:span text:style-name="T818">. Ne vėliau kaip per 10 dienų nuo prašymo uždaryti sąskaitą gavimo dienos Registro tvarkymo įstaiga, laikydamasi šiuose Nuostatuose nurodytos sprendimų priėmimo tvarkos, Reglamente 2216/2004/EB kiekvienam veiksmui nustatytų reikalavimų ir vadovaudamasi Reglamento 2216/2004/EB VIII priede apibrėžta sąskaitos uždarymo tvarka, uždaro sąskaitą. Uždarytos sąskaitos duomenys iš Registro duomenų bazės perkeliami į Registro duomenų bazės archyvą.</text:span></text:p>
      <text:p text:style-name="P819"><text:span text:style-name="T820">77</text:span><text:span text:style-name="T821">. Uždarius sąskaitą, Registro tvarkymo įstaiga apie tai praneša suinteresuotiems Registro duomenų naudotojams.</text:span></text:p>
      <text:p text:style-name="P822"><text:span text:style-name="T823">78</text:span><text:span text:style-name="T824">. Uždarius sąskaitą Registro tvarkymo įstaigos iniciatyva, jos turėtojas apie tai informuojamas, nurodant sąskaitos uždarymo priežastis.</text:span></text:p>
      <text:p text:style-name="P825"/>
      <text:p text:style-name="P826"><text:span text:style-name="T827">Nacionalinės sąskaitos uždarymas</text:span></text:p>
      <text:p text:style-name="P828"/>
      <text:p text:style-name="P829"><text:span text:style-name="T830">79</text:span><text:span text:style-name="T831">. Nacionalinė sąskaita uždaroma pateikus Aplinkos ministerijos prašymą uždaryti Nacionalinę sąskaitą Registro tvarkymo įstaigai.</text:span></text:p>
      <text:p text:style-name="P832"/>
      <text:p text:style-name="P833"><text:span text:style-name="T834">Vertintojo sąskaitos uždarymas</text:span></text:p>
      <text:p text:style-name="P835"/>
      <text:p text:style-name="P836"><text:span text:style-name="T837">80</text:span><text:span text:style-name="T838">. Vertintojo sąskaita uždaroma:</text:span></text:p>
      <text:p text:style-name="P839"><text:span text:style-name="T840">80.1</text:span><text:span text:style-name="T841">. savo iniciatyva vertintojui kreipiantis dėl sąskaitos uždarymo;</text:span></text:p>
      <text:p text:style-name="P842"><text:span text:style-name="T843">80.2</text:span><text:span text:style-name="T844">. vertintojui netekus akreditacijos ar pasibaigus akreditacijos galiojimo laikui;</text:span></text:p>
      <text:p text:style-name="P845"><text:span text:style-name="T846">80.3</text:span><text:span text:style-name="T847">. Nacionalinio akreditacijos biuro prie Lietuvos Respublikos aplinkos ministerijos ar kitos kompetentingos akreditavimo institucijos sprendimu panaikinus vertintojo akreditaciją.</text:span></text:p>
      <text:p text:style-name="P848"/>
      <text:p text:style-name="P849"><text:span text:style-name="T850">Veiklos vykdytojo sąskaitos uždarymas</text:span></text:p>
      <text:p text:style-name="P851"/>
      <text:p text:style-name="P852"><text:span text:style-name="T853">81</text:span><text:span text:style-name="T854">. Veiklos vykdytojo sąskaita Registro tvarkymo įstaigos iniciatyva uždaroma šiais atvejais:<text:s/></text:span></text:p>
      <text:p text:style-name="P855"><text:span text:style-name="T856">81.1</text:span><text:span text:style-name="T857">. likvidavus, reorganizavus ar iškėlus bankroto bylą juridiniam asmeniui, kuriam buvo atidaryta sąskaita;</text:span></text:p>
      <text:p text:style-name="P858"><text:span text:style-name="T859">81.2</text:span><text:span text:style-name="T860">. panaikinus ar grąžinus visus ATL, išduotus tam veiklos vykdytojo įrenginiui;</text:span></text:p>
      <text:p text:style-name="P861"><text:span text:style-name="T862">81.3</text:span><text:span text:style-name="T863">. sąskaita buvo atidaryta ar atnaujinta, remiantis veiklos vykdytojo pateiktais melagingais duomenimis.</text:span></text:p>
      <text:p text:style-name="P864"><text:span text:style-name="T865">82</text:span><text:span text:style-name="T866">. RAAD per 10 darbo dienų nuo ATL panaikinimo veiklos vykdytojo įrenginiams ar jų grąžinimo privalo raštu informuoti Registro tvarkymo įstaigą.</text:span></text:p>
      <text:p text:style-name="P867"><text:span text:style-name="T868">83</text:span><text:span text:style-name="T869">. Išskyrus Nuostatų 86 punkte numatytus atvejus, Registro tvarkymo įstaiga, laikydamasi kiekvienam veiksmui nustatytų reikalavimų ir vadovaudamasi Registro tvarkymo taisyklėse apibrėžta sąskaitos uždarymo tvarka, kitų metų, nei ATL buvo panaikinti ar jų atsisakyta, birželio 30 d. uždaro visas veiklos vykdytojo turimas sąskaitas tiems įrenginiams, kuriems ATL buvo panaikinti ar jų buvo atsisakyta, jei atskiro įrenginio sąskaita praėjusių metų atitikties būklės lentelėje didesnė ar lygi nuliui.</text:span></text:p>
      <text:p text:style-name="P870"><text:span text:style-name="T871">84</text:span><text:span text:style-name="T872">. Jei atskiro įrenginio sąskaita praėjusių metų atitikties būklės lentelėje mažesnė už nulį, Registro tvarkymo įstaiga sąskaitą uždaro kitą dieną po to, kada sąskaita viršys ar taps lygi nuliui, arba praėjus dienai po gauto kompetentingos institucijos nurodymo uždaryti sąskaitą, pagrįstai manant, jog įrenginio veiklos vykdytojas atsisakys ATL.</text:span></text:p>
      <text:p text:style-name="P873"><text:span text:style-name="T874">85</text:span><text:span text:style-name="T875">. Jei veiklos vykdytojo sąskaitoje, kurią Registro tvarkymo įstaiga, vadovaujantis 83 punktu, turi uždaryti, yra teigiamas Registro objektų balansas, Registro tvarkymo įstaiga paprašo veiklos vykdytojo nurodyti kitą Registro sąskaitą, į kurią tokie Registro objektai bus pervesti. Jei per 60 dienų veiklos vykdytojas neatsakė į Registro tvarkymo įstaigos užklausimą, pastarasis perveda esamą teigiamą balansą į Nacionalinę sąskaitą.</text:span></text:p>
      <text:p text:style-name="P876"/>
      <text:p text:style-name="P877"><text:span text:style-name="T878">Asmens sąskaitos uždarymas</text:span></text:p>
      <text:p text:style-name="P879"/>
      <text:p text:style-name="P880"><text:span text:style-name="T881">86</text:span><text:span text:style-name="T882">. Asmens sąskaita Registro tvarkymo įstaigos iniciatyva uždaroma šiais atvejais:</text:span></text:p>
      <text:p text:style-name="P883"><text:span text:style-name="T884">86.1</text:span><text:span text:style-name="T885">. sąskaita buvo atidaryta ar atnaujinta, remiantis pateiktais melagingais duomenimis;</text:span></text:p>
      <text:p text:style-name="P886"><text:span text:style-name="T887">86.2</text:span><text:span text:style-name="T888">. likvidavus, reorganizavus ar iškėlus bankroto bylą juridiniam asmeniui ar mirus fiziniam asmeniui, kuriam buvo atidaryta sąskaita.</text:span></text:p>
      <text:p text:style-name="P889"><text:span text:style-name="T890">87</text:span><text:span text:style-name="T891">. Jei asmens sąskaitoje fiksuojamas nulinis balansas, ir 12 mėnesių laikotarpiu nebuvo atlikta jokių veiksmų, Registro tvarkymo įstaiga informuoja sąskaitos turėtoją, kad per 60 dienų asmens sąskaita bus uždaryta, nebent per šį laikotarpį sąskaitos turėtojas praneša, kad asmens sąskaita bus naudojama. Jei tokio prašymo sąskaitos turėtojas nepateikia, Registro tvarkymo įstaiga, laikydamasi Reglamente 2216/2004/EB kiekvienam veiksmui nustatytų reikalavimų ir vadovaudamasi Registro tvarkymo taisyklėse apibrėžta sąskaitos uždarymo tvarka, uždaro asmens sąskaitą.</text:span></text:p>
      <text:p text:style-name="P892"/>
      <text:p text:style-name="P893"><text:span text:style-name="T894">Sąskaitos blokavimas</text:span></text:p>
      <text:p text:style-name="P895"/>
      <text:p text:style-name="P896"><text:span text:style-name="T897">88</text:span><text:span text:style-name="T898">. Registro tvarkymo įstaiga blokuoja bet kokių leidimų pervedimą iš veiklos vykdytojo sąskaitos šiais atvejais:</text:span></text:p>
      <text:p text:style-name="P899"><text:span text:style-name="T900">88.1</text:span><text:span text:style-name="T901">. jei kiekvienų metų balandžio 1 d., skaičiuojant nuo 2006 metų, į patvirtintą išmetamų dujų kiekio lentelę, sutinkamai su patvirtintų išmetamų dujų kiekių įvedimo procesu, nurodytu Reglamento 2216/2004/EB VIII priede, neįvesta įrengimo metinė patvirtinta emisija už praėjusius metus;</text:span></text:p>
      <text:p text:style-name="P902"><text:span text:style-name="T903">88.2</text:span><text:span text:style-name="T904">. sąskaitos turėtojas ar jos įgaliotieji atstovai nesilaikė šių Nuostatų ar kitų Registro veiklą reglamentuojančių teisės aktų reikalavimų;</text:span></text:p>
      <text:p text:style-name="P905"><text:span text:style-name="T906">88.3</text:span><text:span text:style-name="T907">. prie sąskaitos nuolat bandė prieiti asmuo, naudodamas klaidingą vartotojo vardą ir slaptažodį, arba prie Registro sąskaitos bandė prisijungti prisijungimo teisės neturintis asmuo.</text:span></text:p>
      <text:p text:style-name="P908"><text:span text:style-name="T909">89</text:span><text:span text:style-name="T910">. Sąskaita deblokuojama:</text:span></text:p>
      <text:p text:style-name="P911"><text:span text:style-name="T912">89.1</text:span><text:span text:style-name="T913">. į patvirtinto išmetamų dujų kiekio lentelę įvedus įrenginio metinį patvirtintą išmetamų dujų kiekį už 88.1 punkte nurodytus metus, Registro tvarkymo įstaiga nutraukia sąskaitos blokavimą;</text:span></text:p>
      <text:p text:style-name="P914"><text:span text:style-name="T915">89.2</text:span><text:span text:style-name="T916">. sąskaitos turėtojui ar jo įgaliotiesiems atstovams nutraukus Nuostatų ar kitų Registro veiklą reglamentuojančių teisės aktų reikalavimus pažeidžiančius veiksmus;</text:span></text:p>
      <text:p text:style-name="P917"><text:span text:style-name="T918">89.3</text:span><text:span text:style-name="T919">. išnykus neteisėto prisijungimo prie Registro sąskaitos grėsmei (pakeitus prisijungimo vardą ir slaptažodį ir pan.).</text:span></text:p>
      <text:p text:style-name="P920"><text:span text:style-name="T921">90</text:span><text:span text:style-name="T922">. Sąskaitos blokavimo metu šiame skyriuje nurodytais atvejais neleidžiamas Registro objektų perleidimas į ir iš sąskaitos, kol sąskaita bus deblokuota.</text:span></text:p>
      <text:p text:style-name="P923"><text:span text:style-name="T924">91</text:span><text:span text:style-name="T925">. Registro tvarkymo įstaiga nedelsiant pateikia informaciją apie kiekvieną veiklos vykdytojo sąskaitos blokavimą ir deblokavimą atitinkamam sąskaitos turėtojui.</text:span></text:p>
      <text:p text:style-name="P926"/>
      <text:p text:style-name="P927"><text:span text:style-name="T928">Šiltnamio dujų apskaita ir ataskaitų teikimas</text:span></text:p>
      <text:p text:style-name="P929"/>
      <text:p text:style-name="P930"><text:span text:style-name="T931">92</text:span><text:span text:style-name="T932">. Kiekvienas veiklos vykdytojas iki Tvarkos 44 punkte nurodytos datos privalo pateikti Registro tvarkymo įstaigai Šiltnamio dujų išmetimo apskaitos ataskaitą.</text:span></text:p>
      <text:p text:style-name="P933"><text:span text:style-name="T934">93</text:span><text:span text:style-name="T935">. Jei, vadovaujantis Tvarkos 2 priede nustatytais detaliaisiais reikalavimais, veiklos vykdytojo ataskaita apie tam tikro įrenginio emisiją už praeitus metus patvirtinama kaip tinkama, vertintojas, laikydamasis kiekvienam veiksmui nustatytų reikalavimų ir Reglamento 2216/204/EB VIII priede apibrėžtos patvirtintų emisijų atnaujinimo tvarkos, į atitinkamo įrenginio tų metų patvirtintų emisijų lentelės skirsnį įrašo ar leidžia įrašyti metinę patvirtintą emisiją už tuos metus.</text:span></text:p>
      <text:p text:style-name="P936"><text:span text:style-name="T937">94</text:span><text:span text:style-name="T938">. Jei aptinkamas neatitikimas Tvarkos 2 priede nustatytiems detaliesiems reikalavimams, kompetentinga institucija gali įpareigoti Registro tvarkymo įstaigą, laikantis kiekvienam veiksmui nustatytų reikalavimų ir Reglamento 2216/204/EB VIII priede apibrėžtos patvirtintų emisijų atnaujinimo tvarkos, pataisyti tam tikro įrenginio metinę patvirtintą emisiją už praėjusius metus, į atitinkamo įrenginio tų metų patvirtintų emisijų lentelės skirsnį įrašant pataisytą metinę patvirtintą emisiją už tuos metus.</text:span></text:p>
      <text:p text:style-name="P939"><text:span text:style-name="T940">95</text:span><text:span text:style-name="T941">. Registro tvarkymo įstaiga Registro internetiniame tinklalapyje skelbia veiklos vykdytojų sąskaitų turėtojų, nevykdančių Nuostatų 92 punkte ir Tvarkos 45 punkte nustatytų reikalavimų, pavadinimus.</text:span></text:p>
      <text:p text:style-name="P942"/>
      <text:p text:style-name="P943"><text:span text:style-name="T944">Įrašai į patvirtintų emisijų lentelę</text:span></text:p>
      <text:p text:style-name="P945"/>
      <text:p text:style-name="P946"><text:span text:style-name="T947">96</text:span><text:span text:style-name="T948">. Jei 2006 m. gegužės 1 d. ir kiekvienų vėlesnių metų gegužės 1 d. į atitinkamo įrenginio patvirtintų emisijų lentelę neįrašomos patvirtintos emisijos už praėjusius metus, bet kokie kiti emisijų duomenys, susiję su perteklinėmis šiltnamio dujų emisijomis, tačiau apskaičiuoti nesilaikant Tvarkos 2 priede detalizuotų reikalavimų, į patvirtintų emisijų lentelę neįtraukiami.</text:span></text:p>
      <text:p text:style-name="P949"/>
      <text:p text:style-name="P950"><text:span text:style-name="T951">Pasibaigusio galiojimo ATL ir Kioto vienetų sąskaita</text:span></text:p>
      <text:p text:style-name="P952"/>
      <text:p text:style-name="P953"><text:span text:style-name="T954">97</text:span><text:span text:style-name="T955">. Registre atidaroma viena pasibaigusio galiojimo ATL ir Kioto vienetų sąskaita, kurioje registruojami ir kaupiami pasibaigusio galiojimo Registro objektai.</text:span></text:p>
      <text:p text:style-name="P956"><text:span text:style-name="T957">98</text:span><text:span text:style-name="T958">. Tik Registro tvarkymo įstaiga turi teisę pervesti pasibaigusio galiojimo Registro objektus į šią sąskaitą.</text:span></text:p>
      <text:p text:style-name="P959"><text:span text:style-name="T960">99</text:span><text:span text:style-name="T961">. Pasibaigusio galiojimo ATL ir Kioto vienetų sąskaitoje esantys Registro objektai nepervedami į kitą registrų sistemos sąskaitą, į bet kurią ŠPM registro sąskaitą ar į trečiosios šalies registrą.</text:span></text:p>
      <text:p text:style-name="P962"/>
      <text:p text:style-name="P963"><text:span text:style-name="T964">Panaikintų ATL ir Kioto vienetų sąskaita</text:span></text:p>
      <text:p text:style-name="P965"/>
      <text:p text:style-name="P966"><text:span text:style-name="T967">100</text:span><text:span text:style-name="T968">. Registre atidaroma viena panaikintų ATL ir Kioto vienetų sąskaita. Prašymai panaikinti ATL ir Kioto vienetus pateikiami Registro tvarkymo įstaigai Registro tvarkymo taisyklėse nustatyta tvarka.</text:span></text:p>
      <text:p text:style-name="P969"><text:span text:style-name="T970">101</text:span><text:span text:style-name="T971">. Panaikintų ATL ir Kioto vienetų sąskaitoje esantys Registro objektai nepervedami į kitą registrų sistemos sąskaitą, į bet kurią ŠPM registro sąskaitą ar į trečiosios šalies registrą.</text:span></text:p>
      <text:p text:style-name="P972"/>
      <text:p text:style-name="P973"><text:span text:style-name="T974">VI</text:span><text:span text:style-name="T975">.<text:s/></text:span><text:span text:style-name="T976">SĄVEIKA SU KITAIS REGISTRAIS</text:span></text:p>
      <text:p text:style-name="P977"/>
      <text:p text:style-name="P978"><text:span text:style-name="T979">102</text:span><text:span text:style-name="T980">. Registro tvarkymo įstaiga, be teisės perduoti tretiesiems asmenims, naudoja kitų valstybės registrų ir informacinių sistemų tvarkomus duomenis, pagal sutartis teikia duomenis apie Registro objektus kitų registrų tvarkymo įstaigoms ir organizacijoms, tvarkančioms valstybei priklausančias informacines sistemas.</text:span></text:p>
      <text:p text:style-name="P981"><text:span text:style-name="T982">103</text:span><text:span text:style-name="T983">. Registro funkcionavimui užtikrinti naudojamasi šių valstybės ir užsienio registrų, informacinių sistemų ir klasifikatorių duomenimis:</text:span></text:p>
      <text:p text:style-name="P984"><text:span text:style-name="T985">103.1</text:span><text:span text:style-name="T986">. Bendrijos nepriklausomu sandorių žurnalu;<text:s/></text:span></text:p>
      <text:p text:style-name="P987"><text:span text:style-name="T988">103.2</text:span><text:span text:style-name="T989">. Lietuvos Respublikos gyventojų registru (duomenys apie fizinius asmenis – Lietuvos Respublikos piliečius);</text:span></text:p>
      <text:p text:style-name="P990"><text:span text:style-name="T991">103.3</text:span><text:span text:style-name="T992">. Užsieniečių registru (duomenys apie fizinius asmenis, kurie nėra Lietuvos Respublikos piliečiai);</text:span></text:p>
      <text:p text:style-name="P993"><text:span text:style-name="T994">103.4</text:span><text:span text:style-name="T995">. TIPKL registru (duomenys apie veiklos vykdytojams išduotus ATL);</text:span></text:p>
      <text:p text:style-name="P996"><text:span text:style-name="T997">103.5</text:span><text:span text:style-name="T998">. Lietuvos Respublikos juridinių asmenų registru (duomenys apie juridinius asmenis);</text:span></text:p>
      <text:p text:style-name="P999"><text:span text:style-name="T1000">103.6</text:span><text:span text:style-name="T1001">. Nekilnojamojo turto kadastru ir Nekilnojamojo turto registru (duomenys apie Registro objektus, kurie yra kartu nekilnojamojo turto objektai).</text:span></text:p>
      <text:p text:style-name="P1002"/>
      <text:p text:style-name="P1003"><text:span text:style-name="T1004">VII</text:span><text:span text:style-name="T1005">.<text:s/></text:span><text:span text:style-name="T1006">REGISTRO DUOMENŲ TEIKIMAS IR NAUDOJIMAS</text:span></text:p>
      <text:p text:style-name="P1007"/>
      <text:p text:style-name="P1008"><text:span text:style-name="T1009">Registro duomenų naudojimas</text:span></text:p>
      <text:p text:style-name="P1010"/>
      <text:p text:style-name="P1011"><text:span text:style-name="T1012">104</text:span><text:span text:style-name="T1013">. Registro duomenis duomenų gavėjams teikia Registro tvarkymo įstaiga.</text:span></text:p>
      <text:p text:style-name="P1014"><text:span text:style-name="T1015">105</text:span><text:span text:style-name="T1016">. Prie Registre saugomos informacijos be išankstinio leidimo turi teisę prieiti tik Registro tvarkymo įstaigos darbuotojai, kiti asmenys turi registruotis kaip vartotojai ir turi teisę tik į tuos duomenis ir informaciją, kuriuos jie turi teisę gauti pagal šiuos Nuostatus.</text:span></text:p>
      <text:p text:style-name="P1017"><text:span text:style-name="T1018">106</text:span><text:span text:style-name="T1019">. Registro duomenys pateikiami Registro internetinio tinklalapio viešojoje ir saugiojoje zonose, sudarant galimybę Registro duomenų teikėjams (sąskaitų turėtojams ar jų įgaliotiems atstovams), juos gauti tiesioginiu priėjimu internetu, naudojant Registro tvarkymo įstaigos jiems suteiktą unikalų vartotojo vardą ir unikalų slaptažodį.</text:span></text:p>
      <text:p text:style-name="P1020"><text:span text:style-name="T1021">107</text:span><text:span text:style-name="T1022">. Internetiniame tinklalapyje Nuostatų 23 punkte išvardytiems informacijos vartotojams suteikiama galimybė tinklalapyje informacijos ieškoti naudojant paieškos programas.</text:span></text:p>
      <text:p text:style-name="P1023"><text:span text:style-name="T1024">108</text:span><text:span text:style-name="T1025">. Registro tvarkymo įstaiga Registro internetinio tinklalapio viešojoje zonoje duomenų teikėjams suprantamai ir nuosekliai pateikia duomenis, kuriuos yra privalu suteikti, vadovaujantis Reglamento 2216/2004/EB XVI priedo 1–10 dalyse išvardytais reikalavimais. Papildomos Registre saugomos informacijos Registro tvarkymo įstaiga nepateikia.</text:span></text:p>
      <text:p text:style-name="P1026"><text:span text:style-name="T1027">109</text:span><text:span text:style-name="T1028">. Prie Registro saugiosios zonos prisijungiama naudojant unikalų vartotojo vardą ir unikalų slaptažodį, kuris suteikiamas kiekvienam vartotojui, kaip nurodyta Reglamento 2216/2004/EB XV priede. Vartotojo vardas ir slaptažodis, kuriuos galiojančiais pripažįsta Registras, išduodami kiekvienam sąskaitos turėtojui ir jo įgaliotiesiems atstovams, sukūrus sąskaitą Registre.</text:span></text:p>
      <text:p text:style-name="P1029"><text:span text:style-name="T1030">110</text:span><text:span text:style-name="T1031">. Registro tvarkymo įstaiga, laikydamasi nurodytų terminų, Registro interneto tinklalapio saugumo zonoje pateikia ir atnaujina Reglamento 2216/2004/EB XVI priedo 13–14 dalyse nurodytą informaciją.</text:span></text:p>
      <text:p text:style-name="P1032"/>
      <text:p text:style-name="P1033"><text:span text:style-name="T1034">Duomenų konfidencialumas</text:span></text:p>
      <text:p text:style-name="P1035"/>
      <text:p text:style-name="P1036"><text:span text:style-name="T1037">111</text:span><text:span text:style-name="T1038">. Konfidencialia laikoma Registro saugumo zonoje esanti informacija, įskaitant duomenis apie visas sąskaitas ir atliktus sandorius, išskyrus tuos atvejus, kada ji reikalinga įgyvendinant šių Nuostatų, Reglamento 2216/2004/EB reikalavimus ar nacionalinius įstatymus.</text:span></text:p>
      <text:p text:style-name="P1039"><text:span text:style-name="T1040">112</text:span><text:span text:style-name="T1041">. Registre saugoma informacija negali būti panaudojama be išankstinio sąskaitos turėtojo sutikimo, išskyrus tuos atvejus, kada jos prireikia sutinkamai su šių Nuostatų reikalavimais administruojant ir aptarnaujant Registrą. Prie Registre saugomos informacijos be išankstinio leidimo turi teisę prieiti tik Registro tvarkymo įstaiga. Kiti asmenys turi registruotis kaip vartotojai ir turi teisę tik į tą informaciją ir duomenis, kuriuos jie turi teisę gauti pagal šiuos Nuostatus</text:span></text:p>
      <text:p text:style-name="P1042"><text:span text:style-name="T1043">113</text:span><text:span text:style-name="T1044">. Kiekviena atsakinga institucija ir Registro tvarkymo įstaiga veiksmus su Registro objektais, patvirtintais išmetamų dujų kiekiais, sąskaitomis atlieka tik tada, kada tai būtina jos, kaip kompetentingos institucijos ar Registro tvarkymo įstaigos funkcijoms atlikti.</text:span></text:p>
      <text:p text:style-name="P1045"/>
      <text:p text:style-name="P1046"><text:span text:style-name="T1047">R</text:span><text:span text:style-name="T1048">egistro duomenų teikimas</text:span></text:p>
      <text:p text:style-name="P1049"/>
      <text:p text:style-name="P1050"><text:span text:style-name="T1051">114</text:span><text:span text:style-name="T1052">. Registro dokumentų kopijos, duomenys ir informacija teikiami atlygintinai, išskyrus teisės aktų numatytus atvejus.</text:span></text:p>
      <text:p text:style-name="P1053"><text:span text:style-name="T1054">115</text:span><text:span text:style-name="T1055">. Registro duomenys teikiami šiais būdais:</text:span></text:p>
      <text:p text:style-name="P1056"><text:span text:style-name="T1057">115.1</text:span><text:span text:style-name="T1058">. elektroninėmis priemonėmis:</text:span></text:p>
      <text:p text:style-name="P1059"><text:span text:style-name="T1060">115.1.1</text:span><text:span text:style-name="T1061">. sudarant galimybę Registro duomenų teikėjams (sąskaitų turėtojams ar jų įgaliotiesiems atstovams), juos gauti tiesioginiu priėjimu internetu naudojant Registro tvarkymo įstaigos jiems suteiktą prisijungimo vardą ir slaptažodį;</text:span></text:p>
      <text:p text:style-name="P1062"><text:span text:style-name="T1063">115.1.2</text:span><text:span text:style-name="T1064">. išduodant Registro išrašą duomenų naudotojams elektroniniu paštu, faksu ir kt.</text:span></text:p>
      <text:p text:style-name="P1065"><text:span text:style-name="T1066">115.2</text:span><text:span text:style-name="T1067">. išduodant pažymas ar kitus dokumentus;</text:span></text:p>
      <text:p text:style-name="P1068"><text:span text:style-name="T1069">115.3</text:span><text:span text:style-name="T1070">. teikiant Registro išrašus ir kitą informaciją, kuri gali būti teikiama žodžiu, raštu;</text:span></text:p>
      <text:p text:style-name="P1071"><text:span text:style-name="T1072">115.4</text:span><text:span text:style-name="T1073">. kitais teisės aktų nustatytais būdais.</text:span></text:p>
      <text:p text:style-name="P1074"><text:span text:style-name="T1075">116</text:span><text:span text:style-name="T1076">. Pažymos ir Registro duomenų išrašai duomenų naudotojams teikiami, gavus rašytinį prašymą arba gavus rašytinį prašymą ir sudarius sutartį. Registro duomenys elektroninėmis priemonėmis teikiami pagal atskiras duomenų teikimo sutartis. Vadovaujančioji Registro tvarkymo įstaiga įgaliojimus Registro tvarkymo įstaigai sudaryti sutartis su gavėju ir jų sudarymo tvarką nustato Registro tvarkymo taisyklėse. Registro tvarkymo įstaigos ir duomenų gavėjo sutartyje nustatomos duomenų gavėjo teisės ir atsakomybė, duomenų ir informacijos naudojimo tikslas, sąlygos ir tvarka.</text:span></text:p>
      <text:p text:style-name="P1077"><text:span text:style-name="T1078">117</text:span><text:span text:style-name="T1079">. Duomenys ir informacija valstybės registrų (kadastrų, klasifikatorių) tvarkytojams ir informacinių sistemų valdytojams teikiami, jeigu jų teikimas numatytas teisės aktų nustatyta tvarka patvirtintuose registrų (kadastrų, klasifikatorių) ar informacinių sistemų nuostatuose, kuriuose reglamentuota gaunamų duomenų ar informacijos apimtis ir naudojimas.</text:span></text:p>
      <text:p text:style-name="P1080"><text:span text:style-name="T1081">118</text:span><text:span text:style-name="T1082">. Atsakymus į Registro duomenų teikėjų, pageidaujančių susipažinti su Registre saugomais jų pateiktais ir į Registrą įrašytais duomenimis, paklausimus Registro tvarkymo įstaiga</text:span><text:span text:style-name="T1083"><text:s/></text:span><text:span text:style-name="T1084">pateikia raštu ne vėliau kaip per 10 darbo dienų nuo tokių paklausimų gavimo dienos.</text:span></text:p>
      <text:p text:style-name="P1085"><text:span text:style-name="T1086">119</text:span><text:span text:style-name="T1087">. Registro duomenų gavėjas, gaunantis Registro duomenis pagal duomenų teikimo sutartį arba pagal prašymą, privalo šiuos duomenis naudoti tik taip, kaip apibrėžta duomenų teikimo sutartyje arba prašyme. Atsakomybė už netinkamą duomenų, gautų iš Registro, laikymą, naudojimą ir perdavimą tretiesiems asmenims nustatyta teisės aktuose bei Registro tvarkymo įstaigos ir duomenų naudotojų sutartyse.</text:span></text:p>
      <text:p text:style-name="P1088"><text:span text:style-name="T1089">120</text:span><text:span text:style-name="T1090">. Registro duomenys gali būti perduoti į užsienio valstybes Lietuvos Respublikos įstatymų, kitų teisės aktų ir Lietuvos Respublikos tarptautinių sutarčių numatytais atvejais.</text:span></text:p>
      <text:p text:style-name="P1091"><text:span text:style-name="T1092">121</text:span><text:span text:style-name="T1093">. Registro duomenų ir dokumentų kopijų</text:span><text:span text:style-name="T1094"><text:s/></text:span><text:span text:style-name="T1095">teikimas gali būti apribotas įstatymų nustatyta tvarka.</text:span></text:p>
      <text:p text:style-name="P1096"/>
      <text:p text:style-name="P1097"><text:span text:style-name="T1098">VIII</text:span><text:span text:style-name="T1099">.<text:s/></text:span><text:span text:style-name="T1100">REGISTRO DUOMENŲ PERDAVIMAS Į UŽSIENIO VALSTYBES</text:span></text:p>
      <text:p text:style-name="P1101"/>
      <text:p text:style-name="P1102"><text:span text:style-name="T1103">122</text:span><text:span text:style-name="T1104">. Europos Sąjungos valstybių narių juridiniams ir fiziniams asmenims Registro duomenys teikiami ta pačia tvarka, kaip ir Lietuvos Respublikos juridiniams ir fiziniams asmenims.</text:span></text:p>
      <text:p text:style-name="P1105"><text:span text:style-name="T1106">123</text:span><text:span text:style-name="T1107">. Duomenys trečiųjų šalių juridiniams ir fiziniams asmenims teikiami vadovaujantis Lietuvos Respublikos įstatymais, kitais teisės aktais bei tarptautinėmis sutartimis.</text:span></text:p>
      <text:p text:style-name="P1108"/>
      <text:p text:style-name="P1109"><text:span text:style-name="T1110">IX</text:span><text:span text:style-name="T1111">.<text:s/></text:span><text:span text:style-name="T1112">REGISTRO DUOMENŲ SAUGA</text:span></text:p>
      <text:p text:style-name="P1113"/>
      <text:p text:style-name="P1114"><text:span text:style-name="T1115">124</text:span><text:span text:style-name="T1116">. Vadovaujantis Lietuvos Respublikos valstybės ir tarnybos paslapčių įstatymu (Žin., 1999, Nr.<text:s/></text:span><text:a xlink:href="https://www.e-tar.lt/portal/lt/legalAct/TAR.F4CA26A706AF" office:target-frame-name="_blank" xlink:show="new"><text:span text:style-name="T1117">105-3019</text:span></text:a><text:span text:style-name="T1118">), Lietuvos Respublikos asmens duomenų teisinės apsaugos įstatymu,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119">83-2075</text:span></text:a><text:span text:style-name="T1120">; 2003, Nr.<text:s/></text:span><text:span text:style-name="T1121">2-45</text:span><text:span text:style-name="T1122">), Aplinkos ministerijos patvirtintais Registro duomenų saugos nuostatais ir kitais teisės aktais, nustatančiais duomenų, dokumentų ir informacijos saugos tvarką, taip pat šiais Nuostatais, už Registro duomenų saugą atsako Registro tvarkymo įstaiga.</text:span></text:p>
      <text:p text:style-name="P1123"><text:span text:style-name="T1124">125</text:span><text:span text:style-name="T1125">. Registro tvarkymo įstaiga privalo užtikrinti, kad:</text:span></text:p>
      <text:p text:style-name="P1126"><text:span text:style-name="T1127">125.1</text:span><text:span text:style-name="T1128">. Registras atitiks Nuostatuose nustatytus bendrus saugumo reikalavimus;</text:span></text:p>
      <text:p text:style-name="P1129"><text:span text:style-name="T1130">125.2</text:span><text:span text:style-name="T1131">. Registras būtų aprūpinamas patikimomis duomenų išsaugojimo programomis ir technologijomis, kurios avarijos atveju leistų kiek įmanoma greičiau atgauti informaciją apie dingusias sąskaitas ir veiksmus;</text:span></text:p>
      <text:p text:style-name="P1132"><text:span text:style-name="T1133">125.3</text:span><text:span text:style-name="T1134">. Registro veiklos trikdžiai būtų kiek įmanoma mažesni;</text:span></text:p>
      <text:p text:style-name="P1135"><text:span text:style-name="T1136">125.4</text:span><text:span text:style-name="T1137">. būtų užtikrinta visų rūšių ir formų informacijos apsauga jos registravimo, perdavimo ryšių linijomis, saugojimo, apdorojimo ir naudojimo metu;</text:span></text:p>
      <text:p text:style-name="P1138"><text:span text:style-name="T1139">125.5</text:span><text:span text:style-name="T1140">. bus užkirstas kelias konfidencialios informacijos sutinkamai su Nuostatų 90–92 punktais atskleidimui;</text:span></text:p>
      <text:p text:style-name="P1141"><text:span text:style-name="T1142">125.6</text:span><text:span text:style-name="T1143">. būtų užtikrinta duomenų apsauga nuo bet kokio atsitiktinio ar neteisėto sunaikinimo, atskleidimo, pakeitimo ir nuo bet kokio kito neteisėto tvarkymo.</text:span></text:p>
      <text:p text:style-name="P1144"/>
      <text:p text:style-name="P1145"><text:span text:style-name="T1146">X</text:span><text:span text:style-name="T1147">.<text:s/></text:span><text:span text:style-name="T1148">REGISTRO tvarkyMo ĮSTAIGOS veiksmų apskundimas</text:span></text:p>
      <text:p text:style-name="P1149"/>
      <text:p text:style-name="P1150"><text:span text:style-name="T1151">126</text:span><text:span text:style-name="T1152">. Registro tvarkymo įstaigos ir Aplinkos ministerijos veiksmai, susiję su Registro tvarkymo funkcijų atlikimu, gali būti skundžiami įstatymų nustatyta tvarka.</text:span></text:p>
      <text:p text:style-name="P1153"/>
      <text:p text:style-name="P1154"><text:span text:style-name="T1155">XI</text:span><text:span text:style-name="T1156">.<text:s/></text:span><text:span text:style-name="T1157">REGISTRO FINANSAVIMAS</text:span></text:p>
      <text:p text:style-name="P1158"/>
      <text:p text:style-name="P1159"><text:span text:style-name="T1160">127</text:span><text:span text:style-name="T1161">. Registras finansuojamas iš valstybės biudžeto, Registro gautų lėšų už teikiamas paslaugas ir kitų teisės aktais nustatytų finansavimo šaltinių.</text:span></text:p>
      <text:p text:style-name="P1162"/>
      <text:p text:style-name="P1163"><text:span text:style-name="T1164">XII</text:span><text:span text:style-name="T1165">.<text:s/></text:span><text:span text:style-name="T1166">REGISTRO REORGANIZAVIMAS IR LIKVIDAVIMAS</text:span></text:p>
      <text:p text:style-name="P1167"/>
      <text:p text:style-name="P1168"><text:span text:style-name="T1169">128</text:span><text:span text:style-name="T1170">. Registras reorganizuojamas ir likviduojamas įstatymų ir Lietuvos Respublikos Vyriausybės nustatyta tvarka.</text:span></text:p>
      <text:p text:style-name="P1171"><text:span text:style-name="T1172">129</text:span><text:span text:style-name="T1173">.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174">107-2389</text:span></text:a><text:span text:style-name="T1175">; 2004, Nr.<text:s/></text:span><text:span text:style-name="T1176">57-1982</text:span><text:span text:style-name="T1177">) nustatyta tvarka.</text:span></text:p>
      <text:p text:style-name="P1178"><text:span text:style-name="T1179">130</text:span><text:span text:style-name="T1180">. Registro likvidavimas registruojamas valstybės registrų sąraše ir skelbiamas „Valstybės žiniose“.</text:span></text:p>
      <text:p text:style-name="P1181"><text:span text:style-name="T1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6:21:00Z</meta:creation-date>
    <dc:date>2016-10-27T06:21:00Z</dc:date>
    <meta:template xlink:href="Normal.dotm" xlink:type="simple"/>
    <meta:editing-cycles>2</meta:editing-cycles>
    <meta:editing-duration>PT0S</meta:editing-duration>
    <meta:document-statistic meta:page-count="17" meta:paragraph-count="872" meta:word-count="7326" meta:character-count="56718" meta:row-count="3866" meta:non-whitespace-character-count="50264"/>
  </office:meta>
</office:document-meta>
</file>