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with-next="alway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with-next="always" fo:text-align="justify"/>
      <style:text-properties fo:hyphenate="false"/>
    </style:style>
    <style:style style:name="P219" style:parent-style-name="Normal" style:family="paragraph">
      <style:paragraph-properties fo:keep-with-next="always" fo:text-align="justify"/>
      <style:text-properties fo:color="#000000" fo:hyphenate="false"/>
    </style:style>
    <style:style style:name="P22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fo:text-align="justify"/>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break-before="page" fo:text-indent="3.543in">
        <style:tab-stops>
          <style:tab-stop style:type="center" style:position="3.3465in"/>
          <style:tab-stop style:type="right" style:position="6.693in"/>
        </style:tab-stops>
      </style:paragraph-properties>
    </style:style>
    <style:style style:name="P22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0"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1"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3"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4"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5"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6"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7"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3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40"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style:style>
    <style:style style:name="P245" style:parent-style-name="Normal" style:family="paragraph">
      <style:paragraph-properties fo:widows="0" fo:orphans="0">
        <style:tab-stops>
          <style:tab-stop style:type="right" style:leader-style="solid" style:leader-text="_" style:position="6.3in"/>
        </style:tab-stops>
      </style:paragraph-properties>
    </style:style>
    <style:style style:name="P246"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style:tab-stops>
          <style:tab-stop style:type="right" style:leader-style="solid" style:leader-text="_" style:position="6.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254" style:parent-style-name="Normal" style:family="paragraph">
      <style:paragraph-properties fo:widows="0" fo:orphans="0">
        <style:tab-stops>
          <style:tab-stop style:type="right" style:leader-style="solid" style:leader-text="_" style:position="6.3in"/>
        </style:tab-stops>
      </style:paragraph-properties>
    </style:style>
    <style:style style:name="P255" style:parent-style-name="Normal" style:family="paragraph">
      <style:paragraph-properties fo:widows="0" fo:orphans="0">
        <style:tab-stops>
          <style:tab-stop style:type="right" style:leader-style="solid" style:leader-text="_" style:position="6.3in"/>
        </style:tab-stops>
      </style:paragraph-properties>
    </style:style>
    <style:style style:name="P256"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style:tab-stops>
          <style:tab-stop style:type="right" style:leader-style="solid" style:leader-text="_" style:position="6.3in"/>
        </style:tab-stops>
      </style:paragraph-properties>
    </style:style>
    <style:style style:name="P261" style:parent-style-name="Normal" style:family="paragraph">
      <style:paragraph-properties fo:widows="0" fo:orphans="0">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tab-stops>
          <style:tab-stop style:type="right" style:leader-style="solid" style:leader-text="_" style:position="6.3in"/>
        </style:tab-stops>
      </style:paragraph-properties>
    </style:style>
    <style:style style:name="P264" style:parent-style-name="Normal" style:family="paragraph">
      <style:paragraph-properties fo:widows="0" fo:orphans="0">
        <style:tab-stops>
          <style:tab-stop style:type="right" style:leader-style="solid" style:leader-text="_" style:position="6.3in"/>
        </style:tab-stops>
      </style:paragraph-properties>
    </style:style>
    <style:style style:name="P2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66" style:parent-style-name="Normal" style:family="paragraph">
      <style:paragraph-properties fo:widows="0" fo:orphans="0">
        <style:tab-stops>
          <style:tab-stop style:type="right" style:leader-style="solid" style:leader-text="_" style:position="6.3in"/>
        </style:tab-stops>
      </style:paragraph-properties>
    </style:style>
    <style:style style:name="TableColumn268" style:family="table-column">
      <style:table-column-properties style:column-width="2.1409in" style:use-optimal-column-width="false"/>
    </style:style>
    <style:style style:name="TableColumn269" style:family="table-column">
      <style:table-column-properties style:column-width="2.1187in" style:use-optimal-column-width="false"/>
    </style:style>
    <style:style style:name="TableColumn270" style:family="table-column">
      <style:table-column-properties style:column-width="2.0402in" style:use-optimal-column-width="false"/>
    </style:style>
    <style:style style:name="Table267" style:family="table">
      <style:table-properties style:width="6.3in" fo:margin-left="0in" table:align="lef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8" style:parent-style-name="Normal" style:family="paragraph">
      <style:paragraph-properties fo:widows="0" fo:orphans="0">
        <style:tab-stops>
          <style:tab-stop style:type="right" style:leader-style="solid" style:leader-text="_" style:position="6.3in"/>
        </style:tab-stops>
      </style:paragraph-properties>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1pt" style:font-size-asian="11pt"/>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P302" style:parent-style-name="Normal" style:family="paragraph">
      <style:paragraph-properties fo:widows="0" fo:orphans="0">
        <style:tab-stops>
          <style:tab-stop style:type="center" style:position="3.125in"/>
          <style:tab-stop style:type="center" style:position="5.375in"/>
        </style:tab-stops>
      </style:paragraph-properties>
    </style:style>
    <style:style style:name="P303"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style:tab-stops>
          <style:tab-stop style:type="right" style:leader-style="solid" style:leader-text="_" style:position="6.3in"/>
        </style:tab-stops>
      </style:paragraph-properties>
    </style:style>
    <style:style style:name="P309" style:parent-style-name="Normal" style:family="paragraph">
      <style:paragraph-properties fo:widows="0" fo:orphans="0">
        <style:tab-stops>
          <style:tab-stop style:type="right" style:leader-style="solid" style:leader-text="_" style:position="6.3in"/>
        </style:tab-stops>
      </style:paragraph-properties>
    </style:style>
    <style:style style:name="P310"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fo:widows="0" fo:orphans="0">
        <style:tab-stops>
          <style:tab-stop style:type="right" style:leader-style="solid" style:leader-text="_" style:position="6.3in"/>
        </style:tab-stops>
      </style:paragraph-properties>
    </style:style>
    <style:style style:name="P312"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313" style:parent-style-name="Normal" style:family="paragraph">
      <style:paragraph-properties fo:widows="0" fo:orphans="0">
        <style:tab-stops>
          <style:tab-stop style:type="right" style:leader-style="solid" style:leader-text="_" style:position="6.3in"/>
        </style:tab-stops>
      </style:paragraph-properties>
    </style:style>
    <style:style style:name="P314" style:parent-style-name="Normal" style:family="paragraph">
      <style:paragraph-properties fo:widows="0" fo:orphans="0">
        <style:tab-stops>
          <style:tab-stop style:type="right" style:leader-style="solid" style:leader-text="_" style:position="6.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style:tab-stops>
          <style:tab-stop style:type="right" style:leader-style="solid" style:leader-text="_" style:position="6.3in"/>
        </style:tab-stops>
      </style:paragraph-properties>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style:tab-stops>
          <style:tab-stop style:type="right" style:leader-style="solid" style:leader-text="_" style:position="6.3in"/>
        </style:tab-stops>
      </style:paragraph-properties>
    </style:style>
    <style:style style:name="P3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30" style:parent-style-name="Normal" style:family="paragraph">
      <style:paragraph-properties fo:widows="0" fo:orphans="0">
        <style:tab-stops>
          <style:tab-stop style:type="right" style:leader-style="solid" style:leader-text="_" style:position="6.3in"/>
        </style:tab-stops>
      </style:paragraph-properties>
    </style:style>
    <style:style style:name="TableColumn332" style:family="table-column">
      <style:table-column-properties style:column-width="2.1409in" style:use-optimal-column-width="false"/>
    </style:style>
    <style:style style:name="TableColumn333" style:family="table-column">
      <style:table-column-properties style:column-width="2.1187in" style:use-optimal-column-width="false"/>
    </style:style>
    <style:style style:name="TableColumn334" style:family="table-column">
      <style:table-column-properties style:column-width="2.0402in" style:use-optimal-column-width="false"/>
    </style:style>
    <style:style style:name="Table331" style:family="table">
      <style:table-properties style:width="6.3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fo:font-size="11pt" style:font-size-asian="11pt"/>
    </style:style>
    <style:style style:name="P338" style:parent-style-name="Normal" style:family="paragraph">
      <style:paragraph-properties fo:widows="0" fo:orphans="0" fo:text-align="center"/>
      <style:text-properties fo:font-weight="bold" style:font-weight-asian="bold" fo:font-size="11pt" style:font-size-asian="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weight="bold" style:font-weight-asian="bold"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P364" style:parent-style-name="Normal" style:family="paragraph">
      <style:paragraph-properties fo:widows="0" fo:orphans="0" fo:text-indent="2.4611in"/>
      <style:text-properties fo:font-size="11pt" style:font-size-asian="11pt"/>
    </style:style>
    <style:style style:name="P365" style:parent-style-name="Normal" style:family="paragraph">
      <style:paragraph-properties fo:widows="0" fo:orphans="0"/>
    </style:style>
    <style:style style:name="P366" style:parent-style-name="Normal" style:family="paragraph">
      <style:paragraph-properties fo:widows="0" fo:orphans="0">
        <style:tab-stops>
          <style:tab-stop style:type="center" style:position="3.125in"/>
          <style:tab-stop style:type="center" style:position="5.37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371" style:parent-style-name="Normal" style:family="paragraph">
      <style:paragraph-properties fo:widows="0" fo:orphans="0"/>
    </style:style>
    <style:style style:name="P372"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0 m. birželio 30 d. įsakymo Nr. 5-V-547 „Dėl Civilinių pirotechnikos priemonių apyvartos“ pakeitimo</text:p>
      <text:p text:style-name="P9"/>
      <text:p text:style-name="P10">2011 m. sausio 31 d. Nr. 5-V-67</text:p>
      <text:p text:style-name="P11">Vilnius</text:p>
      <text:p text:style-name="P12"/>
      <text:p text:style-name="P13"/>
      <text:p text:style-name="P14"><text:span text:style-name="T15">Vadovaudamasis Lietuvos Respublikos civilinių pirotechnikos priemonių apyvartos kontrolės įstatymu (toliau – Įstatymas) (Žin., 2002, Nr.<text:s/></text:span><text:a xlink:href="https://www.e-tar.lt/portal/lt/legalAct/TAR.A4D0A2869EAA" office:target-frame-name="_blank" xlink:show="new"><text:span text:style-name="T16">62-2496</text:span></text:a><text:span text:style-name="T17">; 2010, Nr. 1-29) ir 2007 m. gegužės 23 d. Europos Parlamento ir Tarybos direktyvos 2007/23/EB dėl pirotechnikos gaminių pateikimo į rinką (OL 2007 L 154, p. 1) 21 str. 5 d.,</text:span></text:p>
      <text:p text:style-name="P18"><text:span text:style-name="T19">pakeiči</text:span><text:span text:style-name="T20">u:</text:span></text:p>
      <text:p text:style-name="P21"><text:span text:style-name="T22">1</text:span><text:span text:style-name="T23">. Lietuvos policijos generalinio komisaro 2010 m. birželio 30 d. įsakymą Nr. 5-V-547 „Dėl civilinių pirotechnikos priemonių apyvartos“ (Žin., 2010, Nr.<text:s/></text:span><text:a xlink:href="https://www.e-tar.lt/portal/lt/legalAct/TAR.40EA84AFEE78" office:target-frame-name="_blank" xlink:show="new"><text:span text:style-name="T24">81-4260</text:span></text:a><text:span text:style-name="T25">) ir išdėstau preambulę taip:</text:span></text:p>
      <text:p text:style-name="P26"><text:span text:style-name="T27">„Vadovaudamasis Lietuvos Respublikos civilinių pirotechnikos priemonių apyvartos kontrolės įstatymu (Žin., 2002, Nr.<text:s/></text:span><text:a xlink:href="https://www.e-tar.lt/portal/lt/legalAct/TAR.A4D0A2869EAA" office:target-frame-name="_blank" xlink:show="new"><text:span text:style-name="T28">62-2496</text:span></text:a><text:span text:style-name="T29">; 2010, Nr. 1-29) ir Lietuvos Respublikos Vyriausybės 2010 m. gegužės 26 d. nutarimo Nr. 636 „Dėl Lietuvos Respublikos civilinių pirotechnikos priemonių apyvartos kontrolės įstatymo įgyvendinimo ir įgaliojimų suteikimo“ 1.3.1.1, 1.3.1.2, 1.3.1.3 punktais ir 2007 m. gegužės 23 d. Europos Parlamento ir Tarybos direktyvos 2007/23/EB dėl pirotechnikos gaminių pateikimo į rinką (OL 2007 L 154, p. 1) 21 str. 5 d.:“;</text:span></text:p>
      <text:p text:style-name="P30"><text:span text:style-name="T31">2</text:span><text:span text:style-name="T32">. nurodytu įsakymu patvirtintą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toliau – Aprašas):</text:span></text:p>
      <text:p text:style-name="P33"><text:span text:style-name="T34">2.1</text:span><text:span text:style-name="T35">. išdėstau 6.2 punktą taip:</text:span></text:p>
      <text:p text:style-name="P36"><text:span text:style-name="T37">„</text:span><text:span text:style-name="T38">6.2</text:span><text:span text:style-name="T39">. Priešgaisrinės apsaugos ir gelbėjimo departamentui prie Vidaus reikalų ministerijos pavaldžios įstaigos pažymą, kad patalpa (sandėlis), kurioje bus laikomos ir (ar) gaminamos civilinės pirotechnikos priemonės, atitinka Priešgaisrinės apsaugos ir gelbėjimo departamento prie Vidaus reikalų ministerijos direktoriaus įsakymu patvirtintus ir (ar) Apraše, kituose teisės aktuose nustatytus priešgaisrinės saugos reikalavimus.</text:span></text:p>
      <text:p text:style-name="P40"><text:span text:style-name="T41">Pažymoje nurodoma didžiausia leidžiama laikyti patalpoje (sandėlyje) civilinių pirotechnikos priemonių bendra pirotechninio mišinio masė ir jų kategorija, taip pat ir civilinių pirotechnikos priemonių, pagamintų specialiai moksliniams tyrimams, technologijų plėtrai ir bandymams, arba pirotechnikos priemonių, skirtų prekybos mugėse, parodose ar pirotechnikos priemonėms reklamuoti rengiamuose pristatymuose rodyti ir naudoti, bendra pirotechninio mišinio masė.“;</text:span></text:p>
      <text:p text:style-name="P42"><text:span text:style-name="T43">2.2</text:span><text:span text:style-name="T44">. išdėstau 7.2 punktą taip:</text:span></text:p>
      <text:p text:style-name="P45"><text:span text:style-name="T46">„</text:span><text:span text:style-name="T47">7.2</text:span><text:span text:style-name="T48">. Priešgaisrinės apsaugos ir gelbėjimo departamentui prie Vidaus reikalų ministerijos pavaldžios įstaigos pažymą, kad patalpa (sandėlis), kurioje bus laikomos civilinės pirotechnikos priemonės, atitinka Priešgaisrinės apsaugos ir gelbėjimo departamento prie Vidaus reikalų ministerijos direktoriaus įsakymu patvirtintus ir (ar) Apraše, kituose teisės aktuose nustatytus priešgaisrinės saugos reikalavimus. Pažymoje turi būti nurodyta didžiausia leidžiama prekybos vietoje (sandėlyje) laikyti civilinių pirotechnikos priemonių bendra pirotechninio mišinio masė ir jų kategorija.“;</text:span></text:p>
      <text:p text:style-name="P49"><text:span text:style-name="T50">2.3</text:span><text:span text:style-name="T51">. išdėstau 8.3 punktą taip:</text:span></text:p>
      <text:p text:style-name="P52"><text:span text:style-name="T53">„Priešgaisrinės apsaugos ir gelbėjimo departamentui prie Vidaus reikalų ministerijos pavaldžios įstaigos pažymą, kad patalpa (sandėlis), kurioje bus laikomos kitos civilinės pirotechnikos priemonės, atitinka Priešgaisrinės apsaugos ir gelbėjimo departamento prie Vidaus reikalų ministerijos direktoriaus įsakymu patvirtintus ir (ar) Apraše, kituose teisės aktuose nustatytus priešgaisrinės saugos reikalavimus. Pažymoje turi būti nurodyta didžiausia leidžiama prekybos vietoje (sandėlyje) laikyti kitų civilinių pirotechnikos priemonių bendra pirotechninio mišinio masė ir jų kategorija.“;</text:span></text:p>
      <text:p text:style-name="P54"><text:span text:style-name="T55">2.4</text:span><text:span text:style-name="T56">. išdėstau 9.2 punktą taip:</text:span></text:p>
      <text:p text:style-name="P57"><text:span text:style-name="T58">„</text:span><text:span text:style-name="T59">9.2</text:span><text:span text:style-name="T60">. pastatų (statinių) ar patalpų, kuriuose planuojama prekyba, valdytojų sutikimą leisti prekiauti civilinėmis pirotechnikos priemonėmis, suderintą su Priešgaisrinės apsaugos ir gelbėjimo departamentui prie Vidaus reikalų ministerijos pavaldžia įstaiga, kuri nurodo didžiausią leidžiamą prekybos vietoje laikyti civilinių pirotechnikos priemonių bendrą pirotechninio mišinio masę ir jų kategoriją.“;</text:span></text:p>
      <text:p text:style-name="P61"><text:span text:style-name="T62">2.5</text:span><text:span text:style-name="T63">. išdėstau 13.5 punktą taip:</text:span></text:p>
      <text:p text:style-name="P64"><text:span text:style-name="T65">„</text:span><text:span text:style-name="T66">13.5</text:span><text:span text:style-name="T67">. didžiausia leidžiama laikyti civilinių pirotechnikos priemonių bendra pirotechninio mišinio masė ir jų kategorijos (nustatoma atsižvelgiant į Aprašo 6.2, 7.2, 8.3 ir 9.2 punktuose nurodytų pažymų duomenis);“;</text:span></text:p>
      <text:p text:style-name="P68"><text:span text:style-name="T69">2.6</text:span><text:span text:style-name="T70">. išdėstau 18.5 punktą taip:</text:span></text:p>
      <text:p text:style-name="P71"><text:span text:style-name="T72">„</text:span><text:span text:style-name="T73">18.5</text:span><text:span text:style-name="T74">. Priešgaisrinės apsaugos ir gelbėjimo departamentui prie Vidaus reikalų ministerijos pavaldi įstaiga ar teritorinė policijos įstaiga nustato, kad patalpos, kuriose bus laikomos ir (ar) gaminamos civilinės pirotechnikos priemonės, neatitinka teisės aktuose nustatytų reikalavimų ir apie tai surašo pažymą;“;</text:span></text:p>
      <text:p text:style-name="P75"><text:span text:style-name="T76">2.7</text:span><text:span text:style-name="T77">. pripažįstu netekusiu galios 18.7 punktą;</text:span></text:p>
      <text:p text:style-name="P78"><text:span text:style-name="T79">2.8</text:span><text:span text:style-name="T80">. įrašau naują 18</text:span><text:span text:style-name="T81">1</text:span><text:span text:style-name="T82"><text:s/>punktą:</text:span></text:p>
      <text:p text:style-name="P83"><text:span text:style-name="T84">„</text:span><text:span text:style-name="T85">18</text:span><text:span text:style-name="T86">1</text:span><text:span text:style-name="T87">.</text:span><text:span text:style-name="T88"><text:s/></text:span><text:span text:style-name="T89">Aprašo 5.4 punkte nurodytas leidimas neišduodamas Įstatymo 13 straipsnio 5 dalyje nustatytais pagrindais.“;</text:span></text:p>
      <text:p text:style-name="P90"><text:span text:style-name="T91">2.9</text:span><text:span text:style-name="T92">. pripažįstu netekusiu galios 20.9 punktą;</text:span></text:p>
      <text:p text:style-name="P93"><text:span text:style-name="T94">2.10</text:span><text:span text:style-name="T95">. įrašau naują 20</text:span><text:span text:style-name="T96">1</text:span><text:span text:style-name="T97"><text:s/>punktą:</text:span></text:p>
      <text:p text:style-name="P98"><text:span text:style-name="T99">„</text:span><text:span text:style-name="T100">20</text:span><text:span text:style-name="T101">1</text:span><text:span text:style-name="T102"><text:s/></text:span><text:span text:style-name="T103">Aprašo 5.4 punkte nurodytas leidimas panaikinamas Įstatymo 13 straipsnio 6 dalyje nustatytais pagrindais.“;</text:span></text:p>
      <text:p text:style-name="P104"><text:span text:style-name="T105">2.11</text:span><text:span text:style-name="T106">. išdėstau 31.1 punktą taip:</text:span></text:p>
      <text:p text:style-name="P107"><text:span text:style-name="T108">„</text:span><text:span text:style-name="T109">31.1</text:span><text:span text:style-name="T110">. įsigytų 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2 priedas);“;</text:span></text:p>
      <text:p text:style-name="P111"><text:span text:style-name="T112">2.12</text:span><text:span text:style-name="T113">. išdėstau 31.2 punktą taip:</text:span></text:p>
      <text:p text:style-name="P114"><text:span text:style-name="T115">„</text:span><text:span text:style-name="T116">31.2</text:span><text:span text:style-name="T117">. realizuotų (sunaudotų) 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3 priedas);“;</text:span></text:p>
      <text:p text:style-name="P118"><text:span text:style-name="T119">2.13</text:span><text:span text:style-name="T120">. išdėstau 33.2 punktą taip:</text:span></text:p>
      <text:p text:style-name="P121"><text:span text:style-name="T122">„</text:span><text:span text:style-name="T123">33.2</text:span><text:span text:style-name="T124">. pagamintų 4 kategorijos fejerverkų, T2 ir P2 kategorijų civilinių pirotechnikos priemonių apskaitos žurnalą (6 priedas), kuriame surašomi kiekvieną parą pagaminti 4 kategorijos fejerverkai, T2 ir P2 kategorijų civilinės pirotechnikos priemonės;“;</text:span></text:p>
      <text:p text:style-name="P125"><text:span text:style-name="T126">2.14</text:span><text:span text:style-name="T127">. išdėstau 35.2 punktą taip:</text:span></text:p>
      <text:p text:style-name="P128"><text:span text:style-name="T129">„</text:span><text:span text:style-name="T130">35.2</text:span><text:span text:style-name="T131">. asmenis, kuriems buvo realizuoti 4 kategorijos fejerverkai, T2 ir P2 kategorijų</text:span><text:span text:style-name="T132"><text:s/></text:span><text:span text:style-name="T133">civilinės pirotechnikos priemonės;“;</text:span></text:p>
      <text:p text:style-name="P134"><text:span text:style-name="T135">2.15</text:span><text:span text:style-name="T136">. pripažįstu netekusiu galios V skyrių;</text:span></text:p>
      <text:p text:style-name="P137"><text:span text:style-name="T138">2.16</text:span><text:span text:style-name="T139">. įrašau naują 40 punktą:</text:span></text:p>
      <text:p text:style-name="P140"><text:span text:style-name="T141">„</text:span><text:span text:style-name="T142">40</text:span><text:span text:style-name="T143">. 1, 2 ir 3 kategorijų fejerverkų, T1 ir P1 kategorijų civilinių pirotechnikos priemonių<text:s/></text:span><text:soft-page-break/><text:span text:style-name="T144">apskaita ir prekyba vykdoma vadovaujantis Mažmeninės prekybos taisyklėmis (Žin., 2001, Nr.<text:s/></text:span><text:a xlink:href="https://www.e-tar.lt/portal/lt/legalAct/TAR.5810831B52F5" office:target-frame-name="_blank" xlink:show="new"><text:span text:style-name="T145">51-1778</text:span></text:a><text:span text:style-name="T146">; 2010, Nr.<text:s/></text:span><text:a xlink:href="https://www.e-tar.lt/portal/lt/legalAct/TAR.BBDC55B8E2E7" office:target-frame-name="_blank" xlink:show="new"><text:span text:style-name="T147">21-993</text:span></text:a><text:span text:style-name="T148">), patvirtintomis Lietuvos Respublikos Vyriausybės 2001 m. birželio 11 d. nutarimu Nr. 697 bei Priešgaisrinės apsaugos ir gelbėjimo departamento prie Vidaus reikalų ministerijos direktoriaus įsakymu patvirtintais ir (ar) Apraše, kituose teisės aktuose nustatytais priešgaisrinės saugos reikalavimais.“;</text:span></text:p>
      <text:p text:style-name="P149"><text:span text:style-name="T150">2.17</text:span><text:span text:style-name="T151">. įrašau naują 41 punktą:</text:span></text:p>
      <text:p text:style-name="P152"><text:span text:style-name="T153">„</text:span><text:span text:style-name="T154">41</text:span><text:span text:style-name="T155">. Fizinis, juridinis asmuo ar kita organizacija, turinti teritorinės policijos įstaigos išduotus Aprašo 5 punkte nurodytus leidimus ir vykdantys 2 ir (ar) 3 kategorijos fejerverkų, T1 ir P1 kategorijų civilinių pirotechnikos priemonių prekybą (gamybą), iki sausio 10 d. turi pateikti teritorinei policijos įstaigai duomenis apie tai, kiek per paskutinius metus buvo įsigyta ir (ar) parduota (pagaminta) civilinių pirotechnikos priemonių ir koks pirotechnikos priemonių likutis šiuo metu yra likęs (nurodoma bendra pirotechninio mišinio masė).“;</text:span></text:p>
      <text:p text:style-name="P156"><text:span text:style-name="T157">2.18</text:span><text:span text:style-name="T158">. išdėstau 45 punktą taip:</text:span></text:p>
      <text:p text:style-name="P159"><text:span text:style-name="T160">„</text:span><text:span text:style-name="T161">45</text:span><text:span text:style-name="T162">. Teritorinės policijos įstaigos, išdavusios 5.1, 5.2 ir 5.3 punktuose nurodytus leidimus, privalo ne rečiau kaip vieną kartą per šešis mėnesius patikrinti, ar nepažeidžiami civilinių pirotechnikos priemonių gamybos ir (ar) laikymo reikalavimai, ar tinkamai tvarkoma šių priemonių apskaita. Apie atliktą patikrinimą (-us) ne vėliau kaip per 3 darbo dienas surašoma pažyma.“;</text:span></text:p>
      <text:p text:style-name="P163"><text:span text:style-name="T164">2.19</text:span><text:span text:style-name="T165">. įrašau naują 45</text:span><text:span text:style-name="T166">1</text:span><text:span text:style-name="T167"><text:s/>punktą:</text:span></text:p>
      <text:p text:style-name="P168"><text:span text:style-name="T169">„</text:span><text:span text:style-name="T170">45</text:span><text:span text:style-name="T171">1</text:span><text:span text:style-name="T172">.</text:span><text:span text:style-name="T173"><text:s/></text:span><text:span text:style-name="T174">Teritorinės policijos įstaigos, išdavusios 5.4 punkte nurodytą leidimą, privalo ne rečiau kaip vieną kartą per metus patikrinti, ar nepažeidžiami prekybos (laikymo) civilinėmis pirotechnikos priemonėmis reikalavimai, ar tinkamai tvarkoma šių priemonių apskaita. Apie atliktą patikrinimą (-us) ne vėliau kaip per 3 darbo dienas surašoma pažyma.“;</text:span></text:p>
      <text:p text:style-name="P175"><text:span text:style-name="T176">2.20</text:span><text:span text:style-name="T177">. išdėstau 1 priedą nauja redakcija (pridedama);</text:span></text:p>
      <text:p text:style-name="P178"><text:span text:style-name="T179">2.21</text:span><text:span text:style-name="T180">. išdėstau 2 priedo pavadinimą taip:</text:span></text:p>
      <text:p text:style-name="P181"><text:span text:style-name="T182">„</text:span><text:span text:style-name="T183">Įsigytų 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as</text:span><text:span text:style-name="T184">“;</text:span></text:p>
      <text:p text:style-name="P185"><text:span text:style-name="T186">2.22</text:span><text:span text:style-name="T187">. įrašau 2 priedo lentelės 7 skiltyje vietoj žodžio „kodas“ žodžius „gimimo data“;</text:span></text:p>
      <text:p text:style-name="P188"><text:span text:style-name="T189">2.23</text:span><text:span text:style-name="T190">. išdėstau 3 priedo pavadinimą taip:</text:span></text:p>
      <text:p text:style-name="P191"><text:span text:style-name="T192">„</text:span><text:span text:style-name="T193">Realizuotų (sunaudotų) 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ai rengiamuose pristatymuose rodyti ir naudoti, apskaitos žurnalas</text:span><text:span text:style-name="T194">“;</text:span></text:p>
      <text:p text:style-name="P195"><text:span text:style-name="T196">2.24</text:span><text:span text:style-name="T197">. įrašau 3 priedo lentelės 7 skiltyje vietoj žodžio „kodas“ žodžius „gimimo data“;</text:span></text:p>
      <text:p text:style-name="P198"><text:span text:style-name="T199">2.25</text:span><text:span text:style-name="T200">. išdėstau 4 priedo pavadinimą taip:</text:span></text:p>
      <text:p text:style-name="P201"><text:span text:style-name="T202">„</text:span><text:span text:style-name="T203">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nurašymo aktas</text:span><text:span text:style-name="T204">“;</text:span></text:p>
      <text:p text:style-name="P205"><text:span text:style-name="T206">2.26</text:span><text:span text:style-name="T207">. įrašau 4 priedo lentelėje vietoj žodžio „klasė“ žodį „kategorija“;</text:span></text:p>
      <text:p text:style-name="P208"><text:span text:style-name="T209">2.27</text:span><text:span text:style-name="T210">. išdėstau 6 priedo pavadinimą taip:</text:span></text:p>
      <text:p text:style-name="P211"><text:span text:style-name="T212">„</text:span><text:span text:style-name="T213">Realizuotų (sunaudotų) 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apskaitos žurnalas</text:span><text:span text:style-name="T214">“;</text:span></text:p>
      <text:p text:style-name="P215"><text:span text:style-name="T216">2.28</text:span><text:span text:style-name="T217">. įrašau 6 priedo lentelėje vietoj žodžio „klasė“ žodį „kategorija“.</text:span></text:p>
      <text:p text:style-name="P218"/>
      <text:p text:style-name="P219"/>
      <text:p text:style-name="P220">Policijos generalinis komisaras<text:s/><text:tab/>Vizgirdas Telyčėnas</text:p>
      <text:p text:style-name="P221"/>
      <text:p text:style-name="P222">SUDERINTA</text:p>
      <text:p text:style-name="P223">Priešgaisrinės apsaugos ir gelbėjimo departamento<text:s/></text:p>
      <text:p text:style-name="P224">prie Vidaus reikalų ministerijos direktorius</text:p>
      <text:p text:style-name="P225">Remigijus Baniulis</text:p>
      <text:p text:style-name="P226"><text:span text:style-name="T227">2011 m. sausio 26 d.</text:span></text:p>
      <text:p text:style-name="P228"/>
      <text:soft-page-break/>
      <text:p text:style-name="P229">Civilinių pirotechnikos priemonių<text:s/></text:p>
      <text:p text:style-name="P230">apskaitos tvarkymo ir duomenų<text:s/></text:p>
      <text:p text:style-name="P231">pateikimo, prekybos 1 ir 2 kategorijų<text:s/></text:p>
      <text:p text:style-name="P232">fejerverkais, leidimų prekybai 2<text:s/></text:p>
      <text:p text:style-name="P233">kategorijos fejerverkais išdavimo ir<text:s/></text:p>
      <text:p text:style-name="P234">reikalavimų patalpoms, kuriose<text:s/></text:p>
      <text:p text:style-name="P235">gaminamos ir (ar) laikomos civilinės<text:s/></text:p>
      <text:p text:style-name="P236">pirotechnikos priemonės, taip pat<text:s/></text:p>
      <text:p text:style-name="P237">leidimų gaminti ir (ar) laikyti civilines<text:s/></text:p>
      <text:p text:style-name="P238">pirotechnikos priemones šiose patalpose<text:s/></text:p>
      <text:p text:style-name="P239">išdavimo tvarkos aprašo</text:p>
      <text:p text:style-name="P240">1<text:s/>priedas</text:p>
      <text:p text:style-name="P241">o</text:p>
      <text:p text:style-name="P242"><text:span text:style-name="T243">(Leidimo laikyti ir (ar) gaminti civilines pirotechnikos priemones šaknelės forma)</text:span></text:p>
      <text:p text:style-name="P244"/>
      <text:p text:style-name="P245">_<text:tab/></text:p>
      <text:p text:style-name="P246">(teritorinės policijos įstaigos pavadinimas)</text:p>
      <text:p text:style-name="P247">_<text:tab/></text:p>
      <text:p text:style-name="P248">(subjekto pavadinimas, įmonės ar fizinio asmens kodas)</text:p>
      <text:p text:style-name="P249"/>
      <text:p text:style-name="P250"><text:span text:style-name="T251">LEIDIMAS <text:s/></text:span><text:span text:style-name="T252"><text:tab/></text:span></text:p>
      <text:p text:style-name="P253">(leidimo rūšis)</text:p>
      <text:p text:style-name="P254">_<text:tab/></text:p>
      <text:p text:style-name="P255"/>
      <text:p text:style-name="P256">20<text:span text:style-name="T257">___</text:span><text:s/>m.<text:s/><text:span text:style-name="T258">___________________</text:span><text:s/>d. Nr.<text:s/><text:span text:style-name="T259">__________________</text:span></text:p>
      <text:p text:style-name="P260"/>
      <text:p text:style-name="P261"><text:span text:style-name="T262">Civilines pirotechnikos priemones leidžiama laikyti adresu:</text:span></text:p>
      <text:p text:style-name="P263">_<text:tab/></text:p>
      <text:p text:style-name="P264"/>
      <text:p text:style-name="P265">Leidžiama laikyti:</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Pirotechnikos priemonės</text:p>
            <text:p text:style-name="P274"/>
          </table:table-cell>
          <table:covered-table-cell/>
          <table:covered-table-cell/>
        </table:table-row>
        <table:table-row table:style-name="TableRow275">
          <table:table-cell table:style-name="TableCell276">
            <text:p text:style-name="P277"/>
          </table:table-cell>
          <table:table-cell table:style-name="TableCell278">
            <text:p text:style-name="P279">Didžiausia leidžiama <text:s/>laikyti pirotechninio mišinio bendra masė (kg)</text:p>
          </table:table-cell>
          <table:table-cell table:style-name="TableCell280">
            <text:p text:style-name="P281">Civilinių pirotechnikos priemonių kategorija</text:p>
          </table:table-cell>
        </table:table-row>
        <table:table-row table:style-name="TableRow282">
          <table:table-cell table:style-name="TableCell283">
            <text:p text:style-name="P284">Iš viso:</text:p>
          </table:table-cell>
          <table:table-cell table:style-name="TableCell285">
            <text:p text:style-name="P286"/>
            <text:p text:style-name="P287"/>
          </table:table-cell>
          <table:table-cell table:style-name="TableCell288">
            <text:p text:style-name="P289"/>
          </table:table-cell>
        </table:table-row>
        <table:table-row table:style-name="TableRow290">
          <table:table-cell table:style-name="TableCell291">
            <text:p text:style-name="P292">Iš jų prekybos vietoje<text:s/></text:p>
          </table:table-cell>
          <table:table-cell table:style-name="TableCell293">
            <text:p text:style-name="P294"/>
            <text:p text:style-name="P295"/>
          </table:table-cell>
          <table:table-cell table:style-name="TableCell296">
            <text:p text:style-name="P297"/>
          </table:table-cell>
        </table:table-row>
      </table:table>
      <text:p text:style-name="P298"/>
      <text:p text:style-name="P299">_<text:tab/></text:p>
      <text:p text:style-name="P300">(leidimo galiojimo data)</text:p>
      <text:p text:style-name="P301"/>
      <text:p text:style-name="P302">____________________<text:tab/>_______________<text:tab/>_____________________</text:p>
      <text:p text:style-name="P303">(pareigos)<text:tab/>(parašas)<text:tab/>(vardas, pavardė)</text:p>
      <text:p text:style-name="P304"/>
      <text:p text:style-name="P305"/>
      <text:soft-page-break/>
      <text:p text:style-name="P306"><text:span text:style-name="T307">(Leidimo laikyti ir (ar) gaminti civilines pirotechnikos priemones forma)</text:span></text:p>
      <text:p text:style-name="P308"/>
      <text:p text:style-name="P309">_<text:tab/></text:p>
      <text:p text:style-name="P310">(teritorinės policijos įstaigos pavadinimas)</text:p>
      <text:p text:style-name="P311">_<text:tab/></text:p>
      <text:p text:style-name="P312">(subjekto pavadinimas, įmonės ar fizinio asmens kodas)</text:p>
      <text:p text:style-name="P313"/>
      <text:p text:style-name="P314"><text:span text:style-name="T315">LEIDIMAS</text:span><text:s/><text:span text:style-name="T316"><text:tab/></text:span></text:p>
      <text:p text:style-name="P317">(leidimo rūšis)</text:p>
      <text:p text:style-name="P318">_<text:tab/></text:p>
      <text:p text:style-name="P319"/>
      <text:p text:style-name="P320">20<text:span text:style-name="T321">___</text:span><text:s/>m.<text:s/><text:span text:style-name="T322">___________________</text:span><text:s/>d. Nr.<text:s/><text:span text:style-name="T323">__________________</text:span></text:p>
      <text:p text:style-name="P324"/>
      <text:p text:style-name="P325"><text:span text:style-name="T326">Civilines pirotechnikos priemones leidžiama laikyti adresu:</text:span></text:p>
      <text:p text:style-name="P327">_<text:tab/></text:p>
      <text:p text:style-name="P328"/>
      <text:p text:style-name="P329">Leidžiama laikyti:</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Pirotechnikos priemonės</text:p>
            <text:p text:style-name="P338"/>
          </table:table-cell>
          <table:covered-table-cell/>
          <table:covered-table-cell/>
        </table:table-row>
        <table:table-row table:style-name="TableRow339">
          <table:table-cell table:style-name="TableCell340">
            <text:p text:style-name="P341"/>
          </table:table-cell>
          <table:table-cell table:style-name="TableCell342">
            <text:p text:style-name="P343">Didžiausia leidžiama laikyti pirotechninio mišinio bendra masė (kg)</text:p>
          </table:table-cell>
          <table:table-cell table:style-name="TableCell344">
            <text:p text:style-name="P345">Civilinių pirotechnikos priemonių kategorija</text:p>
          </table:table-cell>
        </table:table-row>
        <table:table-row table:style-name="TableRow346">
          <table:table-cell table:style-name="TableCell347">
            <text:p text:style-name="P348">Iš viso:</text:p>
          </table:table-cell>
          <table:table-cell table:style-name="TableCell349">
            <text:p text:style-name="P350"/>
            <text:p text:style-name="P351"/>
          </table:table-cell>
          <table:table-cell table:style-name="TableCell352">
            <text:p text:style-name="P353"/>
          </table:table-cell>
        </table:table-row>
        <table:table-row table:style-name="TableRow354">
          <table:table-cell table:style-name="TableCell355">
            <text:p text:style-name="P356">Iš jų prekybos vietoje<text:s/></text:p>
          </table:table-cell>
          <table:table-cell table:style-name="TableCell357">
            <text:p text:style-name="P358"/>
            <text:p text:style-name="P359"/>
          </table:table-cell>
          <table:table-cell table:style-name="TableCell360">
            <text:p text:style-name="P361"/>
          </table:table-cell>
        </table:table-row>
      </table:table>
      <text:p text:style-name="P362"/>
      <text:p text:style-name="P363">_<text:tab/></text:p>
      <text:p text:style-name="P364">(leidimo galiojimo data)</text:p>
      <text:p text:style-name="P365"/>
      <text:p text:style-name="P366"><text:span text:style-name="T367">____________________</text:span><text:tab/><text:span text:style-name="T368">_______________</text:span><text:span text:style-name="T369"><text:tab/>_____________________</text:span></text:p>
      <text:p text:style-name="P370">(pareigos)<text:tab/>(parašas)<text:tab/>(vardas, pavardė)</text:p>
      <text:p text:style-name="P371"/>
      <text:p text:style-name="P3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6T10:47:00Z</meta:creation-date>
    <dc:date>2017-04-26T10:47:00Z</dc:date>
    <meta:template xlink:href="Normal.dotm" xlink:type="simple"/>
    <meta:editing-cycles>2</meta:editing-cycles>
    <meta:editing-duration>PT0S</meta:editing-duration>
    <meta:document-statistic meta:page-count="6" meta:paragraph-count="368" meta:word-count="1926" meta:character-count="12904" meta:row-count="872" meta:non-whitespace-character-count="11346"/>
  </office:meta>
</office:document-meta>
</file>